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Arial" fo:font-size="10.5pt" style:text-underline-style="none" fo:font-weight="normal" officeooo:rsid="0024fa1d" officeooo:paragraph-rsid="001dbc91" style:font-size-asian="10.5pt" style:font-weight-asian="normal" style:font-name-complex="Arial" style:font-size-complex="10.5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24fa1d" officeooo:paragraph-rsid="0029be5c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rsid="0024fa1d" officeooo:paragraph-rsid="0029be5c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29be5c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321972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321972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29be5c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paragraph-rsid="0029be5c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font-weight="normal" officeooo:rsid="002422ec" officeooo:paragraph-rsid="0029be5c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font-weight="normal" officeooo:rsid="0000df70" officeooo:paragraph-rsid="0029be5c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9pt" fo:font-style="normal" fo:font-weight="normal" officeooo:paragraph-rsid="0029be5c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9pt" fo:font-weight="normal" officeooo:paragraph-rsid="0029be5c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9pt" fo:font-style="normal" style:text-underline-style="none" fo:font-weight="bold" officeooo:rsid="0033d7ec" officeooo:paragraph-rsid="00321972" style:font-size-asian="9pt" style:font-style-asian="normal" style:font-weight-asian="bold" style:font-name-complex="Arial" style:font-size-complex="9pt" style:font-style-complex="normal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paragraph-rsid="0029be5c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rsid="00214fc8" officeooo:paragraph-rsid="0029be5c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9fbb3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f23e4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9be5c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f23e4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9be5c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321972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74ee9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24fa1d" officeooo:paragraph-rsid="0029be5c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normal" officeooo:rsid="0000df70" officeooo:paragraph-rsid="0029be5c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9pt" fo:font-weight="normal" officeooo:rsid="0024fa1d" officeooo:paragraph-rsid="0029be5c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9pt" fo:font-weight="normal" officeooo:rsid="001f36bf" officeooo:paragraph-rsid="0029be5c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color="#000000" style:font-name="Arial" fo:font-size="9pt" fo:font-weight="normal" officeooo:rsid="00282976" officeooo:paragraph-rsid="0029be5c" style:font-size-asian="9pt" style:font-weight-asian="normal" style:font-name-complex="Arial" style:font-size-complex="9pt" style:font-weight-complex="normal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0pt" fo:font-weight="bold" officeooo:paragraph-rsid="0029be5c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29be5c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21972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74ee9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officeooo:rsid="0024fa1d" style:font-weight-asian="bold" style:font-weight-complex="bold"/>
    </style:style>
    <style:style style:name="T2" style:family="text">
      <style:text-properties fo:font-weight="bold" officeooo:rsid="00282976" style:font-weight-asian="bold" style:font-weight-complex="bold"/>
    </style:style>
    <style:style style:name="T3" style:family="text">
      <style:text-properties fo:font-weight="bold" officeooo:rsid="00303676" style:font-weight-asian="bold" style:font-weight-complex="bold"/>
    </style:style>
    <style:style style:name="T4" style:family="text">
      <style:text-properties fo:font-weight="bold" officeooo:rsid="00321972" style:font-weight-asian="bold" style:font-weight-complex="bold"/>
    </style:style>
    <style:style style:name="T5" style:family="text">
      <style:text-properties officeooo:rsid="001dbc91"/>
    </style:style>
    <style:style style:name="T6" style:family="text">
      <style:text-properties style:font-name-complex="Arial"/>
    </style:style>
    <style:style style:name="T7" style:family="text">
      <style:text-properties officeooo:rsid="001dbc91" style:font-name-complex="Arial"/>
    </style:style>
    <style:style style:name="T8" style:family="text">
      <style:text-properties officeooo:rsid="0024fa1d" style:font-name-complex="Arial"/>
    </style:style>
    <style:style style:name="T9" style:family="text">
      <style:text-properties officeooo:rsid="00282976" style:font-name-complex="Arial"/>
    </style:style>
    <style:style style:name="T10" style:family="text">
      <style:text-properties officeooo:rsid="00303676" style:font-name-complex="Arial"/>
    </style:style>
    <style:style style:name="T11" style:family="text">
      <style:text-properties officeooo:rsid="00214fc8"/>
    </style:style>
    <style:style style:name="T12" style:family="text">
      <style:text-properties officeooo:rsid="0024fa1d"/>
    </style:style>
    <style:style style:name="T13" style:family="text">
      <style:text-properties officeooo:rsid="00282976"/>
    </style:style>
    <style:style style:name="T14" style:family="text">
      <style:text-properties officeooo:rsid="0026f15d"/>
    </style:style>
    <style:style style:name="T15" style:family="text">
      <style:text-properties officeooo:rsid="002ee69f"/>
    </style:style>
    <style:style style:name="T16" style:family="text">
      <style:text-properties fo:color="#000000" fo:font-style="normal" style:text-underline-style="solid" style:text-underline-width="auto" style:text-underline-color="font-color" fo:font-weight="bold" officeooo:rsid="0033d7ec" style:font-style-asian="normal" style:font-weight-asian="bold" style:font-style-complex="normal" style:font-weight-complex="bold"/>
    </style:style>
    <style:style style:name="T17" style:family="text">
      <style:text-properties fo:color="#000000" fo:font-style="normal" style:text-underline-style="solid" style:text-underline-width="auto" style:text-underline-color="font-color" fo:font-weight="bold" officeooo:rsid="0036b055" style:font-style-asian="normal" style:font-weight-asian="bold" style:font-style-complex="normal" style:font-weight-complex="bold"/>
    </style:style>
    <style:style style:name="T18" style:family="text">
      <style:text-properties fo:color="#000000" fo:font-style="normal" style:text-underline-style="solid" style:text-underline-width="auto" style:text-underline-color="font-color" fo:font-weight="bold" officeooo:rsid="001c4dd5" style:font-style-asian="normal" style:font-weight-asian="bold" style:font-style-complex="normal"/>
    </style:style>
    <style:style style:name="T19" style:family="text">
      <style:text-properties fo:color="#000000" fo:font-style="normal" officeooo:rsid="001c4dd5" style:font-style-asian="normal" style:font-style-complex="normal"/>
    </style:style>
    <style:style style:name="T20" style:family="text">
      <style:text-properties fo:color="#000000" fo:font-style="normal" officeooo:rsid="002ff8d7" style:font-style-asian="normal" style:font-style-complex="normal"/>
    </style:style>
    <style:style style:name="T21" style:family="text">
      <style:text-properties fo:color="#000000" fo:font-style="normal" officeooo:rsid="00303676" style:font-style-asian="normal" style:font-style-complex="normal"/>
    </style:style>
    <style:style style:name="T22" style:family="text">
      <style:text-properties fo:color="#000000" fo:font-style="normal" style:text-underline-style="none" fo:font-weight="bold" officeooo:rsid="0033d7ec" style:font-style-asian="normal" style:font-weight-asian="bold" style:font-style-complex="normal" style:font-weight-complex="bold"/>
    </style:style>
    <style:style style:name="T23" style:family="text">
      <style:text-properties officeooo:rsid="002f8658"/>
    </style:style>
    <style:style style:name="T24" style:family="text">
      <style:text-properties officeooo:rsid="00374ee9"/>
    </style:style>
    <style:style style:name="T25" style:family="text">
      <style:text-properties officeooo:rsid="0033f6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<text:span text:style-name="T6">REQUERIMENTO PARA APONTAMENTO </text:span><text:span text:style-name="T7">DE </text:span><text:span text:style-name="T10">TRIPLICATA </text:span><text:span text:style-name="T9">DE VENDA </text:span><text:span text:style-name="T8">MERCANTIL </text:span></text:p>
            <text:p text:style-name="P2"/>
            <text:p text:style-name="P15"><text:span text:style-name="T7">DADOS DO </text:span><text:span text:style-name="T6">APRESENTANTE:</text:span></text:p>
            <text:p text:style-name="P17"><text:span text:style-name="T11">Nome: </text:span>_____________________________________________/ <text:span text:style-name="T24">Nacionalidade: ______________________________</text:span></text:p>
            <text:p text:style-name="P18">CNPJ/CPF: _________________________________________/ <text:span text:style-name="T24">Profissão: __________________________________</text:span></text:p>
            <text:p text:style-name="P20">E<text:span text:style-name="T5">ndereço: </text:span>__________________________________________/ B<text:span text:style-name="T5">airro: </text:span>____________________________________</text:p>
            <text:p text:style-name="P23">Fil<text:span text:style-name="T25">ho(a) de</text:span>:_____________________________________________________________________________________</text:p>
            <text:p text:style-name="P23">Endereço Eletrônico: _________________________________ / Estado Civil: ________________________________</text:p>
            <text:p text:style-name="P20">C<text:span text:style-name="T5">idade:</text:span> ____________________________________________ CEP ______________________ UF _____________</text:p>
            <text:p text:style-name="P14"/>
            <text:p text:style-name="P12"><text:span text:style-name="T6">Solicitamos, </text:span><text:span text:style-name="T8">nos termos da Lei Uniforme de Genebra, Decreto 2.044/1908, arts. 887 e seguintes do Código Civil Brasileiro e art. 21, § 3º da Lei 9.492/97, seja apontado, intimado e, em caso de não pagamento, lavrado o protesto da seguinte </text:span><text:span text:style-name="T10">duplicata/triplicata </text:span><text:span text:style-name="T9">de venda mercantil</text:span><text:span text:style-name="T8">:</text:span></text:p>
            <text:p text:style-name="P3"/>
            <text:p text:style-name="P16">DADOS DO DEVEDOR:</text:p>
            <text:p text:style-name="P19"><text:span text:style-name="T11">Nome: </text:span>____________________________________________/ <text:span text:style-name="T24">Nacionalidade: ______________________________</text:span></text:p>
            <text:p text:style-name="P18">CNPJ/CPF: ________________________________________/ <text:span text:style-name="T24">Profissão: __________________________________</text:span></text:p>
            <text:p text:style-name="P20">E<text:span text:style-name="T5">ndereço: </text:span>_________________________________________/ B<text:span text:style-name="T5">airro: </text:span>_____________________________________</text:p>
            <text:p text:style-name="P23">Fil<text:span text:style-name="T25">ho(a) de</text:span>:____________________________________________________________________________________</text:p>
            <text:p text:style-name="P23">Endereço Eletrônico: _________________________________________ / Estado Civil: _______________________</text:p>
            <text:p text:style-name="P20">C<text:span text:style-name="T5">idade:</text:span> ____________________________________________ CEP ______________________ UF _____________</text:p>
            <text:p text:style-name="P14"/>
            <text:p text:style-name="P21"><text:span text:style-name="T3">TRIPLICATA </text:span><text:span text:style-name="T2">DE VENDA </text:span><text:span text:style-name="T1">MERCANTIL Nº</text:span><text:span text:style-name="T12"> ______________________________ <text:s/>( <text:s text:c="2"/>) Com Aceite ( <text:s text:c="2"/>) Sem Aceite</text:span></text:p>
            <text:p text:style-name="P24">Praça de Pagamento: ______________________________________________________ UF: _____________</text:p>
            <text:p text:style-name="P24">Emissão: __________________________________________ Vencimento: ________________________________</text:p>
            <text:p text:style-name="P26">Valor Original: R$ ___________________________________ Valor a Protesta<text:span text:style-name="T13">r</text:span>: R$ __________________________</text:p>
            <text:p text:style-name="P27">Autorizo a intimação por edital, caso necessário: ( <text:s text:c="2"/>) Sim <text:s text:c="4"/>( <text:s text:c="2"/>) Não</text:p>
            <text:p text:style-name="P28">Endosso: ( <text:s text:c="2"/>) Sem endosso<text:tab/>( <text:s text:c="2"/>) Mandato<text:tab/>( <text:s text:c="2"/>) Translativo</text:p>
            <text:p text:style-name="P26"/>
            <text:p text:style-name="P21"><text:span text:style-name="T1">CREDOR ATUAL:</text:span><text:span text:style-name="T12"> ______________________________________________________________________________</text:span></text:p>
            <text:p text:style-name="P30">Nacionalidade: ______________________________________</text:p>
            <text:p text:style-name="P18">CNPJ/CPF: ________________________________________/ <text:span text:style-name="T24">Profissão: __________________________________</text:span></text:p>
            <text:p text:style-name="P20">E<text:span text:style-name="T5">ndereço: </text:span>__________________________________________/ B<text:span text:style-name="T5">airro: </text:span>____________________________________</text:p>
            <text:p text:style-name="P23">Fil<text:span text:style-name="T25">ho(a) de</text:span>:____________________________________________________________________________________</text:p>
            <text:p text:style-name="P23">Endereço Eletrônico: _______________________________________ / Estado Civil: _________________________</text:p>
            <text:p text:style-name="P20">C<text:span text:style-name="T5">idade:</text:span> ____________________________________________ CEP ______________________ UF _____________</text:p>
            <text:p text:style-name="P14"/>
            <text:p text:style-name="P22"><text:span text:style-name="T1">CREDOR </text:span><text:span text:style-name="T4">ORIGINAL</text:span><text:span text:style-name="T1">:</text:span><text:span text:style-name="T12"> ____________________________________________________________________________</text:span></text:p>
            <text:p text:style-name="P31">Nacionalidade: _______________________________________</text:p>
            <text:p text:style-name="P18">CNPJ/CPF: _________________________________________/ <text:span text:style-name="T24">Profissão: __________________________________</text:span></text:p>
            <text:p text:style-name="P20">E<text:span text:style-name="T5">ndereço: </text:span>__________________________________________/ B<text:span text:style-name="T5">airro: </text:span>____________________________________</text:p>
            <text:p text:style-name="P23">Fil<text:span text:style-name="T25">ho(a) de</text:span>:____________________________________________________________________________________</text:p>
            <text:p text:style-name="P23">Endereço Eletrônico: _______________________________________ / Estado Civil: __________________________</text:p>
            <text:p text:style-name="P20">C<text:span text:style-name="T5">idade:</text:span> ____________________________________________ CEP ______________________ UF _____________</text:p>
            <text:p text:style-name="P14"/>
            <text:p text:style-name="P8">Em caso de protesto do título:</text:p>
            <text:p text:style-name="P4">( <text:s/>) Retiro o instrumento de protesto no cartório.</text:p>
            <text:p text:style-name="P25">( <text:s/>) Enviar o instrumento de protesto para o endereço do apresentante.</text:p>
            <text:p text:style-name="P4"/>
            <text:p text:style-name="P8">Em caso de pagamento:</text:p>
            <text:p text:style-name="P4">( <text:s/>) Retiro o valor em cartório, <text:span text:style-name="T23">através de cheque nominal ao credor.</text:span></text:p>
            <text:p text:style-name="P9">( ) Depositar, <text:span text:style-name="T14">por meio de TED,</text:span> o valor na conta do credor sob nº _______________ no Banco ________________ nº ___________ agência nº _______________.</text:p>
            <text:p text:style-name="P11"/>
            <text:p text:style-name="P5"><text:span text:style-name="T19">O requerente declara possuir </text:span><text:span text:style-name="T18">prova de venda/compra/entrega da mercadoria e a exibirá onde e quando for exigida.</text:span><text:span text:style-name="T19"> É de seu conhecimento que os dados fornecidos são de sua exclusiva responsabilidade, e que o fornecimento proposital de endereço incorreto poderá acarretar sanções civis, administrativas e penais. E declara possuir as qualificações necessárias exigidas pela lei, para apresentação de </text:span><text:span text:style-name="T20">duplicatas/</text:span><text:span text:style-name="T21">triplicatas</text:span><text:span text:style-name="T19"> para protesto. </text:span><text:span text:style-name="T16">Declara, </text:span><text:span text:style-name="T17">ainda</text:span><text:span text:style-name="T16">, estar ciente que a informação equivocada dos dados bancários, em caso de eventual pagamento, pode acarretar o extravio irreversível de valores</text:span><text:span text:style-name="T22">. </text:span></text:p>
            <text:p text:style-name="P13"/>
            <text:p text:style-name="P6">Erechim-RS _____ de __________________ de __________</text:p>
            <text:p text:style-name="P7"/>
            <text:p text:style-name="P4">Assinatura do <text:span text:style-name="T13">representante legal </text:span>__________________________________________________________</text:p>
            <text:p text:style-name="P4">Nome por extenso ______________________________________________________________________</text:p>
            <text:p text:style-name="P4"><text:span text:style-name="T12">CPF</text:span>: _______________________________________ <text:s/><text:span text:style-name="T15">RG:</text:span>_____________________________________</text:p>
            <text:p text:style-name="P4">Endereço _____________________________________________________________________________</text:p>
            <text:p text:style-name="P10">Cidade __________________________________________ UF _________ CEP 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12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9:06:29.594000000</meta:creation-date>
    <dc:date>2017-10-20T15:46:51.006000000</dc:date>
    <meta:editing-duration>PT38M30S</meta:editing-duration>
    <meta:editing-cycles>21</meta:editing-cycles>
    <meta:generator>LibreOffice/5.2.2.2$Windows_x86 LibreOffice_project/8f96e87c890bf8fa77463cd4b640a2312823f3ad</meta:generator>
    <meta:document-statistic meta:table-count="1" meta:image-count="0" meta:object-count="0" meta:page-count="1" meta:paragraph-count="49" meta:word-count="402" meta:character-count="4822" meta:non-whitespace-character-count="4444"/>
  </office:meta>
</office:document-meta>
</file>