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paragraph-rsid="002ba9d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14fc8" officeooo:paragraph-rsid="002ba9d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ba9dd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39e6f0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cdae0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39e6f0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ba9dd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9e6f0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4fa1d" officeooo:paragraph-rsid="002ba9dd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1dbc91" officeooo:paragraph-rsid="002ba9dd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ba9dd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4fa1d" officeooo:paragraph-rsid="002ba9dd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1f36bf" officeooo:paragraph-rsid="002ba9dd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82976" officeooo:paragraph-rsid="002ba9dd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.5pt" fo:font-weight="bold" officeooo:rsid="0024fa1d" officeooo:paragraph-rsid="002ba9d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.5pt" style:text-underline-style="none" fo:font-weight="normal" officeooo:rsid="0029ccfb" officeooo:paragraph-rsid="001dbc91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24fa1d" officeooo:paragraph-rsid="002ba9dd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ba9dd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ba9dd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ba9d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9pt" fo:font-style="normal" style:text-underline-style="none" fo:font-weight="normal" officeooo:rsid="002422ec" officeooo:paragraph-rsid="002ba9dd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style="normal" fo:font-weight="normal" officeooo:rsid="001c4dd5" officeooo:paragraph-rsid="002ba9dd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00df70" officeooo:paragraph-rsid="002ba9dd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2ba9dd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.5pt" fo:font-weight="bold" officeooo:paragraph-rsid="002ba9d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9e6f0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fo:font-weight="bold" officeooo:rsid="0029ccfb" style:font-weight-asian="bold" style:font-weight-complex="bold"/>
    </style:style>
    <style:style style:name="T3" style:family="text">
      <style:text-properties officeooo:rsid="001dbc91"/>
    </style:style>
    <style:style style:name="T4" style:family="text">
      <style:text-properties style:font-name-complex="Arial"/>
    </style:style>
    <style:style style:name="T5" style:family="text">
      <style:text-properties officeooo:rsid="001dbc91" style:font-name-complex="Arial"/>
    </style:style>
    <style:style style:name="T6" style:family="text">
      <style:text-properties officeooo:rsid="0024fa1d" style:font-name-complex="Arial"/>
    </style:style>
    <style:style style:name="T7" style:family="text">
      <style:text-properties officeooo:rsid="0029ccfb" style:font-name-complex="Arial"/>
    </style:style>
    <style:style style:name="T8" style:family="text">
      <style:text-properties officeooo:rsid="00214fc8"/>
    </style:style>
    <style:style style:name="T9" style:family="text">
      <style:text-properties officeooo:rsid="0024fa1d"/>
    </style:style>
    <style:style style:name="T10" style:family="text">
      <style:text-properties officeooo:rsid="00282976"/>
    </style:style>
    <style:style style:name="T11" style:family="text">
      <style:text-properties officeooo:rsid="0026f15d"/>
    </style:style>
    <style:style style:name="T12" style:family="text">
      <style:text-properties officeooo:rsid="0030c65d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style-complex="normal" style:font-weight-complex="bold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036b055" style:font-style-asian="normal" style:font-weight-asian="bold" style:font-style-complex="normal" style:font-weight-complex="bold"/>
    </style:style>
    <style:style style:name="T15" style:family="text">
      <style:text-properties fo:color="#000000" fo:font-style="normal" officeooo:rsid="001c4dd5" style:font-style-asian="normal" style:font-style-complex="normal"/>
    </style:style>
    <style:style style:name="T16" style:family="text">
      <style:text-properties officeooo:rsid="002f8658"/>
    </style:style>
    <style:style style:name="T17" style:family="text">
      <style:text-properties officeooo:rsid="00374ee9"/>
    </style:style>
    <style:style style:name="T18" style:family="text">
      <style:text-properties officeooo:rsid="0033f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T4">REQUERIMENTO PARA APONTAMENTO </text:span><text:span text:style-name="T5">DE </text:span><text:span text:style-name="T7">LETRA DE CÂMBIO</text:span></text:p>
            <text:p text:style-name="P15"/>
            <text:p text:style-name="P1"><text:span text:style-name="T5">DADOS DO </text:span><text:span text:style-name="T4">APRESENTANTE:</text:span></text:p>
            <text:p text:style-name="P3"><text:span text:style-name="T8">Nome: </text:span>____________________________________________/ <text:span text:style-name="T17">Nacionalidade: ______________________________</text:span></text:p>
            <text:p text:style-name="P4">CNPJ/CPF: ________________________________________/ <text:span text:style-name="T17">Profissão: __________________________________</text:span></text:p>
            <text:p text:style-name="P6">E<text:span text:style-name="T3">ndereço: </text:span>_________________________________________/ B<text:span text:style-name="T3">airro: </text:span>_____________________________________</text:p>
            <text:p text:style-name="P8">Fil<text:span text:style-name="T18">ho(a) de</text:span>:____________________________________________________________________________________</text:p>
            <text:p text:style-name="P8">Endereço Eletrônico: ________________________________ / Estado Civil: ________________________________</text:p>
            <text:p text:style-name="P6">C<text:span text:style-name="T3">idade:</text:span> __________________________________ CEP ______________________ UF _______________________</text:p>
            <text:p text:style-name="P6"/>
            <text:p text:style-name="P24"><text:span text:style-name="T4">Solicitamos, </text:span><text:span text:style-name="T6">nos termos d</text:span><text:span text:style-name="T7">os</text:span><text:span text:style-name="T6"> arts. 887 e seguintes do Código Civil Brasileiro, </text:span><text:span text:style-name="T7">art. 726 da CNNR/RS</text:span><text:span text:style-name="T6"> </text:span><text:span text:style-name="T7">e </text:span><text:span text:style-name="T6">da Lei 9.492/97, seja apontado, intimado e, em caso de não pagamento, lavrado o protesto da seguinte </text:span><text:span text:style-name="T7">letra de câmbio</text:span><text:span text:style-name="T6">:</text:span></text:p>
            <text:p text:style-name="P17"/>
            <text:p text:style-name="P2">DADOS DO DEVEDOR:</text:p>
            <text:p text:style-name="P5"><text:span text:style-name="T8">Nome: </text:span>____________________________________________/ <text:span text:style-name="T17">Nacionalidade: ______________________________</text:span></text:p>
            <text:p text:style-name="P4">CNPJ/CPF: ________________________________________/ <text:span text:style-name="T17">Profissão: __________________________________</text:span></text:p>
            <text:p text:style-name="P6">E<text:span text:style-name="T3">ndereço: </text:span>_________________________________________/ B<text:span text:style-name="T3">airro: </text:span>_____________________________________</text:p>
            <text:p text:style-name="P8">Fil<text:span text:style-name="T18">ho(a) de</text:span>:____________________________________________________________________________________</text:p>
            <text:p text:style-name="P8">Endereço Eletrônico: ________________________________ / Estado Civil: ________________________________</text:p>
            <text:p text:style-name="P6">C<text:span text:style-name="T3">idade:</text:span> __________________________________ CEP ______________________ UF _______________________</text:p>
            <text:p text:style-name="P6"/>
            <text:p text:style-name="P7"><text:span text:style-name="T2">LETRA DE CÂMBIO</text:span><text:span text:style-name="T1"> Nº</text:span><text:span text:style-name="T9"> ______________________________ <text:s/>( <text:s text:c="2"/>) Com Aceite ( <text:s text:c="2"/>) Sem Aceite</text:span></text:p>
            <text:p text:style-name="P9">Praça de Pagamento: ___________________________________________________ UF: ________</text:p>
            <text:p text:style-name="P9">Emissão: ________________________________ Vencimento: ______________________________</text:p>
            <text:p text:style-name="P12">Valor Original: R$ ______________________ Valor a Protesta<text:span text:style-name="T10">r</text:span>: R$ ___________________________</text:p>
            <text:p text:style-name="P13">Autorizo a intimação por edital, caso necessário: ( <text:s text:c="2"/>) Sim <text:s text:c="4"/>( <text:s text:c="2"/>) Não</text:p>
            <text:p text:style-name="P14">Endosso: ( <text:s text:c="2"/>) Sem endosso<text:tab/>( <text:s text:c="2"/>) Mandato<text:tab/>( <text:s text:c="2"/>) Translativo</text:p>
            <text:p text:style-name="P12"/>
            <text:p text:style-name="P7"><text:span text:style-name="T1">CREDOR ATUAL:</text:span><text:span text:style-name="T9"> __________________________________________________________________</text:span></text:p>
            <text:p text:style-name="P3">Nacionalidade: ______________________________________</text:p>
            <text:p text:style-name="P4">CNPJ/CPF: _________________________________________/ <text:span text:style-name="T17">Profissão: __________________________________</text:span></text:p>
            <text:p text:style-name="P6">E<text:span text:style-name="T3">ndereço: </text:span>__________________________________________/ B<text:span text:style-name="T3">airro: </text:span>_____________________________________</text:p>
            <text:p text:style-name="P8">Fil<text:span text:style-name="T18">ho(a) de</text:span>:____________________________________________________________________________________</text:p>
            <text:p text:style-name="P8">Endereço Eletrônico: _________________________________ / Estado Civil: ________________________________</text:p>
            <text:p text:style-name="P6">C<text:span text:style-name="T3">idade:</text:span> __________________________________ CEP ______________________ UF ________________________</text:p>
            <text:p text:style-name="P6"/>
            <text:p text:style-name="P7"><text:span text:style-name="T1">CREDOR ORIGINAL:</text:span><text:span text:style-name="T9"> _______________________________________________________________</text:span></text:p>
            <text:p text:style-name="P3">Nacionalidade: ______________________________________</text:p>
            <text:p text:style-name="P4">CNPJ/CPF: _________________________________________/ <text:span text:style-name="T17">Profissão: __________________________________</text:span></text:p>
            <text:p text:style-name="P6">E<text:span text:style-name="T3">ndereço: </text:span>__________________________________________/ B<text:span text:style-name="T3">airro: </text:span>_____________________________________</text:p>
            <text:p text:style-name="P8">Fil<text:span text:style-name="T18">ho(a) de</text:span>:____________________________________________________________________________________</text:p>
            <text:p text:style-name="P8">Endereço Eletrônico: _________________________________ / Estado Civil: ________________________________</text:p>
            <text:p text:style-name="P6">C<text:span text:style-name="T3">idade:</text:span> __________________________________ CEP ______________________ UF _______________________</text:p>
            <text:p text:style-name="P10"/>
            <text:p text:style-name="P20">Em caso de protesto do título:</text:p>
            <text:p text:style-name="P18">( <text:s/>) Retiro o instrumento de protesto no cartório.</text:p>
            <text:p text:style-name="P11">( <text:s/>) Enviar o instrumento de protesto para o endereço do apresentante.</text:p>
            <text:p text:style-name="P18"/>
            <text:p text:style-name="P20">Em caso de pagamento:</text:p>
            <text:p text:style-name="P18">( <text:s/>) Retiro o valor em cartório, <text:span text:style-name="T16">através de cheque nominal ao credor.</text:span></text:p>
            <text:p text:style-name="P21">( ) Depositar, <text:span text:style-name="T11">por meio de TED,</text:span> o valor na conta do credor sob nº _______________ no Banco ________________ nº ___________ agência nº _______________.</text:p>
            <text:p text:style-name="P21"/>
            <text:p text:style-name="P18"><text:span text:style-name="T15">O requerente declara ser de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e letras de câmbio para protesto. </text:span><text:span text:style-name="T13">Declara, </text:span><text:span text:style-name="T14">ainda</text:span><text:span text:style-name="T13">, estar ciente que a informação equivocada dos dados bancários, em caso de eventual pagamento, pode acarretar o extravio irreversível de valores. </text:span></text:p>
            <text:p text:style-name="P22"/>
            <text:p text:style-name="P19">Erechim-RS _____ de __________________ de __________</text:p>
            <text:p text:style-name="P19"/>
            <text:p text:style-name="P18">Assinatura do <text:span text:style-name="T10">representante legal </text:span>______________________________________________________</text:p>
            <text:p text:style-name="P18"/>
            <text:p text:style-name="P18">Nome por extenso __________________________________________________________________</text:p>
            <text:p text:style-name="P18"><text:span text:style-name="T9">CPF</text:span>: _______________________________________ <text:s/><text:span text:style-name="T12">RG: </text:span>_________________________________</text:p>
            <text:p text:style-name="P18">Endereço _________________________________________________________________________</text:p>
            <text:p text:style-name="P23">Cidade ___________________________________________ UF _________ CEP 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7-10-20T15:50:17.290000000</dc:date>
    <meta:editing-duration>PT25M31S</meta:editing-duration>
    <meta:editing-cycles>18</meta:editing-cycles>
    <meta:generator>LibreOffice/5.2.2.2$Windows_x86 LibreOffice_project/8f96e87c890bf8fa77463cd4b640a2312823f3ad</meta:generator>
    <meta:print-date>2016-07-15T14:26:33</meta:print-date>
    <meta:document-statistic meta:table-count="1" meta:image-count="0" meta:object-count="0" meta:page-count="1" meta:paragraph-count="49" meta:word-count="382" meta:character-count="4561" meta:non-whitespace-character-count="4204"/>
  </office:meta>
</office:document-meta>
</file>