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02cm" style:page-number="auto" table:align="margins"/>
    </style:style>
    <style:style style:name="Tabela1.A" style:family="table-column">
      <style:table-column-properties style:column-width="18.002cm" style:rel-column-width="10206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0pt" style:text-underline-style="none" fo:font-weight="normal" officeooo:rsid="00287064" officeooo:paragraph-rsid="001dbc91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7pt" fo:font-weight="bold" officeooo:rsid="00287064" officeooo:paragraph-rsid="002f78d4" style:font-size-asian="6.09999990463257pt" style:font-weight-asian="bold" style:font-name-complex="Arial" style:font-size-complex="7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rsid="0024fa1d" officeooo:paragraph-rsid="002f78d4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paragraph-rsid="002f78d4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9pt" fo:font-weight="normal" officeooo:paragraph-rsid="002f78d4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paragraph-rsid="002f78d4" style:font-size-asian="9pt" style:font-weight-asian="normal" style:font-name-complex="Arial1" style:font-size-complex="9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paragraph-rsid="002f78d4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9pt" fo:font-style="normal" fo:font-weight="normal" officeooo:rsid="001c4dd5" officeooo:paragraph-rsid="002f78d4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9pt" style:text-underline-style="none" fo:font-weight="normal" officeooo:rsid="0000df70" officeooo:paragraph-rsid="002f78d4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bold" officeooo:paragraph-rsid="002f78d4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bold" officeooo:rsid="00214fc8" officeooo:paragraph-rsid="002f78d4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bold" officeooo:rsid="00287064" officeooo:paragraph-rsid="002f78d4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00df70" officeooo:paragraph-rsid="002f78d4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00df70" officeooo:paragraph-rsid="002f23e4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00df70" officeooo:paragraph-rsid="002fcb1d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2f23e4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2f78d4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paragraph-rsid="0036ef0d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374ee9" officeooo:paragraph-rsid="00374ee9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287064" officeooo:paragraph-rsid="002f78d4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24fa1d" officeooo:paragraph-rsid="002f78d4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style:text-underline-style="none" fo:font-weight="normal" officeooo:rsid="0000df70" officeooo:paragraph-rsid="002f78d4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style:text-underline-style="none" fo:font-weight="normal" officeooo:rsid="003005b4" officeooo:paragraph-rsid="002f78d4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font-style="normal" style:text-underline-style="none" fo:font-weight="normal" officeooo:rsid="002422ec" officeooo:paragraph-rsid="002f78d4" style:font-size-asian="9pt" style:font-style-asian="normal" style:font-weight-asian="normal" style:font-name-complex="Arial" style:font-size-complex="9pt" style:font-style-complex="normal" style:font-weight-complex="normal"/>
    </style:style>
    <style:style style:name="P2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0pt" fo:font-weight="bold" officeooo:paragraph-rsid="002f78d4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00df70" officeooo:paragraph-rsid="0036ef0d" style:font-size-asian="9pt" style:font-weight-asian="normal" style:font-name-complex="Arial" style:font-size-complex="9pt" style:font-weight-complex="normal"/>
    </style:style>
    <style:style style:name="P28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374ee9" officeooo:paragraph-rsid="0036ef0d" style:font-size-asian="9pt" style:font-weight-asian="normal" style:font-name-complex="Arial" style:font-size-complex="9pt" style:font-weight-complex="normal"/>
    </style:style>
    <style:style style:name="P29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374ee9" officeooo:paragraph-rsid="002fcb1d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normal" officeooo:rsid="00374ee9" officeooo:paragraph-rsid="00374ee9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style:text-underline-style="none" fo:font-weight="normal" officeooo:rsid="00374ee9" officeooo:paragraph-rsid="002fcb1d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style:text-underline-style="none" fo:font-weight="normal" officeooo:rsid="003005b4" officeooo:paragraph-rsid="002f78d4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style:paragraph-properties fo:margin-top="0.035cm" fo:margin-bottom="0cm" loext:contextual-spacing="false" fo:line-height="100%" fo:text-align="justify" style:justify-single-word="false"/>
      <style:text-properties style:font-name="Arial" fo:font-size="9pt" fo:font-weight="bold" officeooo:paragraph-rsid="002f78d4" style:font-size-asian="9pt" style:font-weight-asian="bold" style:font-size-complex="9pt" style:font-weight-complex="bold"/>
    </style:style>
    <style:style style:name="T1" style:family="text">
      <style:text-properties fo:font-weight="bold" officeooo:rsid="0024fa1d" style:font-weight-asian="bold" style:font-weight-complex="bold"/>
    </style:style>
    <style:style style:name="T2" style:family="text">
      <style:text-properties officeooo:rsid="001dbc91"/>
    </style:style>
    <style:style style:name="T3" style:family="text">
      <style:text-properties style:font-name-complex="Arial"/>
    </style:style>
    <style:style style:name="T4" style:family="text">
      <style:text-properties officeooo:rsid="001dbc91" style:font-name-complex="Arial"/>
    </style:style>
    <style:style style:name="T5" style:family="text">
      <style:text-properties officeooo:rsid="00287064" style:font-name-complex="Arial"/>
    </style:style>
    <style:style style:name="T6" style:family="text">
      <style:text-properties officeooo:rsid="002e49af" style:font-name-complex="Arial"/>
    </style:style>
    <style:style style:name="T7" style:family="text">
      <style:text-properties officeooo:rsid="00214fc8"/>
    </style:style>
    <style:style style:name="T8" style:family="text">
      <style:text-properties officeooo:rsid="0024fa1d"/>
    </style:style>
    <style:style style:name="T9" style:family="text">
      <style:text-properties officeooo:rsid="00287064"/>
    </style:style>
    <style:style style:name="T10" style:family="text">
      <style:text-properties fo:color="#000000" fo:font-weight="normal" officeooo:rsid="001f36bf" style:font-weight-asian="normal" style:font-name-complex="Arial" style:font-weight-complex="normal"/>
    </style:style>
    <style:style style:name="T11" style:family="text">
      <style:text-properties fo:color="#000000" fo:font-weight="normal" officeooo:rsid="00287064" style:font-weight-asian="normal" style:font-name-complex="Arial" style:font-weight-complex="normal"/>
    </style:style>
    <style:style style:name="T12" style:family="text">
      <style:text-properties fo:color="#000000" fo:font-weight="normal" officeooo:rsid="001c4dd5" style:font-weight-asian="normal" style:font-name-complex="Arial" style:font-weight-complex="normal"/>
    </style:style>
    <style:style style:name="T13" style:family="text">
      <style:text-properties fo:color="#000000" officeooo:rsid="001dbc91"/>
    </style:style>
    <style:style style:name="T14" style:family="text">
      <style:text-properties fo:color="#000000" fo:font-style="normal" style:text-underline-style="solid" style:text-underline-width="auto" style:text-underline-color="font-color" fo:font-weight="bold" officeooo:rsid="0033d7ec" style:font-style-asian="normal" style:font-weight-asian="bold" style:font-name-complex="Arial" style:font-style-complex="normal" style:font-weight-complex="bold"/>
    </style:style>
    <style:style style:name="T15" style:family="text">
      <style:text-properties fo:color="#000000" fo:font-style="normal" style:text-underline-style="solid" style:text-underline-width="auto" style:text-underline-color="font-color" fo:font-weight="bold" officeooo:rsid="0036b055" style:font-style-asian="normal" style:font-weight-asian="bold" style:font-name-complex="Arial" style:font-style-complex="normal" style:font-weight-complex="bold"/>
    </style:style>
    <style:style style:name="T16" style:family="text">
      <style:text-properties fo:color="#000000" fo:font-style="normal" officeooo:rsid="001c4dd5" style:font-style-asian="normal" style:font-style-complex="normal"/>
    </style:style>
    <style:style style:name="T17" style:family="text">
      <style:text-properties fo:color="#000000" fo:font-style="normal" officeooo:rsid="003322d6" style:font-style-asian="normal" style:font-style-complex="normal"/>
    </style:style>
    <style:style style:name="T18" style:family="text">
      <style:text-properties fo:color="#000000" officeooo:rsid="001f36bf" style:font-name-complex="Arial"/>
    </style:style>
    <style:style style:name="T19" style:family="text">
      <style:text-properties fo:color="#000000" officeooo:rsid="00287064" style:font-name-complex="Arial"/>
    </style:style>
    <style:style style:name="T20" style:family="text">
      <style:text-properties fo:color="#000000" officeooo:rsid="001c4dd5" style:font-name-complex="Arial"/>
    </style:style>
    <style:style style:name="T21" style:family="text">
      <style:text-properties officeooo:rsid="002e49af"/>
    </style:style>
    <style:style style:name="T22" style:family="text">
      <style:text-properties officeooo:rsid="0026f15d"/>
    </style:style>
    <style:style style:name="T23" style:family="text">
      <style:text-properties officeooo:rsid="00320328"/>
    </style:style>
    <style:style style:name="T24" style:family="text">
      <style:text-properties officeooo:rsid="002f8658"/>
    </style:style>
    <style:style style:name="T25" style:family="text">
      <style:text-properties officeooo:rsid="00374ee9"/>
    </style:style>
    <style:style style:name="T26" style:family="text">
      <style:text-properties officeooo:rsid="0033f6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6"><text:span text:style-name="T3">REQUERIMENTO PARA APONTAMENTO </text:span><text:span text:style-name="T6">DE SENTENÇA </text:span><text:span text:style-name="T5">JUDICIAL </text:span></text:p>
            <text:p text:style-name="P2"/>
            <text:p text:style-name="P11"><text:span text:style-name="T4">DADOS DO </text:span><text:span text:style-name="T3">APRESENTANTE:</text:span></text:p>
            <text:p text:style-name="P14"><text:span text:style-name="T7">Nome: </text:span>___________________________________________________________/ <text:span text:style-name="T25">Nacionalidade: _____________________</text:span></text:p>
            <text:p text:style-name="P27">CNPJ/CPF: _______________________________________________________/ Profissão: _________________________</text:p>
            <text:p text:style-name="P19">E<text:span text:style-name="T2">ndereço: </text:span>________________________________________________________/ B<text:span text:style-name="T2">airro: </text:span>___________________________</text:p>
            <text:p text:style-name="P20">Fil<text:span text:style-name="T26">ho(a) de</text:span>:_______________________________________________________________________________________</text:p>
            <text:p text:style-name="P20">Endereço Eletrônico: _______________________________________________ / Estado Civil: _______________________</text:p>
            <text:p text:style-name="P17">C<text:span text:style-name="T2">idade:</text:span> _________________________________________________ CEP ______________________ UF _____________</text:p>
            <text:p text:style-name="P10"/>
            <text:p text:style-name="P21">Requer, por meio desta, seja apontado, intimado e, em caso de não pagamento, lavrado o protesto da seguinte <text:span text:style-name="T21">Sentença</text:span> Judicial:</text:p>
            <text:p text:style-name="P3"/>
            <text:p text:style-name="P12">DADOS DO DEVEDOR:</text:p>
            <text:p text:style-name="P16"><text:span text:style-name="T7">Nome: </text:span>____________________________________________________________/ <text:span text:style-name="T25">Nacionalidade: ___________________</text:span></text:p>
            <text:p text:style-name="P15">CNPJ/CPF: ________________________________________________________/ <text:span text:style-name="T25">Profissão: ______________________</text:span></text:p>
            <text:p text:style-name="P19">E<text:span text:style-name="T2">ndereço: </text:span>_________________________________________________________/ B<text:span text:style-name="T2">airro: </text:span>__________________________</text:p>
            <text:p text:style-name="P28">Fil<text:span text:style-name="T26">ho(a) de</text:span>:_______________________________________________________________________________________</text:p>
            <text:p text:style-name="P20">Endereço Eletrônico: ________________________________________________ / Estado Civil: ______________________</text:p>
            <text:p text:style-name="P17">C<text:span text:style-name="T2">idade:</text:span> _________________________________________________ CEP ______________________ UF _____________</text:p>
            <text:p text:style-name="P10"/>
            <text:p text:style-name="P13">DADOS DA <text:span text:style-name="T21">SENTENÇA </text:span>JUDICIAL</text:p>
            <text:p text:style-name="P21"><text:span text:style-name="T21">Extraída do </text:span>Processo nº: ______________________________________________________________________</text:p>
            <text:p text:style-name="P21">Emissão: ________________________________ <text:tab/>Vencimento: ___________________________________</text:p>
            <text:p text:style-name="P21">Valor original: R$ ___________________________<text:tab/>Valor a protestar: R$ _____________________________</text:p>
            <text:p text:style-name="P21">Praça de pagamento: ___________________________________________________ UF: _________________</text:p>
            <text:p text:style-name="P18"><text:span text:style-name="T10">E</text:span><text:span text:style-name="T13">ndosso</text:span><text:span text:style-name="T10">: ( <text:s/>) Sem endosso <text:s/>( <text:s/>) Mandato <text:s/>( <text:s/>) Translativo</text:span></text:p>
            <text:p text:style-name="P11"><text:span text:style-name="T18">Autorizo a Intimação por </text:span><text:span text:style-name="T19">edital</text:span><text:span text:style-name="T18">, caso necessário</text:span><text:span text:style-name="T20">: ( <text:s text:c="2"/>) </text:span><text:span text:style-name="T19">Sim</text:span><text:span text:style-name="T20"> <text:s text:c="4"/>( <text:s text:c="2"/>) </text:span><text:span text:style-name="T19">Não</text:span></text:p>
            <text:p text:style-name="P22"/>
            <text:p text:style-name="P18"><text:span text:style-name="T1">CREDOR ATUAL:</text:span><text:span text:style-name="T8"> __________________________________________________________________________________</text:span></text:p>
            <text:p text:style-name="P31">Nacionalidade: ________________________________________________</text:p>
            <text:p text:style-name="P27">CNPJ/CPF: __________________________________________________________/ Profissão: ___________________</text:p>
            <text:p text:style-name="P19">E<text:span text:style-name="T2">ndereço: </text:span>___________________________________________________________/ B<text:span text:style-name="T2">airro: </text:span>_______________________</text:p>
            <text:p text:style-name="P20">Fil<text:span text:style-name="T26">ho(a) de</text:span>:_______________________________________________________________________________________</text:p>
            <text:p text:style-name="P20">Endereço Eletrônico: _________________________________________________ / Estado Civil: _____________________</text:p>
            <text:p text:style-name="P17">C<text:span text:style-name="T2">idade:</text:span> _________________________________________________ CEP ______________________ UF _____________</text:p>
            <text:p text:style-name="P24">Possui Assistência Judiciária Gratuita: ( <text:s text:c="2"/>) Sim <text:s text:c="3"/>( <text:s text:c="2"/>) Não</text:p>
            <text:p text:style-name="P24"/>
            <text:p text:style-name="P18"><text:span text:style-name="T1">CREDOR ORIGINAL:</text:span><text:span text:style-name="T8"> ________________________________________________________________________________</text:span></text:p>
            <text:p text:style-name="P29">Nacionalidade: ______________________________</text:p>
            <text:p text:style-name="P15">CNPJ/CPF: __________________________________________________________/ <text:span text:style-name="T25">Profissão: ______________________</text:span></text:p>
            <text:p text:style-name="P17">E<text:span text:style-name="T2">ndereço: </text:span>___________________________________________________________/ B<text:span text:style-name="T2">airro: </text:span>________________________</text:p>
            <text:p text:style-name="P20">Fil<text:span text:style-name="T26">ho(a) de</text:span>:_______________________________________________________________________________________</text:p>
            <text:p text:style-name="P20">Endereço Eletrônico: __________________________________________________ / Estado Civil: ____________________</text:p>
            <text:p text:style-name="P17">C<text:span text:style-name="T2">idade:</text:span> __________________________________________________ CEP ______________________ UF _____________</text:p>
            <text:p text:style-name="P10"/>
            <text:p text:style-name="P7">Em caso de protesto do título:</text:p>
            <text:p text:style-name="P4">( <text:s/>) Retiro o instrumento de protesto no cartório.</text:p>
            <text:p text:style-name="P23">( <text:s/>) Enviar o instrumento de protesto para o endereço do apresentante.</text:p>
            <text:p text:style-name="P4"/>
            <text:p text:style-name="P7">Em caso de pagamento:</text:p>
            <text:p text:style-name="P4">( <text:s/>) Retiro o valor em cartório, <text:span text:style-name="T24">através de cheque nominal ao credor.</text:span></text:p>
            <text:p text:style-name="P25">( ) Depositar, <text:span text:style-name="T22">por meio de TED,</text:span> o valor na conta do credor sob nº _______________ no Banco ________________ nº ___________ agência nº _______________.</text:p>
            <text:p text:style-name="P25"/>
            <text:p text:style-name="P6"><text:span text:style-name="T16">O requerente declara ser seu conhecimento que os dados fornecidos são de sua exclusiva responsabilidade, e que o fornecimento proposital de endereço incorreto poderá acarretar sanções civis, administrativas e penais. E declara possuir as qualificações necessárias exigidas pela lei, para apresentação d</text:span><text:span text:style-name="T17">a sentença judicial</text:span><text:span text:style-name="T16"> para protesto. </text:span><text:span text:style-name="T14">Declara, </text:span><text:span text:style-name="T15">ainda</text:span><text:span text:style-name="T14">, estar ciente que a informação equivocada dos dados bancários, em caso de eventual pagamento, pode acarretar o extravio irreversível de valores. </text:span></text:p>
            <text:p text:style-name="P8"/>
            <text:p text:style-name="P5">Erechim-RS _____ de __________________ de __________</text:p>
            <text:p text:style-name="P5"/>
            <text:p text:style-name="P4">Assinatura do <text:span text:style-name="T9">representante legal</text:span> _____________________________________________________________</text:p>
            <text:p text:style-name="P4"/>
            <text:p text:style-name="P4">Nome por extenso ___________________________________________________________________________</text:p>
            <text:p text:style-name="P4"><text:span text:style-name="T8">CPF</text:span>: ________________________________________ <text:span text:style-name="T23">RG: </text:span>__________________________________________</text:p>
            <text:p text:style-name="P4">Endereço __________________________________________________________________________________</text:p>
            <text:p text:style-name="P9">Cidade _____________________________________________ UF _________ CEP _______________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125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09:06:29.594000000</meta:creation-date>
    <dc:date>2017-10-20T15:38:07.381000000</dc:date>
    <meta:editing-duration>PT30M24S</meta:editing-duration>
    <meta:editing-cycles>20</meta:editing-cycles>
    <meta:generator>LibreOffice/5.2.2.2$Windows_x86 LibreOffice_project/8f96e87c890bf8fa77463cd4b640a2312823f3ad</meta:generator>
    <meta:print-date>2016-09-01T15:51:08.470000000</meta:print-date>
    <meta:document-statistic meta:table-count="1" meta:image-count="0" meta:object-count="0" meta:page-count="1" meta:paragraph-count="51" meta:word-count="368" meta:character-count="4766" meta:non-whitespace-character-count="4423"/>
  </office:meta>
</office:document-meta>
</file>