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1cm" fo:margin-left="-0.386cm" style:page-number="auto" table:align="left"/>
    </style:style>
    <style:style style:name="Tabela1.A" style:family="table-column">
      <style:table-column-properties style:column-width="17.41cm"/>
    </style:style>
    <style:style style:name="Tabela1.1" style:family="table-row">
      <style:table-row-properties style:min-row-height="25.797cm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0.5pt" fo:font-weight="bold" officeooo:rsid="001dbc91" officeooo:paragraph-rsid="0028fa7c" style:font-size-asian="10.5pt" style:font-weight-asian="bold" style:font-name-complex="Arial" style:font-size-complex="10.5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0.5pt" fo:font-weight="normal" officeooo:paragraph-rsid="0028fa7c" style:font-size-asian="10.5pt" style:font-weight-asian="normal" style:font-name-complex="Arial" style:font-size-complex="10.5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.5pt" fo:font-weight="normal" officeooo:paragraph-rsid="0028fa7c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.5pt" style:text-underline-style="none" fo:font-weight="bold" officeooo:rsid="001dbc91" officeooo:paragraph-rsid="0028fa7c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7pt" style:text-underline-style="none" fo:font-weight="bold" officeooo:rsid="00232dc1" officeooo:paragraph-rsid="001dbc91" style:font-size-asian="6.09999990463257pt" style:font-weight-asian="bold" style:font-name-complex="Arial" style:font-size-complex="7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paragraph-rsid="0028fa7c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9pt" officeooo:paragraph-rsid="0028fa7c" style:font-size-asian="9pt" style:font-size-complex="9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28fa7c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9pt" fo:font-weight="normal" officeooo:paragraph-rsid="0028fa7c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9pt" fo:font-weight="normal" officeooo:paragraph-rsid="0028fa7c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9pt" fo:font-weight="normal" officeooo:paragraph-rsid="003246be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rsid="002422ec" officeooo:paragraph-rsid="0028fa7c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rsid="001c4dd5" officeooo:paragraph-rsid="0028fa7c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.5pt" fo:font-weight="bold" officeooo:paragraph-rsid="0028fa7c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.5pt" fo:font-weight="bold" officeooo:rsid="0026f15d" officeooo:paragraph-rsid="0028fa7c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.5pt" style:text-underline-style="solid" style:text-underline-width="auto" style:text-underline-color="font-color" fo:font-weight="normal" officeooo:rsid="0000df70" officeooo:paragraph-rsid="0028fa7c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.5pt" style:text-underline-style="none" fo:font-weight="normal" officeooo:rsid="001dbc91" officeooo:paragraph-rsid="0028fa7c" style:font-size-asian="10.5pt" style:font-weight-asian="normal" style:font-name-complex="Arial" style:font-size-complex="10.5pt" style:font-weight-complex="normal"/>
    </style:style>
    <style:style style:name="P18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00df70" officeooo:paragraph-rsid="002f23e4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00df70" officeooo:paragraph-rsid="0028fa7c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2f23e4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28fa7c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374ee9" officeooo:paragraph-rsid="00374ee9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1dbc91" officeooo:paragraph-rsid="0028fa7c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style:text-underline-style="none" fo:font-weight="normal" officeooo:rsid="0000df70" officeooo:paragraph-rsid="0028fa7c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font-size="9pt" officeooo:paragraph-rsid="0028fa7c" style:font-size-asian="9pt" style:font-size-complex="9pt"/>
    </style:style>
    <style:style style:name="P26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color="#000000" style:font-name="Arial" fo:font-size="9pt" fo:font-weight="bold" officeooo:rsid="001f36bf" officeooo:paragraph-rsid="0028fa7c" style:font-size-asian="9pt" style:font-weight-asian="bold" style:font-name-complex="Arial" style:font-size-complex="9pt" style:font-weight-complex="bold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0.5pt" officeooo:paragraph-rsid="0028fa7c" style:font-size-asian="10.5pt" style:font-size-complex="10.5pt"/>
    </style:style>
    <style:style style:name="P28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.5pt" fo:font-weight="normal" officeooo:rsid="001dbc91" officeooo:paragraph-rsid="0028fa7c" style:font-size-asian="10.5pt" style:font-weight-asian="normal" style:font-name-complex="Arial" style:font-size-complex="10.5pt" style:font-weight-complex="normal"/>
    </style:style>
    <style:style style:name="P29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10.5pt" style:text-underline-style="none" fo:font-weight="normal" officeooo:rsid="001dbc91" officeooo:paragraph-rsid="0028fa7c" style:font-size-asian="10.5pt" style:font-weight-asian="normal" style:font-name-complex="Arial" style:font-size-complex="10.5pt" style:font-weight-complex="normal"/>
    </style:style>
    <style:style style:name="P30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374ee9" officeooo:paragraph-rsid="0033f672" style:font-size-asian="9pt" style:font-weight-asian="normal" style:font-name-complex="Arial" style:font-size-complex="9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1dbc91" style:font-weight-asian="bold" style:font-name-complex="Arial" style:font-weight-complex="bold"/>
    </style:style>
    <style:style style:name="T3" style:family="text">
      <style:text-properties fo:font-weight="bold" officeooo:rsid="00232dc1" style:font-weight-asian="bold" style:font-name-complex="Arial" style:font-weight-complex="bold"/>
    </style:style>
    <style:style style:name="T4" style:family="text">
      <style:text-properties officeooo:rsid="001c4dd5"/>
    </style:style>
    <style:style style:name="T5" style:family="text">
      <style:text-properties officeooo:rsid="001dbc91"/>
    </style:style>
    <style:style style:name="T6" style:family="text">
      <style:text-properties style:font-name-complex="Arial"/>
    </style:style>
    <style:style style:name="T7" style:family="text">
      <style:text-properties officeooo:rsid="001dbc91" style:font-name-complex="Arial"/>
    </style:style>
    <style:style style:name="T8" style:family="text">
      <style:text-properties officeooo:rsid="0022120e" style:font-name-complex="Arial"/>
    </style:style>
    <style:style style:name="T9" style:family="text">
      <style:text-properties officeooo:rsid="001fa321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fo:font-style="normal" style:text-underline-style="solid" style:text-underline-width="auto" style:text-underline-color="font-color" fo:font-weight="bold" officeooo:rsid="0033d7ec" style:font-style-asian="normal" style:font-weight-asian="bold" style:font-style-complex="normal" style:font-weight-complex="bold"/>
    </style:style>
    <style:style style:name="T12" style:family="text">
      <style:text-properties fo:color="#000000" fo:font-style="normal" style:text-underline-style="solid" style:text-underline-width="auto" style:text-underline-color="font-color" fo:font-weight="bold" officeooo:rsid="0036b055" style:font-style-asian="normal" style:font-weight-asian="bold" style:font-style-complex="normal" style:font-weight-complex="bold"/>
    </style:style>
    <style:style style:name="T13" style:family="text">
      <style:text-properties officeooo:rsid="0022120e"/>
    </style:style>
    <style:style style:name="T14" style:family="text">
      <style:text-properties officeooo:rsid="0026f15d"/>
    </style:style>
    <style:style style:name="T15" style:family="text">
      <style:text-properties officeooo:rsid="002e2a7a"/>
    </style:style>
    <style:style style:name="T16" style:family="text">
      <style:text-properties fo:font-size="6pt" style:text-underline-style="none" officeooo:rsid="0000df70" style:font-size-asian="5.25pt" style:font-size-complex="6pt"/>
    </style:style>
    <style:style style:name="T17" style:family="text">
      <style:text-properties officeooo:rsid="002f8658"/>
    </style:style>
    <style:style style:name="T18" style:family="text">
      <style:text-properties officeooo:rsid="00214fc8"/>
    </style:style>
    <style:style style:name="T19" style:family="text">
      <style:text-properties officeooo:rsid="00374ee9"/>
    </style:style>
    <style:style style:name="T20" style:family="text">
      <style:text-properties style:font-name="Arial" fo:font-weight="normal" style:font-weight-asian="normal" style:font-name-complex="Arial" style:font-weight-complex="normal"/>
    </style:style>
    <style:style style:name="T21" style:family="text">
      <style:text-properties style:font-name="Arial" fo:font-weight="normal" officeooo:rsid="001dbc91" style:font-weight-asian="normal" style:font-name-complex="Arial" style:font-weight-complex="normal"/>
    </style:style>
    <style:style style:name="T22" style:family="text">
      <style:text-properties style:font-name="Arial" fo:font-weight="normal" officeooo:rsid="0026f15d" style:font-weight-asian="normal" style:font-name-complex="Arial" style:font-weight-complex="normal"/>
    </style:style>
    <style:style style:name="T23" style:family="text">
      <style:text-properties style:text-underline-style="none" officeooo:rsid="0000df70"/>
    </style:style>
    <style:style style:name="T24" style:family="text">
      <style:text-properties officeooo:rsid="0033f6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<text:span text:style-name="T1">REQUERIMENTO PARA APONTAMENTO </text:span><text:span text:style-name="T2">DE CÉDULA DE CRÉDITO BANCÁRIO </text:span><text:span text:style-name="T3">(CCB)</text:span></text:p>
            <text:p text:style-name="P1"/>
            <text:p text:style-name="P14"><text:span text:style-name="T7">DADOS DO </text:span><text:span text:style-name="T6">APRESENTANTE:</text:span></text:p>
            <text:p text:style-name="P19"><text:span text:style-name="T18">Nome: </text:span>_________________________________________________________/ <text:span text:style-name="T19">Nacionalidade: __________________</text:span></text:p>
            <text:p text:style-name="P18">CNPJ/CPF: _____________________________________________________/ <text:span text:style-name="T19">Profissão: _____________________</text:span></text:p>
            <text:p text:style-name="P20">E<text:span text:style-name="T5">ndereço: </text:span>______________________________________________________/ B<text:span text:style-name="T5">airro: </text:span>________________________</text:p>
            <text:p text:style-name="P22">Fil<text:span text:style-name="T24">ho(a) de</text:span>:_____________________________________________________________________________________</text:p>
            <text:p text:style-name="P22">Endereço Eletrônico: _____________________________________________ / Estado Civil: ____________________</text:p>
            <text:p text:style-name="P20">C<text:span text:style-name="T5">idade:</text:span> ____________________________________________ CEP ______________________ UF _____________</text:p>
            <text:p text:style-name="P28">Telefone: (___) ______________________ </text:p>
            <text:p text:style-name="P28"/>
            <text:p text:style-name="P3"><text:span text:style-name="T6">Na qualidade de instituição financeira, solicitamos o protesto da Cédula de Crédito Bancário, nos termos d</text:span><text:span text:style-name="T8">a Lei nº 9.492/97, como segue</text:span><text:span text:style-name="T10">:</text:span></text:p>
            <text:p text:style-name="P2"/>
            <text:p text:style-name="P15">DADOS DA CÉDULA DE CRÉDITO BANCÁRIO:</text:p>
            <text:p text:style-name="P19"><text:span text:style-name="T18">Nome devedor: </text:span>___________________________________________________/ <text:span text:style-name="T19">Nacionalidade: __________________</text:span></text:p>
            <text:p text:style-name="P18">CNPJ/CPF: ______________________________________________________/ <text:span text:style-name="T19">Profissão: _____________________</text:span></text:p>
            <text:p text:style-name="P20">E<text:span text:style-name="T5">ndereço: </text:span>_______________________________________________________/ B<text:span text:style-name="T5">airro: </text:span>________________________</text:p>
            <text:p text:style-name="P22">Fil<text:span text:style-name="T24">ho(a) de</text:span>:_______________________________________________________________________________________</text:p>
            <text:p text:style-name="P22">Endereço Eletrônico: ______________________________________________ / Estado Civil: ____________________</text:p>
            <text:p text:style-name="P20">C<text:span text:style-name="T5">idade:</text:span> ____________________________________________ CEP ______________________ UF _____________</text:p>
            <text:p text:style-name="P25"><text:span text:style-name="T20">P</text:span><text:span text:style-name="T21">raça de Pagamento:</text:span><text:span text:style-name="T20"> _____________________________________________ </text:span><text:span text:style-name="T22">UF: </text:span><text:span text:style-name="T20">________________</text:span></text:p>
            <text:p text:style-name="P23">Número da Cédula: ______________________________ Parcela (s): ______________________________</text:p>
            <text:p text:style-name="P21">D<text:span text:style-name="T5">ata de Emissão: </text:span>_______________________________ <text:span text:style-name="T5">Data de Vencimento: ____________________________</text:span></text:p>
            <text:p text:style-name="P23">Valor Original: R$ _______________________________ Valor a Protestar: R$ ____________________________</text:p>
            <text:p text:style-name="P21">E<text:span text:style-name="T5">ndosso</text:span>: ( <text:s/>) Sem endosso <text:s/>( <text:s/>) Mandato <text:s/>( <text:s/>) Translativo</text:p>
            <text:p text:style-name="P26">Autorizo a Intimação por edital, caso necessário: ( <text:s text:c="2"/>) Sim <text:s text:c="4"/>( <text:s text:c="2"/>) Não</text:p>
            <text:p text:style-name="P16"/>
            <text:p text:style-name="P4">DADOS DO CREDOR:</text:p>
            <text:p text:style-name="P19"><text:span text:style-name="T18">Nome: </text:span>_________________________________________________________/ <text:span text:style-name="T19">Nacionalidade: ____________________</text:span></text:p>
            <text:p text:style-name="P18">CNPJ/CPF: _____________________________________________________/ <text:span text:style-name="T19">Profissão: _______________________</text:span></text:p>
            <text:p text:style-name="P20">E<text:span text:style-name="T5">ndereço: </text:span>______________________________________________________/ B<text:span text:style-name="T5">airro: </text:span>__________________________</text:p>
            <text:p text:style-name="P30">Fil<text:span text:style-name="T24">ho(a) de</text:span>:______________________________________________________________________________________</text:p>
            <text:p text:style-name="P22">Endereço Eletrônico: _____________________________________________ / Estado Civil: _____________________</text:p>
            <text:p text:style-name="P20">C<text:span text:style-name="T5">idade:</text:span> ________________________________________________ CEP ______________________ UF __________</text:p>
            <text:p text:style-name="P17">Telefone: (___) ______________________ </text:p>
            <text:p text:style-name="P17"/>
            <text:p text:style-name="P6">Em caso de protesto do título:</text:p>
            <text:p text:style-name="P7">( <text:s/>) Retiro o instrumento de protesto no cartório.</text:p>
            <text:p text:style-name="P24">( <text:s/>) Enviar o instrumento de protesto para o endereço do apresentante.</text:p>
            <text:p text:style-name="P8"/>
            <text:p text:style-name="P6">Em caso de pagamento:</text:p>
            <text:p text:style-name="P8">( <text:s/>) Retiro o valor em cartório, <text:span text:style-name="T17">através de cheque nominal ao credor.</text:span></text:p>
            <text:p text:style-name="P12">( ) Depositar, <text:span text:style-name="T14">por meio de TED,</text:span> o valor na conta do credor sob nº _______________ no Banco ________________ nº ___________ <text:s/>agência nº _______________.</text:p>
            <text:p text:style-name="P8"/>
            <text:p text:style-name="P8"/>
            <text:p text:style-name="P8">O apresentante/credor declara estar ciente que o fornecimento proposital de endereço incorreto poderá acarretar sanções civis, administrativas e penais. <text:span text:style-name="T4">Declara possuir qualificações exigidas pela Lei para apresentação da Cédula de Crédito Bancário para protesto. </text:span><text:span text:style-name="T11">Declara, </text:span><text:span text:style-name="T12">ainda</text:span><text:span text:style-name="T11">, estar ciente que a informação equivocada dos dados bancários, em caso de eventual pagamento, pode acarretar o extravio irreversível de valores. </text:span></text:p>
            <text:p text:style-name="P13"/>
            <text:p text:style-name="P13"/>
            <text:p text:style-name="P9">Erechim-RS _____ de __________________ de __________</text:p>
            <text:p text:style-name="P9"/>
            <text:p text:style-name="P9">______________________________________</text:p>
            <text:p text:style-name="P9"/>
            <text:p text:style-name="P9">Assinatura do <text:span text:style-name="T13">representante legal</text:span></text:p>
            <text:p text:style-name="P8"/>
            <text:p text:style-name="P8"/>
            <text:p text:style-name="P10">Nome por extenso ____________________________________________________________________</text:p>
            <text:p text:style-name="P11"><text:span text:style-name="T9">CPF</text:span>: _____________________________________ <text:span text:style-name="T15">RG: __</text:span>___________________________________ <text:s text:c="7"/></text:p>
            <text:p text:style-name="P11">Endereço ___________________________________________________________________________</text:p>
            <text:p text:style-name="P11"><text:span text:style-name="T23">Cidade __________________________________________ UF _________ CEP __________________</text:span><text:span text:style-name="T16"> 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09:06:29.594000000</meta:creation-date>
    <dc:date>2017-10-20T15:28:09.858000000</dc:date>
    <meta:editing-duration>PT1H14M5S</meta:editing-duration>
    <meta:editing-cycles>24</meta:editing-cycles>
    <meta:generator>LibreOffice/5.2.2.2$Windows_x86 LibreOffice_project/8f96e87c890bf8fa77463cd4b640a2312823f3ad</meta:generator>
    <meta:print-date>2016-09-05T15:36:45.037000000</meta:print-date>
    <meta:document-statistic meta:table-count="1" meta:image-count="0" meta:object-count="0" meta:page-count="1" meta:paragraph-count="45" meta:word-count="336" meta:character-count="3927" meta:non-whitespace-character-count="3607"/>
  </office:meta>
</office:document-meta>
</file>