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Arial2" svg:font-family="Arial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01cm" style:page-number="auto" table:align="margins"/>
    </style:style>
    <style:style style:name="Tabela1.A" style:family="table-column">
      <style:table-column-properties style:column-width="16.801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paragraph-rsid="002e7957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1" fo:font-size="12pt" fo:font-weight="normal" officeooo:paragraph-rsid="002e7957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rsid="0024fa1d" officeooo:paragraph-rsid="002e7957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rsid="00281c78" officeooo:paragraph-rsid="002e7957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paragraph-rsid="002e795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normal" officeooo:rsid="002d16f2" officeooo:paragraph-rsid="002e7957" style:font-name-asian="Arial2" style:font-size-asian="10.5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style="normal" fo:font-weight="normal" officeooo:rsid="001c4dd5" officeooo:paragraph-rsid="002e795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281c78" officeooo:paragraph-rsid="002e7957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style:text-underline-style="none" fo:font-weight="normal" officeooo:rsid="0000df70" officeooo:paragraph-rsid="002e7957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2pt" style:text-underline-style="none" fo:font-weight="normal" officeooo:rsid="00281c78" officeooo:paragraph-rsid="002e7957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style:text-underline-style="none" fo:font-weight="normal" officeooo:rsid="00281c78" officeooo:paragraph-rsid="001dbc9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2pt" style:text-underline-style="none" fo:font-weight="normal" officeooo:rsid="002e31c3" officeooo:paragraph-rsid="002e7957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.035cm" fo:margin-bottom="0cm" loext:contextual-spacing="false" fo:line-height="150%" fo:text-align="justify" style:justify-single-word="false"/>
      <style:text-properties style:font-name="Arial1" fo:font-size="12pt" fo:font-weight="bold" officeooo:paragraph-rsid="002e795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035cm" fo:margin-bottom="0cm" loext:contextual-spacing="false" fo:line-height="150%" fo:text-align="justify" style:justify-single-word="false"/>
      <style:text-properties style:font-name="Arial1" fo:font-size="10.5pt" fo:font-weight="normal" officeooo:paragraph-rsid="0030af4a" style:font-size-asian="10.5pt" style:font-weight-asian="normal" style:font-name-complex="Arial1" style:font-size-complex="10.5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2pt" fo:font-weight="bold" officeooo:paragraph-rsid="002e7957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color="#000000" style:font-name="Arial1" fo:font-size="12pt" fo:font-weight="normal" officeooo:rsid="002d16f2" officeooo:paragraph-rsid="002e7957" style:font-name-asian="Arial2" style:font-size-asian="10.5pt" style:font-weight-asian="normal" style:font-name-complex="Arial2" style:font-size-complex="12pt" style:font-weight-complex="normal"/>
    </style:style>
    <style:style style:name="P1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2pt" fo:font-style="normal" fo:font-weight="normal" officeooo:rsid="001c4dd5" officeooo:paragraph-rsid="002e795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-complex="Arial1"/>
    </style:style>
    <style:style style:name="T2" style:family="text">
      <style:text-properties officeooo:rsid="001dbc91" style:font-name-complex="Arial1"/>
    </style:style>
    <style:style style:name="T3" style:family="text">
      <style:text-properties officeooo:rsid="0024fa1d" style:font-name-complex="Arial1"/>
    </style:style>
    <style:style style:name="T4" style:family="text">
      <style:text-properties officeooo:rsid="00281c78" style:font-name-complex="Arial1"/>
    </style:style>
    <style:style style:name="T5" style:family="text">
      <style:text-properties officeooo:rsid="002a3c65"/>
    </style:style>
    <style:style style:name="T6" style:family="text">
      <style:text-properties officeooo:rsid="0030af4a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<text:span text:style-name="T1">REQUERIMENTO </text:span><text:span text:style-name="T4">DE CERTIDÃO POSITIVA DE CREDOR</text:span></text:p>
            <text:p text:style-name="P8"/>
            <text:p text:style-name="P8"/>
            <text:p text:style-name="P13"><text:span text:style-name="T2">DADOS DO </text:span><text:span text:style-name="T4">REQUERENTE</text:span><text:span text:style-name="T1">:</text:span></text:p>
            <text:p text:style-name="P14">Nome:____________________________________________/ Nacionalidade:__________________ CNPJ/CPF: _____________________________________/ Profissão: _______________________ Endereço: _________________________________________/ Bairro: ________________________ Filho(a) de:_______________________________________________________________________ Endereço Eletrônico: __________________________________ / Estado Civil: _________________ Cidade: ______________________________CEP ______________________ UF _____________ Telefone: (___) ____________________________</text:p>
            <text:p text:style-name="P1"/>
            <text:p text:style-name="P5"><text:span text:style-name="T1">Solicitamos, </text:span><text:span text:style-name="T3">nos termos </text:span><text:span text:style-name="T4">do artigo 27 da Lei nº 9.492/97 e artigo 757 da Consolidação Normativa Notarial e Registral da Corregedoria Geral de Justiça do RS, a lavratura do que segue: </text:span></text:p>
            <text:p text:style-name="P3"/>
            <text:p text:style-name="P3"/>
            <text:p text:style-name="P4">Certidão Positiva de Credor, em nome de ____________________________________, inscrita no <text:span text:style-name="T5">CPF ou </text:span>CNPJ nº ____________________________________, <text:span text:style-name="T6">nacionalidade:____________________________, estado civil:___________________, profissão:_________filho(a) de:____________________________________________, residente e domiciliada(o):_______________________________________________.</text:span></text:p>
            <text:p text:style-name="P3"/>
            <text:p text:style-name="P4">Período: </text:p>
            <text:list xml:id="list5603648068980112245" text:style-name="L1">
              <text:list-item>
                <text:p text:style-name="P16">Últimos 5 anos</text:p>
              </text:list-item>
            </text:list>
            <text:p text:style-name="P6"/>
            <text:list xml:id="list171516305025071" text:continue-numbering="true" text:style-name="L1">
              <text:list-item>
                <text:p text:style-name="P16">Últimos 10 anos</text:p>
              </text:list-item>
            </text:list>
            <text:list xml:id="list5181683560240501168" text:style-name="L2">
              <text:list-header>
                <text:p text:style-name="P17"/>
              </text:list-header>
            </text:list>
            <text:p text:style-name="P7"/>
            <text:p text:style-name="P2">Erechim-RS _____ de __________________ de __________</text:p>
            <text:p text:style-name="P2"/>
            <text:p text:style-name="P9">__________________________________ </text:p>
            <text:p text:style-name="P10">Assinatura</text:p>
            <text:p text:style-name="P12">Nome por extenso: _________________________________________________</text:p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Arial2" svg:font-family="Arial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fo:font-size="14pt" style:font-name-asian="OpenSymbol" style:font-family-asian="OpenSymbol" style:font-size-asian="12.25pt" style:font-name-complex="OpenSymbol" style:font-family-complex="OpenSymbol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2cm" fo:margin-bottom="2.03cm" fo:margin-left="2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8-10-11T17:15:15.590000000</dc:date>
    <meta:editing-duration>PT31M20S</meta:editing-duration>
    <meta:editing-cycles>18</meta:editing-cycles>
    <meta:generator>LibreOffice/5.2.2.2$Windows_x86 LibreOffice_project/8f96e87c890bf8fa77463cd4b640a2312823f3ad</meta:generator>
    <meta:print-date>2016-08-30T09:18:45.411000000</meta:print-date>
    <meta:document-statistic meta:table-count="1" meta:image-count="0" meta:object-count="0" meta:page-count="1" meta:paragraph-count="13" meta:word-count="112" meta:character-count="1377" meta:non-whitespace-character-count="1277"/>
  </office:meta>
</office:document-meta>
</file>