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106cm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style:text-underline-style="solid" style:text-underline-width="auto" style:text-underline-color="font-color" fo:font-weight="normal" officeooo:rsid="0000df70" officeooo:paragraph-rsid="00231c4b" style:font-size-asian="10.5pt" style:font-weight-asian="normal" style:font-name-complex="Arial" style:font-size-complex="10.5pt" style:font-weight-complex="normal"/>
    </style:style>
    <style:style style:name="P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00df70" officeooo:paragraph-rsid="00231c4b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fo:font-weight="bold" officeooo:rsid="0026f15d" officeooo:paragraph-rsid="00231c4b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fo:font-weight="bold" officeooo:paragraph-rsid="00231c4b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rsid="0000df70" officeooo:paragraph-rsid="002f23e4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paragraph-rsid="002f23e4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paragraph-rsid="00231c4b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rsid="00374ee9" officeooo:paragraph-rsid="00374ee9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rsid="001dbc91" officeooo:paragraph-rsid="00231c4b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style:text-underline-style="none" fo:font-weight="normal" officeooo:rsid="0000df70" officeooo:paragraph-rsid="00231c4b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10.5pt" fo:font-weight="bold" officeooo:rsid="001f36bf" officeooo:paragraph-rsid="00231c4b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font-size="10pt" officeooo:paragraph-rsid="00231c4b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.5pt" style:text-underline-style="none" fo:font-weight="normal" officeooo:rsid="0022109b" officeooo:paragraph-rsid="001dbc91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bold" officeooo:rsid="001dbc91" officeooo:paragraph-rsid="00231c4b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0231c4b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231c4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231c4b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paragraph-rsid="00231c4b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officeooo:rsid="0000df70" officeooo:paragraph-rsid="00231c4b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231c4b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2422ec" officeooo:paragraph-rsid="00231c4b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.5pt" fo:font-weight="bold" officeooo:paragraph-rsid="00231c4b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officeooo:paragraph-rsid="00231c4b"/>
    </style:style>
    <style:style style:name="P2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officeooo:paragraph-rsid="002cd226"/>
    </style:style>
    <style:style style:name="P2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paragraph-rsid="00231c4b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pt" fo:font-weight="normal" officeooo:paragraph-rsid="002cd226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1c4dd5"/>
    </style:style>
    <style:style style:name="T2" style:family="text">
      <style:text-properties officeooo:rsid="001dbc91"/>
    </style:style>
    <style:style style:name="T3" style:family="text">
      <style:text-properties style:font-name-complex="Arial"/>
    </style:style>
    <style:style style:name="T4" style:family="text">
      <style:text-properties officeooo:rsid="0000df70" style:font-name-complex="Arial"/>
    </style:style>
    <style:style style:name="T5" style:family="text">
      <style:text-properties officeooo:rsid="001dbc91" style:font-name-complex="Arial"/>
    </style:style>
    <style:style style:name="T6" style:family="text">
      <style:text-properties officeooo:rsid="0022109b" style:font-name-complex="Arial"/>
    </style:style>
    <style:style style:name="T7" style:family="text">
      <style:text-properties officeooo:rsid="001fa321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1c4dd5" style:font-name-complex="Arial"/>
    </style:style>
    <style:style style:name="T10" style:family="text">
      <style:text-properties fo:color="#000000" fo:font-style="normal" style:text-underline-style="solid" style:text-underline-width="auto" style:text-underline-color="font-color" fo:font-weight="bold" officeooo:rsid="0033d7ec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officeooo:rsid="002a80e3" style:font-style-asian="normal" style:font-weight-asian="bold" style:font-style-complex="normal" style:font-weight-complex="bold"/>
    </style:style>
    <style:style style:name="T12" style:family="text">
      <style:text-properties officeooo:rsid="0026f15d"/>
    </style:style>
    <style:style style:name="T13" style:family="text">
      <style:text-properties officeooo:rsid="0022109b"/>
    </style:style>
    <style:style style:name="T14" style:family="text">
      <style:text-properties officeooo:rsid="0022120e"/>
    </style:style>
    <style:style style:name="T15" style:family="text">
      <style:text-properties officeooo:rsid="00253a9d"/>
    </style:style>
    <style:style style:name="T16" style:family="text">
      <style:text-properties officeooo:rsid="002f8658"/>
    </style:style>
    <style:style style:name="T17" style:family="text">
      <style:text-properties officeooo:rsid="00214fc8"/>
    </style:style>
    <style:style style:name="T18" style:family="text">
      <style:text-properties officeooo:rsid="00374ee9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fo:font-weight="normal" officeooo:rsid="001dbc91" style:font-weight-asian="normal" style:font-name-complex="Arial" style:font-weight-complex="normal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0214fc8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1dbc91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0374ee9" style:font-size-asian="10pt" style:font-weight-asian="normal" style:font-name-complex="Arial" style:font-size-complex="10pt" style:font-weight-complex="normal"/>
    </style:style>
    <style:style style:name="T25" style:family="text">
      <style:text-properties officeooo:rsid="0033f6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3">REQUERIMENTO PARA APONTAMENTO </text:span><text:span text:style-name="T5">DE CÉDULA DE CRÉDITO BANCÁRIO POR INDICAÇÃO </text:span><text:span text:style-name="T6">(CCBI)</text:span></text:p>
            <text:p text:style-name="P4"><text:span text:style-name="T5">DADOS DO </text:span><text:span text:style-name="T3">APRESENTANTE:</text:span></text:p>
            <text:p text:style-name="P25"><text:span text:style-name="T22">Nome: _______________________________________________________________________________ CNPJ: ________________________________________________________________________________ </text:span><text:span text:style-name="T21">E</text:span><text:span text:style-name="T23">ndereço: </text:span><text:span text:style-name="T21">____________________________________________/ B</text:span><text:span text:style-name="T23">airro: </text:span><text:span text:style-name="T21">________________________ </text:span><text:span text:style-name="T24"><text:s/>Endereço Eletrônico: ___________________________________ / Estado Civil: ____________________ </text:span><text:span text:style-name="T21">C</text:span><text:span text:style-name="T23">idade:</text:span><text:span text:style-name="T21"> _________________________________ CEP ______________________ UF _____________ </text:span></text:p>
            <text:p text:style-name="P24"><text:span text:style-name="T21"/></text:p>
            <text:p text:style-name="P16"><text:span text:style-name="T3">Na qualidade de instituição financeira, solicitamos o protesto da Cédula de Crédito Bancário </text:span><text:span text:style-name="T4">por Indicação</text:span><text:span text:style-name="T3">, nos termos do art. 41 da Lei Federal nº 10.931 de 02 de agosto de 2004 e</text:span><text:span text:style-name="T8"> </text:span><text:span text:style-name="T9">art. 718, § 3º da CNN/RS</text:span><text:span text:style-name="T8">: </text:span></text:p>
            <text:p text:style-name="P15"/>
            <text:p text:style-name="P3">DADOS DA CÉDULA DE CRÉDITO BANCÁRIO <text:span text:style-name="T13">POR INDICAÇÃO</text:span>:</text:p>
            <text:p text:style-name="P7"><text:span text:style-name="T17">Nome: _________________________________________________ Nacionalidade: ________________ CNPJ/CPF: ______________________________________________ Profissão: ____________________ </text:span>E<text:span text:style-name="T2">ndereço: </text:span>________________________________________________ B<text:span text:style-name="T2">airro: </text:span>______________________ <text:span text:style-name="T18">Filho(a) de: ____________________________________________________________________________ Endereço Eletrônico: __________________________________________ Estado Civil: _______________ </text:span>C<text:span text:style-name="T2">idade:</text:span> _________________________________ CEP ______________________ UF _____________</text:p>
            <text:p text:style-name="P12"><text:span text:style-name="T19">P</text:span><text:span text:style-name="T20">raça de Pagamento:</text:span><text:span text:style-name="T19"> ________________________________</text:span></text:p>
            <text:p text:style-name="P27"><text:span text:style-name="T2">Número da Cédula: _________________________ Parcela (s): ______________________________ </text:span></text:p>
            <text:p text:style-name="P27">D<text:span text:style-name="T2">ata de Emissão: </text:span>_______________________ <text:span text:style-name="T2">Data de Vencimento: __________________________</text:span></text:p>
            <text:p text:style-name="P9">Valor Original: R$ ______________________ Valor a Protestar: R$ ___________________________</text:p>
            <text:p text:style-name="P7">E<text:span text:style-name="T2">ndosso</text:span>: ( <text:s/>) Sem endosso <text:s/>( <text:s/>) Mandato <text:s/>( <text:s/>) Translativo</text:p>
            <text:p text:style-name="P11">Autorizo a Intimação por edital, caso necessário: ( <text:s text:c="2"/>) Sim <text:s text:c="4"/>( <text:s text:c="2"/>) Não</text:p>
            <text:p text:style-name="P1"/>
            <text:p text:style-name="P2">D<text:span text:style-name="T13">eclaramos para os devidos fins, sob a pena da Lei, que estamos de posse da única via negociável da Cédula de Crédito Bancário acima descrita.</text:span></text:p>
            <text:p text:style-name="P1"/>
            <text:p text:style-name="P14">DADOS DO CREDOR:</text:p>
            <text:p text:style-name="P10"><text:span text:style-name="T17">Nome: </text:span>________________________________________________/ <text:span text:style-name="T18">Nacionalidade: _________________</text:span></text:p>
            <text:p text:style-name="P5">CNPJ/CPF: ____________________________________________/ <text:span text:style-name="T18">Profissão: ____________________</text:span></text:p>
            <text:p text:style-name="P6">E<text:span text:style-name="T2">ndereço: </text:span>_____________________________________________/ B<text:span text:style-name="T2">airro: </text:span>______________________</text:p>
            <text:p text:style-name="P8">Fil<text:span text:style-name="T25">ho(a) de</text:span>:______________________________________________________________________</text:p>
            <text:p text:style-name="P8">Endereço Eletrônico: ____________________________________ / Estado Civil: __________________</text:p>
            <text:p text:style-name="P6">C<text:span text:style-name="T2">idade:</text:span> ________________________________ CEP ______________________ UF _____________</text:p>
            <text:p text:style-name="P21"/>
            <text:p text:style-name="P20">Em caso de protesto do título:</text:p>
            <text:p text:style-name="P17">( <text:s/>) Retiro o instrumento de protesto no cartório.</text:p>
            <text:p text:style-name="P10">( <text:s/>) Enviar o instrumento de protesto para o endereço do apresentante.</text:p>
            <text:p text:style-name="P20">Em caso de pagamento:</text:p>
            <text:p text:style-name="P17">( <text:s/>) Retiro o valor em cartório, <text:span text:style-name="T16">através de cheque nominal ao credor.</text:span></text:p>
            <text:p text:style-name="P22">( <text:span text:style-name="T13">)</text:span> Depositar, <text:span text:style-name="T12">por meio de TED,</text:span> o valor na conta do credor sob nº _______________ no Banco ________________ nº ___________ <text:s/>agência nº _______________.</text:p>
            <text:p text:style-name="P15"/>
            <text:p text:style-name="P17">O apresentante/credor declara estar ciente que o fornecimento proposital de endereço incorreto poderá acarretar sanções civis, administrativas e penais. <text:span text:style-name="T1">Declara ainda, possuir qualificações exigidas pela Lei para apresentação de títulos na forma de indicação, conforme art. 718, § 3º da CNNR/RS. </text:span><text:span text:style-name="T10">Declara </text:span><text:span text:style-name="T11">também</text:span><text:span text:style-name="T10">, estar ciente que a informação equivocada dos dados bancários, em caso de eventual pagamento, pode acarretar o extravio irreversível de valores.</text:span></text:p>
            <text:p text:style-name="P18">Erechim-RS _____ de __________________ de __________</text:p>
            <text:p text:style-name="P18"/>
            <text:p text:style-name="P18">______________________________________</text:p>
            <text:p text:style-name="P18">Assinatura do <text:span text:style-name="T14">representante legal</text:span></text:p>
            <text:p text:style-name="P17">Nome por extenso _____________________________________________________________________</text:p>
            <text:p text:style-name="P17"><text:span text:style-name="T7">CPF</text:span>: ___________________________________ <text:span text:style-name="T15">RG: _</text:span>______________________________________</text:p>
            <text:p text:style-name="P17">Endereço ___________________________________________________________________________</text:p>
            <text:p text:style-name="P19">Cidade _________________________________________ UF _________ CEP _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8-07-20T15:44:41.151000000</dc:date>
    <meta:editing-duration>PT26M57S</meta:editing-duration>
    <meta:editing-cycles>16</meta:editing-cycles>
    <meta:generator>LibreOffice/5.2.2.2$Windows_x86 LibreOffice_project/8f96e87c890bf8fa77463cd4b640a2312823f3ad</meta:generator>
    <meta:print-date>2017-10-20T15:29:31.047000000</meta:print-date>
    <meta:document-statistic meta:table-count="1" meta:image-count="0" meta:object-count="0" meta:page-count="1" meta:paragraph-count="34" meta:word-count="374" meta:character-count="3772" meta:non-whitespace-character-count="3411"/>
  </office:meta>
</office:document-meta>
</file>