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1cm" style:page-number="auto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style:border-line-width="0.023cm 0.023cm 0.023cm" fo:padding="0.097cm" fo:border="2pt double #000000"/>
    </style:style>
    <style:style style:name="Tabela1.A2" style:family="table-cell">
      <style:table-cell-properties style:border-line-width-left="0.023cm 0.023cm 0.023cm" style:border-line-width-right="0.023cm 0.023cm 0.023cm" style:border-line-width-bottom="0.023cm 0.023cm 0.023cm" fo:padding="0.097cm" fo:border-left="2pt double #000000" fo:border-right="2pt double #000000" fo:border-top="none" fo:border-bottom="2pt double #000000"/>
    </style:style>
    <style:style style:name="P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35f259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35f25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d1e45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5f259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87064" officeooo:paragraph-rsid="002d1e45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d1e45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bold" officeooo:rsid="003005b4" officeooo:paragraph-rsid="002d1e45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4fa1d" officeooo:paragraph-rsid="002d1e45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.5pt" style:text-underline-style="none" fo:font-weight="normal" officeooo:rsid="00287064" officeooo:paragraph-rsid="001dbc91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d1e45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d1e45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d1e45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style="normal" fo:font-weight="normal" officeooo:rsid="001c4dd5" officeooo:paragraph-rsid="002d1e45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9pt" fo:font-weight="bold" officeooo:paragraph-rsid="002d1e45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d1e45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.035cm" fo:margin-bottom="0cm" loext:contextual-spacing="false" fo:line-height="150%" fo:text-align="justify" style:justify-single-word="false"/>
      <style:text-properties fo:color="#000000" style:font-name="Arial" fo:font-size="10pt" fo:font-weight="normal" officeooo:rsid="00282976" officeooo:paragraph-rsid="003ab9eb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4f823d" officeooo:paragraph-rsid="003ab9eb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9pt" fo:font-weight="normal" officeooo:paragraph-rsid="003ab9eb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rsid="002422ec" officeooo:paragraph-rsid="003ab9eb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normal" officeooo:paragraph-rsid="003ab9eb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officeooo:paragraph-rsid="003ab9eb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text-underline-style="none" fo:font-weight="normal" officeooo:rsid="0000df70" officeooo:paragraph-rsid="003ab9eb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normal" officeooo:rsid="00285c87" officeooo:paragraph-rsid="003ab9eb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0pt" fo:font-weight="normal" officeooo:rsid="0024fa1d" officeooo:paragraph-rsid="003ab9eb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9pt" style:text-underline-style="none" fo:font-weight="normal" officeooo:rsid="0044012b" officeooo:paragraph-rsid="003ab9eb" style:font-size-asian="9pt" style:font-weight-asian="normal" style:font-name-complex="Arial" style:font-size-complex="9pt" style:font-weight-complex="normal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9pt" fo:font-weight="bold" officeooo:paragraph-rsid="003ab9eb" style:font-size-asian="9pt" style:font-weight-asian="bold" style:font-name-complex="Arial" style:font-size-complex="9pt" style:font-weight-complex="bold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10pt" fo:font-weight="normal" officeooo:rsid="003ab9eb" officeooo:paragraph-rsid="003ab9eb" style:font-size-asian="10pt" style:font-weight-asian="normal" style:font-name-complex="Arial" style:font-size-complex="10pt" style:font-weight-complex="normal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Arial" fo:font-size="9pt" fo:font-weight="bold" officeooo:rsid="003ab9eb" officeooo:paragraph-rsid="003b21fe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bold" officeooo:paragraph-rsid="003ab9eb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fo:font-weight="normal" officeooo:paragraph-rsid="004afca7" style:font-size-asian="9pt" style:font-weight-asian="normal" style:font-name-complex="Arial" style:font-size-complex="9pt" style:font-weight-complex="normal"/>
    </style:style>
    <style:style style:name="P31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9pt" fo:font-weight="normal" officeooo:paragraph-rsid="00491e49" style:font-size-asian="9pt" style:font-weight-asian="normal" style:font-name-complex="Arial" style:font-size-complex="9pt" style:font-weight-complex="normal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officeooo:paragraph-rsid="003ab9eb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fa1d" style:font-weight-asian="bold" style:font-weight-complex="bold"/>
    </style:style>
    <style:style style:name="T3" style:family="text">
      <style:text-properties fo:font-weight="bold" officeooo:rsid="004afca7" style:font-weight-asian="bold" style:font-weight-complex="bold"/>
    </style:style>
    <style:style style:name="T4" style:family="text">
      <style:text-properties officeooo:rsid="001dbc91"/>
    </style:style>
    <style:style style:name="T5" style:family="text">
      <style:text-properties style:font-name-complex="Arial"/>
    </style:style>
    <style:style style:name="T6" style:family="text">
      <style:text-properties officeooo:rsid="001dbc91" style:font-name-complex="Arial"/>
    </style:style>
    <style:style style:name="T7" style:family="text">
      <style:text-properties officeooo:rsid="00287064" style:font-name-complex="Arial"/>
    </style:style>
    <style:style style:name="T8" style:family="text">
      <style:text-properties officeooo:rsid="002b7856" style:font-name-complex="Arial"/>
    </style:style>
    <style:style style:name="T9" style:family="text">
      <style:text-properties officeooo:rsid="00313333" style:font-name-complex="Arial"/>
    </style:style>
    <style:style style:name="T10" style:family="text">
      <style:text-properties officeooo:rsid="00214fc8"/>
    </style:style>
    <style:style style:name="T11" style:family="text">
      <style:text-properties officeooo:rsid="0024fa1d"/>
    </style:style>
    <style:style style:name="T12" style:family="text">
      <style:text-properties officeooo:rsid="00287064"/>
    </style:style>
    <style:style style:name="T13" style:family="text">
      <style:text-properties fo:color="#000000" fo:font-weight="normal" officeooo:rsid="001f36bf" style:font-weight-asian="normal" style:font-name-complex="Arial" style:font-weight-complex="normal"/>
    </style:style>
    <style:style style:name="T14" style:family="text">
      <style:text-properties fo:color="#000000" officeooo:rsid="001dbc91"/>
    </style:style>
    <style:style style:name="T15" style:family="text">
      <style:text-properties fo:color="#000000" officeooo:rsid="001f36bf" style:font-name-complex="Arial"/>
    </style:style>
    <style:style style:name="T16" style:family="text">
      <style:text-properties fo:color="#000000" officeooo:rsid="00287064" style:font-name-complex="Arial"/>
    </style:style>
    <style:style style:name="T17" style:family="text">
      <style:text-properties fo:color="#000000" officeooo:rsid="001c4dd5" style:font-name-complex="Arial"/>
    </style:style>
    <style:style style:name="T18" style:family="text">
      <style:text-properties fo:color="#000000" officeooo:rsid="0024fa1d"/>
    </style:style>
    <style:style style:name="T19" style:family="text">
      <style:text-properties officeooo:rsid="0026f15d"/>
    </style:style>
    <style:style style:name="T20" style:family="text">
      <style:text-properties officeooo:rsid="001fa321"/>
    </style:style>
    <style:style style:name="T21" style:family="text">
      <style:text-properties officeooo:rsid="00313333"/>
    </style:style>
    <style:style style:name="T22" style:family="text">
      <style:text-properties officeooo:rsid="0033ab42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officeooo:rsid="00214fc8" style:font-style-asian="normal" style:font-style-complex="normal"/>
    </style:style>
    <style:style style:name="T25" style:family="text">
      <style:text-properties fo:font-style="normal" officeooo:rsid="00491e49" style:font-style-asian="normal" style:font-style-complex="normal"/>
    </style:style>
    <style:style style:name="T26" style:family="text">
      <style:text-properties fo:font-style="normal" officeooo:rsid="0000df70" style:font-style-asian="normal" style:font-style-complex="normal"/>
    </style:style>
    <style:style style:name="T27" style:family="text">
      <style:text-properties officeooo:rsid="002f8658"/>
    </style:style>
    <style:style style:name="T28" style:family="text">
      <style:text-properties officeooo:rsid="00374ee9"/>
    </style:style>
    <style:style style:name="T29" style:family="text">
      <style:text-properties officeooo:rsid="0033f672"/>
    </style:style>
    <style:style style:name="T30" style:family="text">
      <style:text-properties officeooo:rsid="00389097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44012b"/>
    </style:style>
    <style:style style:name="T33" style:family="text">
      <style:text-properties style:text-underline-style="none" officeooo:rsid="004afca7"/>
    </style:style>
    <style:style style:name="T34" style:family="text">
      <style:text-properties style:text-underline-style="none" officeooo:rsid="0000df70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2bc1ef" style:font-weight-asian="bold" style:font-weight-complex="bold"/>
    </style:style>
    <style:style style:name="T37" style:family="text">
      <style:text-properties style:text-underline-style="none" fo:font-weight="bold" officeooo:rsid="0024fa1d" style:font-weight-asian="bold" style:font-weight-complex="bold"/>
    </style:style>
    <style:style style:name="T38" style:family="text">
      <style:text-properties style:text-underline-style="none" fo:font-weight="bold" officeooo:rsid="003ab9eb" style:font-weight-asian="bold" style:font-weight-complex="bold"/>
    </style:style>
    <style:style style:name="T39" style:family="text">
      <style:text-properties fo:font-size="7pt" officeooo:rsid="00363f1f" style:font-size-asian="7pt" style:font-name-complex="Arial" style:font-size-complex="7pt"/>
    </style:style>
    <style:style style:name="T40" style:family="text">
      <style:text-properties officeooo:rsid="0000df70"/>
    </style:style>
    <style:style style:name="T41" style:family="text">
      <style:text-properties officeooo:rsid="002cb17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14fc8" style:font-weight-asian="normal" style:font-weight-complex="normal"/>
    </style:style>
    <style:style style:name="T44" style:family="text">
      <style:text-properties fo:font-weight="normal" officeooo:rsid="00491e49" style:font-weight-asian="normal" style:font-weight-complex="normal"/>
    </style:style>
    <style:style style:name="T45" style:family="text">
      <style:text-properties fo:font-weight="normal" officeooo:rsid="001dbc91" style:font-weight-asian="normal" style:font-weight-complex="normal"/>
    </style:style>
    <style:style style:name="T46" style:family="text">
      <style:text-properties officeooo:rsid="003bd8b4"/>
    </style:style>
    <style:style style:name="T47" style:family="text">
      <style:text-properties officeooo:rsid="002a35d6"/>
    </style:style>
    <style:style style:name="T48" style:family="text">
      <style:text-properties officeooo:rsid="0045a6b6"/>
    </style:style>
    <style:style style:name="T49" style:family="text">
      <style:text-properties officeooo:rsid="004afc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5">REQUERIMENTO PARA APONTAMENTO </text:span><text:span text:style-name="T7">CERTIDÃO DE DÍVIDA JUDICIAL – </text:span><text:span text:style-name="T8">1</text:span><text:span text:style-name="T7"> devedor</text:span></text:p>
            <text:p text:style-name="P29"><text:span text:style-name="T6">DADOS DO </text:span><text:span text:style-name="T5">APRESENTANTE </text:span><text:span text:style-name="T39">(DADOS CONFORME ART. 2º DO PROV. Nº 61 DE 17 DE OUTUBRO DE 2017 DO CONSELHO NACIONAL DE JUSTIÇA)</text:span></text:p>
            <text:p text:style-name="P18"><text:span text:style-name="T24">Nome/</text:span><text:span text:style-name="T25">Razão Social</text:span><text:span text:style-name="T24"> </text:span><text:span text:style-name="T26">__________________________________________________________________________________________ </text:span><text:span text:style-name="T25">Filiação ___________________________________________________________________________________________________</text:span><text:span text:style-name="T26"> </text:span><text:span text:style-name="T25">CPF/</text:span><text:span text:style-name="T40">CNPJ ___________________________________________________ </text:span>E<text:span text:style-name="T4">ndereço: </text:span>____________________________________ B<text:span text:style-name="T4">airro </text:span>_________________________ C<text:span text:style-name="T4">idade:</text:span> ___________________________CEP ______________________ UF ___________ <text:span text:style-name="T28">Endereço Eletrônico __________________________________________________ Fone __________________________________ </text:span></text:p>
            <text:p text:style-name="P17"><text:bookmark-start text:name="__DdeLink__479_2052917357"/><text:span text:style-name="T31">( <text:s text:c="2"/>) </text:span>Apresentante é também o credor atual do título<text:span text:style-name="T31">. </text:span><text:bookmark-end text:name="__DdeLink__479_2052917357"/></text:p>
            <text:p text:style-name="P15"><text:span text:style-name="T7">Requer, por meio desta, seja apontado, intimado e, em caso de não pagamento, lavrado o protesto da seguinte Certidão de Dívida Judicial, </text:span><text:span text:style-name="T9">conforme previsto no art. 517, § 11º do NCPC</text:span><text:span text:style-name="T7">: </text:span></text:p>
          </table:table-cell>
        </table:table-row>
        <table:table-row>
          <table:table-cell table:style-name="Tabela1.A2" office:value-type="string">
            <text:p text:style-name="P28"><text:span text:style-name="T41">DADOS DO DEVEDOR: </text:span><text:span text:style-name="T43">Nome/</text:span><text:span text:style-name="T44">Razão Social</text:span><text:span text:style-name="T43">: _____________________________________________________________________ __________________________________________________________________________________________________________ CPF/</text:span><text:span text:style-name="T44">CNPJ</text:span><text:span text:style-name="T43">: ________________________________________________________________________________________________ </text:span><text:span text:style-name="T42">E</text:span><text:span text:style-name="T45">ndereço: </text:span><text:span text:style-name="T42">_________________________________________________________________ B</text:span><text:span text:style-name="T45">airro: </text:span><text:span text:style-name="T42">__________________________ <text:s/>C</text:span><text:span text:style-name="T45">idade:</text:span><text:span text:style-name="T42"> ____________________________________ CEP ______________________ UF _____________ </text:span><text:span text:style-name="T44">Fone: _______________</text:span></text:p>
          </table:table-cell>
        </table:table-row>
        <table:table-row>
          <table:table-cell table:style-name="Tabela1.A2" office:value-type="string">
            <text:p text:style-name="P27"><text:span text:style-name="T36">D</text:span><text:span text:style-name="T35">ADOS DA CERTIDÃO DE DÍVIDA JUDICIAL</text:span></text:p>
            <text:p text:style-name="P23"><text:span text:style-name="T38">PROCESSO</text:span><text:span text:style-name="T37"> Nº __________________________________________________________________________________ </text:span></text:p>
            <text:p text:style-name="P23"><text:span text:style-name="T11">Praça de Pagamento: ______________________ UF ________ Emissão </text:span><text:bookmark-start text:name="__DdeLink__475_2052917357"/><text:span text:style-name="T11">___/___/______</text:span><text:bookmark-end text:name="__DdeLink__475_2052917357"/><text:span text:style-name="T11"> Vencimento ___/___/______ </text:span></text:p>
            <text:p text:style-name="P23"><text:span text:style-name="T18">Valor Original: R$ ______________________________ <text:s/>Valor a Protestar: R$ </text:span><text:bookmark-start text:name="__DdeLink__477_2052917357"/><text:span text:style-name="T18">______________________________ </text:span><text:bookmark-end text:name="__DdeLink__477_2052917357"/></text:p>
            <text:p text:style-name="P16">Endosso: ( <text:s text:c="2"/>) Sem endosso<text:tab/>( <text:s text:c="2"/>) Mandato<text:tab/>( <text:s text:c="2"/>) Translativo</text:p>
            <text:p text:style-name="P24"><text:span text:style-name="T1">Autorizo a intimação por edital, caso necessário: ( <text:s text:c="2"/>) Sim <text:s text:c="4"/>( <text:s text:c="2"/>) Não</text:span> </text:p>
          </table:table-cell>
        </table:table-row>
        <table:table-row>
          <table:table-cell table:style-name="Tabela1.A2" office:value-type="string">
            <text:p text:style-name="P31"><text:span text:style-name="T2">CREDOR ATUAL:</text:span><text:span text:style-name="T11"> ___________________________________________________________________________________________ </text:span></text:p>
            <text:p text:style-name="P30"><text:span text:style-name="T40">CNPJ/CPF _________________________________________________________________________________________________ </text:span>E<text:span text:style-name="T4">ndereço </text:span>__________________________________________________________________________________________________ B<text:span text:style-name="T4">airro _</text:span>_________________________ <text:span text:style-name="T49">Cidade</text:span> _________________________________ CEP ____________________ UF _______ <text:span text:style-name="T28">Endereço Eletrônico: _______________________________________________ Fone _____________________________________</text:span></text:p>
          </table:table-cell>
        </table:table-row>
        <table:table-row>
          <table:table-cell table:style-name="Tabela1.A2" office:value-type="string">
            <text:p text:style-name="P31"><text:span text:style-name="T2">CREDOR </text:span><text:span text:style-name="T3">ORIGIN</text:span><text:span text:style-name="T2">AL:</text:span><text:span text:style-name="T11"> ________________________________________________________________________________________ CNPJ/CPF _________________________________________________________________________________________________ </text:span>E<text:span text:style-name="T4">ndereço </text:span>__________________________________________________________________________________________________ B<text:span text:style-name="T4">airro _</text:span>_________________________ <text:span text:style-name="T49">Cidade</text:span> _________________________________ CEP ____________________ UF _______ <text:span text:style-name="T28">Endereço Eletrônico: _______________________________________________ Fone _____________________________________</text:span></text:p>
          </table:table-cell>
        </table:table-row>
        <table:table-row>
          <table:table-cell table:style-name="Tabela1.A2" office:value-type="string">
            <text:p text:style-name="P26">Em caso de protesto do título:</text:p>
            <text:p text:style-name="P20">( <text:s/>) Retiro o instrumento de protesto no cartório.</text:p>
            <text:p text:style-name="P22">( <text:s/>) Enviar o instrumento de protesto para o endereço do apresentante.</text:p>
            <text:p text:style-name="P21">Em caso de pagamento: </text:p>
            <text:p text:style-name="P20">( <text:s/>) Retiro o valor em cartório, <text:span text:style-name="T27">através de cheque nominal ao credor.</text:span></text:p>
            <text:p text:style-name="P19">( <text:s/>) Depositar, <text:span text:style-name="T19">por meio de TED,</text:span> o valor na conta do credor, <text:span text:style-name="T48">conforme seguintes dados: Banco (nome): _______________________; n.º do banco ___________; Agência: _______________; Conta n.º :</text:span>__________________________. </text:p>
          </table:table-cell>
        </table:table-row>
        <table:table-row>
          <table:table-cell table:style-name="Tabela1.A2" office:value-type="string">
            <text:p text:style-name="P32">O requerente declara ser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a certidão para protesto. <text:span text:style-name="T23">Declara, ainda, estar ciente que a informação equivocada dos dados bancários, em caso de eventual pagamento, pode acarretar o extravio irreversível de valores. </text:span></text:p>
          </table:table-cell>
        </table:table-row>
        <table:table-row>
          <table:table-cell table:style-name="Tabela1.A2" office:value-type="string">
            <text:p text:style-name="P25">Erechim-RS <text:bookmark-start text:name="__DdeLink__203_316974532"/>_____/<text:bookmark-end text:name="__DdeLink__203_316974532"/>_____/_____<text:bookmark-start text:name="__DdeLink__205_316974532"/>__<text:bookmark-end text:name="__DdeLink__205_316974532"/>.</text:p>
            <text:p text:style-name="P18">Assinatura do <text:span text:style-name="T47">representante legal </text:span>_______________________________________________________________________________ Nome por extenso ___________________________________________________________________________________________</text:p>
            <text:p text:style-name="P18"><text:span text:style-name="T11">CPF</text:span>: __________________________________________________ <text:span text:style-name="T46">RG: _</text:span>______________________________________________ <text:span text:style-name="T32">Endereço __________________________________________________________________________________________________ </text:span><text:span text:style-name="T33">Bairro ________________ </text:span><text:span text:style-name="T34">Cidade __________________________________________ UF _________ CEP ___________________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9-04-24T09:20:13.091000000</dc:date>
    <meta:editing-duration>PT49M49S</meta:editing-duration>
    <meta:editing-cycles>26</meta:editing-cycles>
    <meta:generator>LibreOffice/6.1.2.1$Windows_X86_64 LibreOffice_project/65905a128db06ba48db947242809d14d3f9a93fe</meta:generator>
    <meta:print-date>2018-03-07T09:57:47.013000000</meta:print-date>
    <meta:document-statistic meta:table-count="1" meta:image-count="0" meta:object-count="0" meta:page-count="1" meta:paragraph-count="25" meta:word-count="371" meta:character-count="4596" meta:non-whitespace-character-count="4216"/>
  </office:meta>
</office:document-meta>
</file>