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9.001cm" style:page-number="auto" table:align="margins"/>
    </style:style>
    <style:style style:name="Tabela1.A" style:family="table-column">
      <style:table-column-properties style:column-width="19.001cm" style:rel-column-width="65535*"/>
    </style:style>
    <style:style style:name="Tabela1.A1" style:family="table-cell">
      <style:table-cell-properties style:border-line-width="0.023cm 0.023cm 0.023cm" fo:padding="0.097cm" fo:border="1.95pt double #000000"/>
    </style:style>
    <style:style style:name="Tabela1.A2" style:family="table-cell">
      <style:table-cell-properties style:border-line-width-left="0.023cm 0.023cm 0.023cm" style:border-line-width-right="0.023cm 0.023cm 0.023cm" style:border-line-width-bottom="0.023cm 0.023cm 0.023cm" fo:padding="0.097cm" fo:border-left="1.95pt double #000000" fo:border-right="1.95pt double #000000" fo:border-top="none" fo:border-bottom="1.95pt double #000000"/>
    </style:style>
    <style:style style:name="P1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paragraph-rsid="002d1e45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margin-top="0.035cm" fo:margin-bottom="0cm" loext:contextual-spacing="false" fo:line-height="150%" fo:text-align="justify" style:justify-single-word="false"/>
      <style:text-properties fo:color="#000000" style:font-name="Arial" fo:font-size="10pt" fo:font-weight="normal" officeooo:rsid="00282976" officeooo:paragraph-rsid="003ab9eb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0.5pt" style:text-underline-style="none" fo:font-weight="normal" officeooo:rsid="00287064" officeooo:paragraph-rsid="001dbc91" style:font-size-asian="10.5pt" style:font-weight-asian="normal" style:font-name-complex="Arial" style:font-size-complex="10.5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officeooo:rsid="004f823d" officeooo:paragraph-rsid="003ab9eb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9pt" fo:font-weight="normal" officeooo:paragraph-rsid="003ab9eb" style:font-size-asian="9pt" style:font-weight-asian="normal" style:font-name-complex="Arial" style:font-size-complex="9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fo:font-weight="normal" officeooo:rsid="002422ec" officeooo:paragraph-rsid="003ab9eb" style:font-size-asian="9pt" style:font-weight-asian="normal" style:font-name-complex="Arial" style:font-size-complex="9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fo:font-weight="normal" officeooo:paragraph-rsid="003ab9eb" style:font-size-asian="9pt" style:font-weight-asian="normal" style:font-name-complex="Arial" style:font-size-complex="9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fo:font-weight="bold" officeooo:paragraph-rsid="003ab9eb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style:text-underline-style="none" fo:font-weight="normal" officeooo:rsid="0000df70" officeooo:paragraph-rsid="003ab9eb" style:font-size-asian="9p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normal" officeooo:rsid="00285c87" officeooo:paragraph-rsid="003ab9eb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0pt" fo:font-weight="normal" officeooo:rsid="0024fa1d" officeooo:paragraph-rsid="003ab9eb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9pt" fo:font-weight="bold" officeooo:paragraph-rsid="003ab9eb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9pt" fo:font-weight="normal" officeooo:paragraph-rsid="004afca7" style:font-size-asian="9pt" style:font-weight-asian="normal" style:font-name-complex="Arial" style:font-size-complex="9pt" style:font-weight-complex="normal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9pt" fo:font-weight="bold" officeooo:paragraph-rsid="002d1e45" style:font-size-asian="9pt" style:font-weight-asian="bold" style:font-size-complex="9pt" style:font-weight-complex="bold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9pt" officeooo:paragraph-rsid="003ab9eb" style:font-size-asian="9pt" style:font-size-complex="9pt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Arial" fo:font-size="9pt" fo:font-weight="bold" officeooo:rsid="003ab9eb" officeooo:paragraph-rsid="003b21fe" style:font-size-asian="9pt" style:font-weight-asian="bold" style:font-name-complex="Arial" style:font-size-complex="9pt" style:font-weight-complex="bold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Arial" fo:font-size="9pt" fo:font-weight="bold" officeooo:rsid="003ab9eb" officeooo:paragraph-rsid="003c0ca3" style:font-size-asian="9pt" style:font-weight-asian="bold" style:font-name-complex="Arial" style:font-size-complex="9pt" style:font-weight-complex="bold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Arial" fo:font-size="9pt" fo:font-weight="bold" officeooo:paragraph-rsid="003ab9eb" style:font-size-asian="9pt" style:font-weight-asian="bold" style:font-name-complex="Arial" style:font-size-complex="9pt" style:font-weight-complex="bold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style:font-name="Arial" fo:font-size="9pt" style:text-underline-style="none" fo:font-weight="normal" officeooo:rsid="0044012b" officeooo:paragraph-rsid="003ab9eb" style:font-size-asian="9pt" style:font-weight-asian="normal" style:font-name-complex="Arial" style:font-size-complex="9pt" style:font-weight-complex="normal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Arial" fo:font-size="10pt" fo:font-weight="normal" officeooo:rsid="003ab9eb" officeooo:paragraph-rsid="003ab9eb" style:font-size-asian="10pt" style:font-weight-asian="normal" style:font-name-complex="Arial" style:font-size-complex="10pt" style:font-weight-complex="normal"/>
    </style:style>
    <style:style style:name="P21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Arial" fo:font-size="9pt" fo:font-weight="normal" officeooo:paragraph-rsid="00491e49" style:font-size-asian="9pt" style:font-weight-asian="normal" style:font-name-complex="Ari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4fa1d" style:font-weight-asian="bold" style:font-weight-complex="bold"/>
    </style:style>
    <style:style style:name="T3" style:family="text">
      <style:text-properties fo:font-weight="bold" officeooo:rsid="004afca7" style:font-weight-asian="bold" style:font-weight-complex="bold"/>
    </style:style>
    <style:style style:name="T4" style:family="text">
      <style:text-properties officeooo:rsid="001dbc91"/>
    </style:style>
    <style:style style:name="T5" style:family="text">
      <style:text-properties style:font-name-complex="Arial"/>
    </style:style>
    <style:style style:name="T6" style:family="text">
      <style:text-properties officeooo:rsid="001dbc91" style:font-name-complex="Arial"/>
    </style:style>
    <style:style style:name="T7" style:family="text">
      <style:text-properties officeooo:rsid="00287064" style:font-name-complex="Arial"/>
    </style:style>
    <style:style style:name="T8" style:family="text">
      <style:text-properties officeooo:rsid="002b7856" style:font-name-complex="Arial"/>
    </style:style>
    <style:style style:name="T9" style:family="text">
      <style:text-properties officeooo:rsid="00313333" style:font-name-complex="Arial"/>
    </style:style>
    <style:style style:name="T10" style:family="text">
      <style:text-properties officeooo:rsid="003de45a" style:font-name-complex="Arial"/>
    </style:style>
    <style:style style:name="T11" style:family="text">
      <style:text-properties officeooo:rsid="0024fa1d"/>
    </style:style>
    <style:style style:name="T12" style:family="text">
      <style:text-properties fo:color="#000000" officeooo:rsid="0024fa1d"/>
    </style:style>
    <style:style style:name="T13" style:family="text">
      <style:text-properties officeooo:rsid="0026f15d"/>
    </style:style>
    <style:style style:name="T1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officeooo:rsid="00214fc8" style:font-style-asian="normal" style:font-style-complex="normal"/>
    </style:style>
    <style:style style:name="T16" style:family="text">
      <style:text-properties fo:font-style="normal" officeooo:rsid="00491e49" style:font-style-asian="normal" style:font-style-complex="normal"/>
    </style:style>
    <style:style style:name="T17" style:family="text">
      <style:text-properties fo:font-style="normal" officeooo:rsid="0000df70" style:font-style-asian="normal" style:font-style-complex="normal"/>
    </style:style>
    <style:style style:name="T18" style:family="text">
      <style:text-properties officeooo:rsid="002f8658"/>
    </style:style>
    <style:style style:name="T19" style:family="text">
      <style:text-properties officeooo:rsid="00374ee9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officeooo:rsid="0044012b"/>
    </style:style>
    <style:style style:name="T22" style:family="text">
      <style:text-properties style:text-underline-style="none" officeooo:rsid="004afca7"/>
    </style:style>
    <style:style style:name="T23" style:family="text">
      <style:text-properties style:text-underline-style="none" officeooo:rsid="0000df70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style:text-underline-style="none" fo:font-weight="bold" officeooo:rsid="002bc1ef" style:font-weight-asian="bold" style:font-weight-complex="bold"/>
    </style:style>
    <style:style style:name="T26" style:family="text">
      <style:text-properties style:text-underline-style="none" fo:font-weight="bold" officeooo:rsid="0024fa1d" style:font-weight-asian="bold" style:font-weight-complex="bold"/>
    </style:style>
    <style:style style:name="T27" style:family="text">
      <style:text-properties style:text-underline-style="none" fo:font-weight="bold" officeooo:rsid="003ab9eb" style:font-weight-asian="bold" style:font-weight-complex="bold"/>
    </style:style>
    <style:style style:name="T28" style:family="text">
      <style:text-properties fo:font-size="7pt" officeooo:rsid="00363f1f" style:font-size-asian="7pt" style:font-name-complex="Arial" style:font-size-complex="7pt"/>
    </style:style>
    <style:style style:name="T29" style:family="text">
      <style:text-properties officeooo:rsid="0000df70"/>
    </style:style>
    <style:style style:name="T30" style:family="text">
      <style:text-properties officeooo:rsid="002cb171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214fc8" style:font-weight-asian="normal" style:font-weight-complex="normal"/>
    </style:style>
    <style:style style:name="T33" style:family="text">
      <style:text-properties fo:font-weight="normal" officeooo:rsid="00491e49" style:font-weight-asian="normal" style:font-weight-complex="normal"/>
    </style:style>
    <style:style style:name="T34" style:family="text">
      <style:text-properties fo:font-weight="normal" officeooo:rsid="001dbc91" style:font-weight-asian="normal" style:font-weight-complex="normal"/>
    </style:style>
    <style:style style:name="T35" style:family="text">
      <style:text-properties officeooo:rsid="003bd8b4"/>
    </style:style>
    <style:style style:name="T36" style:family="text">
      <style:text-properties officeooo:rsid="002a35d6"/>
    </style:style>
    <style:style style:name="T37" style:family="text">
      <style:text-properties officeooo:rsid="0045a6b6"/>
    </style:style>
    <style:style style:name="T38" style:family="text">
      <style:text-properties officeooo:rsid="004afc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<text:span text:style-name="T5">REQUERIMENTO PARA APONTAMENTO </text:span><text:span text:style-name="T7">CERTIDÃO DE DÍVIDA JUDICIAL – </text:span><text:span text:style-name="T10">2</text:span><text:span text:style-name="T7"> devedor</text:span><text:span text:style-name="T10">es</text:span></text:p>
            <text:p text:style-name="P12"><text:span text:style-name="T6">DADOS DO </text:span><text:span text:style-name="T5">APRESENTANTE </text:span><text:span text:style-name="T28">(DADOS CONFORME ART. 2º DO PROV. Nº 61 DE 17 DE OUTUBRO DE 2017 DO CONSELHO NACIONAL DE JUSTIÇA)</text:span></text:p>
            <text:p text:style-name="P5"><text:span text:style-name="T15">Nome/</text:span><text:span text:style-name="T16">Razão Social</text:span><text:span text:style-name="T15"> </text:span><text:span text:style-name="T17">__________________________________________________________________________________________ </text:span><text:span text:style-name="T16">Filiação ___________________________________________________________________________________________________</text:span><text:span text:style-name="T17"> </text:span><text:span text:style-name="T16">CPF/</text:span><text:span text:style-name="T29">CNPJ ___________________________________________________ </text:span>E<text:span text:style-name="T4">ndereço: </text:span>____________________________________ B<text:span text:style-name="T4">airro </text:span>_________________________ C<text:span text:style-name="T4">idade:</text:span> ___________________________CEP ______________________ UF ___________ <text:span text:style-name="T19">Endereço Eletrônico __________________________________________________ Fone __________________________________ </text:span></text:p>
            <text:p text:style-name="P4"><text:bookmark-start text:name="__DdeLink__479_2052917357"/><text:span text:style-name="T20">( <text:s text:c="2"/>) </text:span>Apresentante é também o credor atual do título<text:span text:style-name="T20">. </text:span><text:bookmark-end text:name="__DdeLink__479_2052917357"/></text:p>
            <text:p text:style-name="P1"><text:span text:style-name="T7">Requer, por meio desta, seja apontado, intimado e, em caso de não pagamento, lavrado o protesto da seguinte Certidão de Dívida Judicial, </text:span><text:span text:style-name="T9">conforme previsto no art. 517, § 11º do NCPC</text:span><text:span text:style-name="T7">: </text:span></text:p>
          </table:table-cell>
        </table:table-row>
        <table:table-row>
          <table:table-cell table:style-name="Tabela1.A2" office:value-type="string">
            <text:p text:style-name="P16"><text:bookmark-start text:name="__DdeLink__221_3096135819"/><text:span text:style-name="T30">DADOS DO DEVEDOR 1: </text:span><text:span text:style-name="T32">Nome/</text:span><text:span text:style-name="T33">Razão Social</text:span><text:span text:style-name="T32">: ___________________________________________________________________ __________________________________________________________________________________________________________ CPF/</text:span><text:span text:style-name="T33">CNPJ</text:span><text:span text:style-name="T32">: ________________________________________________________________________________________________ </text:span><text:span text:style-name="T31">E</text:span><text:span text:style-name="T34">ndereço: </text:span><text:span text:style-name="T31">_________________________________________________________________ B</text:span><text:span text:style-name="T34">airro: </text:span><text:span text:style-name="T31">__________________________ <text:s/>C</text:span><text:span text:style-name="T34">idade:</text:span><text:span text:style-name="T31"> ____________________________________ CEP ______________________ UF _____________ </text:span><text:span text:style-name="T33">Fone: _______________</text:span><text:bookmark-end text:name="__DdeLink__221_3096135819"/></text:p>
          </table:table-cell>
        </table:table-row>
        <table:table-row>
          <table:table-cell table:style-name="Tabela1.A2" office:value-type="string">
            <text:p text:style-name="P17"><text:span text:style-name="T30">DADOS DO DEVEDOR 2: </text:span><text:span text:style-name="T32">Nome/</text:span><text:span text:style-name="T33">Razão Social</text:span><text:span text:style-name="T32">: ___________________________________________________________________ __________________________________________________________________________________________________________ CPF/</text:span><text:span text:style-name="T33">CNPJ</text:span><text:span text:style-name="T32">: ________________________________________________________________________________________________ </text:span><text:span text:style-name="T31">E</text:span><text:span text:style-name="T34">ndereço: </text:span><text:span text:style-name="T31">_________________________________________________________________ B</text:span><text:span text:style-name="T34">airro: </text:span><text:span text:style-name="T31">__________________________ <text:s/>C</text:span><text:span text:style-name="T34">idade:</text:span><text:span text:style-name="T31"> ____________________________________ CEP ______________________ UF _____________ </text:span><text:span text:style-name="T33">Fone: _______________</text:span></text:p>
          </table:table-cell>
        </table:table-row>
        <table:table-row>
          <table:table-cell table:style-name="Tabela1.A2" office:value-type="string">
            <text:p text:style-name="P20"><text:span text:style-name="T25">D</text:span><text:span text:style-name="T24">ADOS DA CERTIDÃO DE DÍVIDA JUDICIAL</text:span></text:p>
            <text:p text:style-name="P10"><text:span text:style-name="T27">PROCESSO</text:span><text:span text:style-name="T26"> Nº __________________________________________________________________________________ </text:span></text:p>
            <text:p text:style-name="P10"><text:span text:style-name="T11">Praça de Pagamento: ______________________ UF ________ Emissão </text:span><text:bookmark-start text:name="__DdeLink__475_2052917357"/><text:span text:style-name="T11">___/___/______</text:span><text:bookmark-end text:name="__DdeLink__475_2052917357"/><text:span text:style-name="T11"> Vencimento ___/___/______ </text:span></text:p>
            <text:p text:style-name="P10"><text:span text:style-name="T12">Valor Original: R$ ______________________________ <text:s/>Valor a Protestar: R$ </text:span><text:bookmark-start text:name="__DdeLink__477_2052917357"/><text:span text:style-name="T12">______________________________ </text:span><text:bookmark-end text:name="__DdeLink__477_2052917357"/></text:p>
            <text:p text:style-name="P2">Endosso: ( <text:s text:c="2"/>) Sem endosso<text:tab/>( <text:s text:c="2"/>) Mandato<text:tab/>( <text:s text:c="2"/>) Translativo</text:p>
            <text:p text:style-name="P11"><text:span text:style-name="T1">Autorizo a intimação por edital, caso necessário: ( <text:s text:c="2"/>) Sim <text:s text:c="4"/>( <text:s text:c="2"/>) Não</text:span> </text:p>
          </table:table-cell>
        </table:table-row>
        <table:table-row>
          <table:table-cell table:style-name="Tabela1.A2" office:value-type="string">
            <text:p text:style-name="P21"><text:span text:style-name="T2">CREDOR ATUAL:</text:span><text:span text:style-name="T11"> ___________________________________________________________________________________________ </text:span></text:p>
            <text:p text:style-name="P13"><text:span text:style-name="T29">CNPJ/CPF _________________________________________________________________________________________________ </text:span>E<text:span text:style-name="T4">ndereço </text:span>__________________________________________________________________________________________________ B<text:span text:style-name="T4">airro _</text:span>_________________________ <text:span text:style-name="T38">Cidade</text:span> _________________________________ CEP ____________________ UF _______ <text:span text:style-name="T19">Endereço Eletrônico: _______________________________________________ Fone _____________________________________</text:span></text:p>
          </table:table-cell>
        </table:table-row>
        <table:table-row>
          <table:table-cell table:style-name="Tabela1.A2" office:value-type="string">
            <text:p text:style-name="P21"><text:span text:style-name="T2">CREDOR </text:span><text:span text:style-name="T3">ORIGIN</text:span><text:span text:style-name="T2">AL:</text:span><text:span text:style-name="T11"> ________________________________________________________________________________________ CNPJ/CPF _________________________________________________________________________________________________ </text:span>E<text:span text:style-name="T4">ndereço </text:span>__________________________________________________________________________________________________ B<text:span text:style-name="T4">airro _</text:span>_________________________ <text:span text:style-name="T38">Cidade</text:span> _________________________________ CEP ____________________ UF _______ <text:span text:style-name="T19">Endereço Eletrônico: _______________________________________________ Fone _____________________________________</text:span></text:p>
          </table:table-cell>
        </table:table-row>
        <table:table-row>
          <table:table-cell table:style-name="Tabela1.A2" office:value-type="string">
            <text:p text:style-name="P18">Em caso de protesto do título:</text:p>
            <text:p text:style-name="P7">( <text:s/>) Retiro o instrumento de protesto no cartório.</text:p>
            <text:p text:style-name="P9">( <text:s/>) Enviar o instrumento de protesto para o endereço do apresentante.</text:p>
            <text:p text:style-name="P8">Em caso de pagamento: </text:p>
            <text:p text:style-name="P7">( <text:s/>) Retiro o valor em cartório, <text:span text:style-name="T18">através de cheque nominal ao credor.</text:span></text:p>
            <text:p text:style-name="P6">( <text:s/>) Depositar, <text:span text:style-name="T13">por meio de TED,</text:span> o valor na conta do credor, <text:span text:style-name="T37">conforme seguintes dados: Banco (nome): _______________________; n.º do banco ___________; Agência: _______________; Conta n.º :</text:span>__________________________. </text:p>
          </table:table-cell>
        </table:table-row>
        <table:table-row>
          <table:table-cell table:style-name="Tabela1.A2" office:value-type="string">
            <text:p text:style-name="P15">O requerente declara ser seu conhecimento que os dados fornecidos são de sua exclusiva responsabilidade, e que o fornecimento proposital de endereço incorreto poderá acarretar sanções civis, administrativas e penais. E declara possuir as qualificações necessárias exigidas pela lei, para apresentação da certidão para protesto. <text:span text:style-name="T14">Declara, ainda, estar ciente que a informação equivocada dos dados bancários, em caso de eventual pagamento, pode acarretar o extravio irreversível de valores. </text:span></text:p>
          </table:table-cell>
        </table:table-row>
        <table:table-row>
          <table:table-cell table:style-name="Tabela1.A2" office:value-type="string">
            <text:p text:style-name="P19">Erechim-RS <text:bookmark-start text:name="__DdeLink__203_316974532"/>_____/<text:bookmark-end text:name="__DdeLink__203_316974532"/>_____/_____<text:bookmark-start text:name="__DdeLink__205_316974532"/>__<text:bookmark-end text:name="__DdeLink__205_316974532"/>.</text:p>
            <text:p text:style-name="P5">Assinatura do <text:span text:style-name="T36">representante legal </text:span>_______________________________________________________________________________ Nome por extenso ___________________________________________________________________________________________</text:p>
            <text:p text:style-name="P5"><text:span text:style-name="T11">CPF</text:span>: __________________________________________________ <text:span text:style-name="T35">RG: _</text:span>______________________________________________ <text:span text:style-name="T21">Endereço __________________________________________________________________________________________________ </text:span><text:soft-page-break/><text:span text:style-name="T22">Bairro ________________ </text:span><text:span text:style-name="T23">Cidade __________________________________________ UF _________ CEP ___________________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size="16pt" style:font-name-asian="OpenSymbol" style:font-family-asian="OpenSymbol" style:font-charset-asian="x-symbol" style:font-size-asian="14pt" style:font-name-complex="OpenSymbol" style:font-family-complex="OpenSymbol" style:font-charset-complex="x-symbol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09:06:29.594000000</meta:creation-date>
    <dc:date>2019-04-24T09:23:45.230000000</dc:date>
    <meta:editing-duration>PT50M25S</meta:editing-duration>
    <meta:editing-cycles>28</meta:editing-cycles>
    <meta:generator>LibreOffice/6.1.2.1$Windows_X86_64 LibreOffice_project/65905a128db06ba48db947242809d14d3f9a93fe</meta:generator>
    <meta:print-date>2018-03-07T09:57:47.013000000</meta:print-date>
    <meta:document-statistic meta:table-count="1" meta:image-count="0" meta:object-count="0" meta:page-count="2" meta:paragraph-count="26" meta:word-count="394" meta:character-count="5141" meta:non-whitespace-character-count="4738"/>
  </office:meta>
</office:document-meta>
</file>