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9.001cm" style:page-number="auto" table:align="margins"/>
    </style:style>
    <style:style style:name="Tabela1.A" style:family="table-column">
      <style:table-column-properties style:column-width="19.001cm" style:rel-column-width="65535*"/>
    </style:style>
    <style:style style:name="Tabela1.1" style:family="table-row">
      <style:table-row-properties style:min-row-height="0.002cm"/>
    </style:style>
    <style:style style:name="Tabela1.A1" style:family="table-cell">
      <style:table-cell-properties fo:padding="0.097cm" fo:border="2pt solid #000000"/>
    </style:style>
    <style:style style:name="Tabela1.A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" fo:font-size="6pt" style:text-underline-style="none" fo:font-weight="normal" officeooo:rsid="00285c87" officeooo:paragraph-rsid="001dbc91" style:font-size-asian="5.25pt" style:font-weight-asian="normal" style:font-name-complex="Arial" style:font-size-complex="6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font-weight="normal" officeooo:paragraph-rsid="00491e49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font-weight="normal" officeooo:rsid="002422ec" officeooo:paragraph-rsid="00491e49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9pt" fo:font-weight="normal" officeooo:paragraph-rsid="00491e49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9pt" fo:font-weight="normal" officeooo:paragraph-rsid="004c9bd7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9pt" fo:font-weight="normal" officeooo:paragraph-rsid="004da9e8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style:text-underline-style="none" fo:font-weight="normal" officeooo:rsid="0000df70" officeooo:paragraph-rsid="00491e49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font-weight="bold" officeooo:paragraph-rsid="00491e49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9pt" fo:font-weight="bold" officeooo:paragraph-rsid="00491e49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9pt" fo:font-weight="normal" officeooo:paragraph-rsid="004afca7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9pt" fo:font-weight="bold" officeooo:paragraph-rsid="002f9150" style:font-size-asian="9pt" style:font-weight-asian="bold" style:font-size-complex="9pt" style:font-weight-complex="bold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0pt" fo:font-weight="bold" officeooo:paragraph-rsid="002f9150" style:font-size-asian="10pt" style:font-weight-asian="bold" style:font-name-complex="Arial" style:font-size-complex="10pt" style:font-weight-complex="bold"/>
    </style:style>
    <style:style style:name="P13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Arial" fo:font-size="9pt" fo:font-weight="normal" officeooo:paragraph-rsid="00491e49" style:font-size-asian="9pt" style:font-weight-asian="normal" style:font-name-complex="Arial" style:font-size-complex="9pt" style:font-weight-complex="normal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Arial" fo:font-size="8pt" fo:font-weight="normal" officeooo:rsid="0044012b" officeooo:paragraph-rsid="00491e49" style:font-size-asian="8pt" style:font-weight-asian="normal" style:font-name-complex="Arial" style:font-size-complex="8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9pt" fo:font-weight="normal" officeooo:rsid="00285c87" officeooo:paragraph-rsid="004fa017" style:font-size-asian="9pt" style:font-weight-asian="normal" style:font-name-complex="Arial" style:font-size-complex="9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Arial" fo:font-size="9pt" fo:font-weight="bold" officeooo:paragraph-rsid="00491e49" style:font-size-asian="9pt" style:font-weight-asian="bold" style:font-name-complex="Arial" style:font-size-complex="9pt" style:font-weight-complex="bold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Arial" fo:font-size="9pt" fo:font-weight="bold" officeooo:paragraph-rsid="00491e49" style:font-size-asian="9pt" style:font-weight-asian="bold" style:font-name-complex="Arial" style:font-size-complex="9pt" style:font-weight-complex="bold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Arial" fo:font-size="9pt" fo:font-weight="normal" officeooo:paragraph-rsid="004fa017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9pt" fo:font-weight="normal" officeooo:paragraph-rsid="004fa017" style:font-size-asian="9pt" style:font-weight-asian="normal" style:font-name-complex="Arial" style:font-size-complex="9pt" style:font-weight-complex="normal"/>
    </style:style>
    <style:style style:name="T1" style:family="text">
      <style:text-properties fo:font-weight="bold" officeooo:rsid="0024fa1d" style:font-weight-asian="bold" style:font-weight-complex="bold"/>
    </style:style>
    <style:style style:name="T2" style:family="text">
      <style:text-properties fo:font-weight="bold" officeooo:rsid="004afca7" style:font-weight-asian="bold" style:font-weight-complex="bold"/>
    </style:style>
    <style:style style:name="T3" style:family="text">
      <style:text-properties officeooo:rsid="001dbc91"/>
    </style:style>
    <style:style style:name="T4" style:family="text">
      <style:text-properties style:font-name-complex="Arial"/>
    </style:style>
    <style:style style:name="T5" style:family="text">
      <style:text-properties officeooo:rsid="001dbc91" style:font-name-complex="Arial"/>
    </style:style>
    <style:style style:name="T6" style:family="text">
      <style:text-properties officeooo:rsid="0024fa1d"/>
    </style:style>
    <style:style style:name="T7" style:family="text">
      <style:text-properties officeooo:rsid="002a35d6"/>
    </style:style>
    <style:style style:name="T8" style:family="text">
      <style:text-properties officeooo:rsid="0026f15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00df70"/>
    </style:style>
    <style:style style:name="T11" style:family="text">
      <style:text-properties style:text-underline-style="none" officeooo:rsid="0000df70" style:font-name-complex="Arial"/>
    </style:style>
    <style:style style:name="T12" style:family="text">
      <style:text-properties style:text-underline-style="none" officeooo:rsid="0044012b"/>
    </style:style>
    <style:style style:name="T13" style:family="text">
      <style:text-properties style:text-underline-style="none" officeooo:rsid="004afca7"/>
    </style:style>
    <style:style style:name="T14" style:family="text">
      <style:text-properties officeooo:rsid="003bd8b4"/>
    </style:style>
    <style:style style:name="T15" style:family="text">
      <style:text-properties fo:font-style="normal" officeooo:rsid="001c4dd5" style:font-style-asian="normal" style:font-name-complex="Arial Narrow" style:font-style-complex="normal"/>
    </style:style>
    <style:style style:name="T16" style:family="text">
      <style:text-properties fo:font-style="normal" officeooo:rsid="003ab2fe" style:font-style-asian="normal" style:font-name-complex="Arial Narrow" style:font-style-complex="normal"/>
    </style:style>
    <style:style style:name="T17" style:family="text">
      <style:text-properties fo:font-style="normal" officeooo:rsid="003857a1" style:font-style-asian="normal" style:font-name-complex="Arial Narrow" style:font-style-complex="normal"/>
    </style:style>
    <style:style style:name="T18" style:family="text">
      <style:text-properties fo:font-style="normal" officeooo:rsid="00189e60" style:font-style-asian="normal" style:font-name-complex="Arial Narrow" style:font-style-complex="normal"/>
    </style:style>
    <style:style style:name="T19" style:family="text">
      <style:text-properties fo:font-style="normal" officeooo:rsid="00285c87" style:font-style-asian="normal" style:font-name-complex="Arial Narrow" style:font-style-complex="normal"/>
    </style:style>
    <style:style style:name="T20" style:family="text">
      <style:text-properties fo:font-style="normal" officeooo:rsid="0024fa1d" style:font-style-asian="normal" style:font-name-complex="Arial Narrow" style:font-style-complex="normal"/>
    </style:style>
    <style:style style:name="T21" style:family="text">
      <style:text-properties fo:font-style="normal" officeooo:rsid="00214fc8" style:font-style-asian="normal" style:font-style-complex="normal"/>
    </style:style>
    <style:style style:name="T22" style:family="text">
      <style:text-properties fo:font-style="normal" officeooo:rsid="0000df70" style:font-style-asian="normal" style:font-style-complex="normal"/>
    </style:style>
    <style:style style:name="T23" style:family="text">
      <style:text-properties fo:font-style="normal" officeooo:rsid="00491e49" style:font-style-asian="normal" style:font-style-complex="normal"/>
    </style:style>
    <style:style style:name="T24" style:family="text">
      <style:text-properties fo:font-style="normal" officeooo:rsid="004c9bd7" style:font-style-asian="normal" style:font-style-complex="normal"/>
    </style:style>
    <style:style style:name="T25" style:family="text">
      <style:text-properties fo:font-style="normal" fo:font-weight="bold" officeooo:rsid="001c4dd5" style:font-style-asian="normal" style:font-weight-asian="bold" style:font-name-complex="Arial Narrow" style:font-style-complex="normal"/>
    </style:style>
    <style:style style:name="T26" style:family="text">
      <style:text-properties fo:font-style="normal" style:text-underline-style="none" fo:font-weight="bold" officeooo:rsid="004c9bd7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solid" style:text-underline-width="auto" style:text-underline-color="font-color" fo:font-weight="bold" officeooo:rsid="004c9bd7" style:font-style-asian="normal" style:font-weight-asian="bold" style:font-style-complex="normal"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officeooo:rsid="002f8658"/>
    </style:style>
    <style:style style:name="T30" style:family="text">
      <style:text-properties officeooo:rsid="00374ee9"/>
    </style:style>
    <style:style style:name="T31" style:family="text">
      <style:text-properties officeooo:rsid="0000df70"/>
    </style:style>
    <style:style style:name="T32" style:family="text">
      <style:text-properties officeooo:rsid="0045a6b6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214fc8" style:font-weight-asian="normal" style:font-weight-complex="normal"/>
    </style:style>
    <style:style style:name="T35" style:family="text">
      <style:text-properties fo:font-weight="normal" officeooo:rsid="001dbc91" style:font-weight-asian="normal" style:font-weight-complex="normal"/>
    </style:style>
    <style:style style:name="T36" style:family="text">
      <style:text-properties fo:font-weight="normal" officeooo:rsid="00491e49" style:font-weight-asian="normal" style:font-weight-complex="normal"/>
    </style:style>
    <style:style style:name="T37" style:family="text">
      <style:text-properties fo:font-weight="normal" officeooo:rsid="00285c87" style:font-weight-asian="normal" style:font-weight-complex="normal"/>
    </style:style>
    <style:style style:name="T38" style:family="text">
      <style:text-properties officeooo:rsid="002cb171"/>
    </style:style>
    <style:style style:name="T39" style:family="text">
      <style:text-properties officeooo:rsid="00285c87"/>
    </style:style>
    <style:style style:name="T40" style:family="text">
      <style:text-properties officeooo:rsid="004afca7"/>
    </style:style>
    <style:style style:name="T41" style:family="text">
      <style:text-properties fo:font-size="7pt" officeooo:rsid="00363f1f" style:font-size-asian="7pt" style:font-name-complex="Arial" style:font-size-complex="7pt"/>
    </style:style>
    <style:style style:name="T42" style:family="text">
      <style:text-properties officeooo:rsid="004fa0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<text:span text:style-name="T11">REQUERIMENTO PARA APONTAMENTO </text:span>DE CHEQUE</text:p>
            <text:p text:style-name="P11"><text:span text:style-name="T5">DADOS DO </text:span><text:span text:style-name="T4">APRESENTANTE </text:span><text:span text:style-name="T41">(DADOS CONFORME ART. 2º DO PROV. Nº 61 DE 17 DE OUTUBRO DE 2017 DO CONSELHO NACIONAL DE JUSTIÇA)</text:span></text:p>
            <text:p text:style-name="P5"><text:span text:style-name="T21">Nome/</text:span><text:span text:style-name="T23">Razão Social</text:span><text:span text:style-name="T21"> </text:span><text:span text:style-name="T22">__________________________________________________________________________________________ </text:span><text:span text:style-name="T23">Filiação ___________________________________________________________________________________________________</text:span><text:span text:style-name="T22"> </text:span><text:span text:style-name="T23">CPF/</text:span><text:span text:style-name="T31">CNPJ ___________________________________________________ </text:span>E<text:span text:style-name="T3">ndereço: </text:span>____________________________________ B<text:span text:style-name="T3">airro </text:span>_________________________ C<text:span text:style-name="T3">idade:</text:span> ___________________________CEP ______________________ UF ___________ <text:span text:style-name="T30">Endereço Eletrônico __________________________________________________ Fone __________________________________</text:span></text:p>
            <text:p text:style-name="P6"><text:span text:style-name="T19">Solicito</text:span><text:span text:style-name="T20">, nos termos do Provimento nº 30 do Conselho Nacional de Justiça, do art. 716 da Consolidação Normativa Notarial e Registral da Corregedoria-Geral da Justiça do Estado do Rio Grande do Sul, que seja apontado, intimado e, em caso de não pagamento, lavrado o protesto do seguinte cheque abaixo descrito: <text:s/></text:span><text:span text:style-name="T26">( <text:s text:c="2"/>) </text:span><text:span text:style-name="T27">Apresentante é também o credor atual do título</text:span><text:span text:style-name="T24">.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38">DADOS DO DEVEDOR: </text:span><text:span text:style-name="T34">Nome/</text:span><text:span text:style-name="T36">Razão Social</text:span><text:span text:style-name="T34">: _____________________________________________________________________ __________________________________________________________________________________________________________ CPF/</text:span><text:span text:style-name="T36">CNPJ</text:span><text:span text:style-name="T34">: ________________________________________________________________________________________________ </text:span><text:span text:style-name="T33">E</text:span><text:span text:style-name="T35">ndereço: </text:span><text:span text:style-name="T33">_________________________________________________________________ B</text:span><text:span text:style-name="T35">airro: </text:span><text:span text:style-name="T33">__________________________ <text:s/>C</text:span><text:span text:style-name="T35">idade:</text:span><text:span text:style-name="T33"> ____________________________________ CEP ______________________ UF _____________ </text:span><text:span text:style-name="T36">Fone: _______________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39">DADOS DO CHEQUE: </text:span><text:span text:style-name="T37">N</text:span><text:span text:style-name="T36">º</text:span><text:span text:style-name="T37">: ________________ Banco: ________ Agência nº: ____________ Conta nº: _______________________ </text:span><text:span text:style-name="T36">Emissão maior que 1 ano? ( ) Sim <text:s/>( ) Não <text:s text:c="6"/>Praça de pagamento: _____________________________________ </text:span></text:p>
            <text:p text:style-name="P9"><text:span text:style-name="T37">Emissão: </text:span><text:bookmark-start text:name="__DdeLink__199_316974532"/><text:span text:style-name="T37">___/___/______ </text:span><text:bookmark-end text:name="__DdeLink__199_316974532"/><text:span text:style-name="T37">Vencimento: ___/___/______ Valor original: R$ </text:span><text:bookmark-start text:name="__DdeLink__201_316974532"/><text:span text:style-name="T37">______________</text:span><text:bookmark-end text:name="__DdeLink__201_316974532"/><text:span text:style-name="T37"> Valor a protestar: R$ _______________</text:span></text:p>
            <text:p text:style-name="P15">E<text:span text:style-name="T3">ndosso</text:span>: ( <text:s/>) Sem endosso <text:s/>( <text:s/>) Mandato <text:s/>( <text:s/>) Translativo – <text:span text:style-name="T42">Alínea(s) da devolução (motivo(s)): _______________________________</text:span></text:p>
            <text:p text:style-name="P15"><text:span text:style-name="T28">Autorizo a intimação por edital, se necessário: ( <text:s text:c="2"/>) Sim<text:tab/>( <text:s text:c="2"/>) Não</text:span>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CREDOR ATUAL:</text:span><text:span text:style-name="T6"> ___________________________________________________________________________________________ </text:span></text:p>
            <text:p text:style-name="P10"><text:span text:style-name="T31">CNPJ/CPF _________________________________________________________________________________________________ </text:span>E<text:span text:style-name="T3">ndereço </text:span>__________________________________________________________________________________________________ B<text:span text:style-name="T3">airro _</text:span>_________________________ <text:span text:style-name="T40">Cidade</text:span> _________________________________ CEP ____________________ UF _______ <text:span text:style-name="T30">Endereço Eletrônico: _______________________________________________ Fone _____________________________________</text:span>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CREDOR </text:span><text:span text:style-name="T2">ORIGIN</text:span><text:span text:style-name="T1">AL:</text:span><text:span text:style-name="T6"> ________________________________________________________________________________________ CNPJ/CPF _________________________________________________________________________________________________ </text:span>E<text:span text:style-name="T3">ndereço </text:span>__________________________________________________________________________________________________ B<text:span text:style-name="T3">airro _</text:span>_________________________ <text:span text:style-name="T40">Cidade</text:span> _________________________________ CEP ____________________ UF _______ <text:span text:style-name="T30">Endereço Eletrônico: _______________________________________________ Fone _____________________________________</text:span></text:p>
          </table:table-cell>
        </table:table-row>
        <table:table-row table:style-name="Tabela1.1">
          <table:table-cell table:style-name="Tabela1.A2" office:value-type="string">
            <text:p text:style-name="P17">Em caso de protesto do título:</text:p>
            <text:p text:style-name="P2">( <text:s/>) Retiro o instrumento de protesto no cartório.</text:p>
            <text:p text:style-name="P7">( <text:s/>) Enviar o instrumento de protesto para o endereço do apresentante.</text:p>
            <text:p text:style-name="P8">Em caso de pagamento: </text:p>
            <text:p text:style-name="P2">( <text:s/>) Retiro o valor em cartório, <text:span text:style-name="T29">através de cheque nominal ao credor.</text:span></text:p>
            <text:p text:style-name="P3">( <text:s/>) Depositar, <text:span text:style-name="T8">por meio de TED,</text:span> o valor na conta do credor, <text:span text:style-name="T32">conforme seguintes dados: Banco (nome): _______________________; n.º do banco ___________; Agência: _______________; Conta n.º :</text:span>__________________________. 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5">O requerente declara ser seu conhecimento que os dados fornecidos são de sua exclusiva responsabilidade, e que o fornecimento proposital de endereço incorreto poderá acarretar sanções civis, administrativas e penais. Declara ter o inteiro conhecimento do art. 3º do Provimento nº 30 do Conselho Nacional de Justiça </text:span><text:span text:style-name="T16">e</text:span><text:span text:style-name="T15"> </text:span><text:span text:style-name="T17">do </text:span><text:span text:style-name="T16">art. 716A da CNNR/RS, conforme </text:span><text:span text:style-name="T17">Prov. 023/2016 da C</text:span><text:span text:style-name="T16">orregedoria </text:span><text:span text:style-name="T17">G</text:span><text:span text:style-name="T16">eral da </text:span><text:span text:style-name="T17">J</text:span><text:span text:style-name="T16">ustiça</text:span><text:span text:style-name="T17">,</text:span><text:span text:style-name="T15"> verbis: </text:span><text:span text:style-name="T25">"Art. 3º. Quando o cheque for apresentado para protesto mais de um ano após sua emissão será obrigatória a comprovação, pelo apresentante, do endereço do emitente. § 1º. Igual comprovação poderá ser exigida pelo Tabelião quando o lugar de pagamento do cheque for diverso da comarca em que apresentado (ou do município em que sediado o Tabelião), ou houver razão para suspeitar da veracidade do endereço fornecido. § 2º. A comprovação do endereço do emitente, quando a devolução do cheque decorrer dos motivos correspondentes aos números 11, 12, 13, 14, 21, 22 e 31, previstos nos diplomas mencionados no art. 2º, será realizada mediante apresentação de declaração do Banco sacado, em papel timbrado e com identificação do signatário, fornecida nos termos do artigo 6º da Resolução nº 3.972, de 28 de abril de 2011, do Banco Central do Brasil. Certificando o Banco sacado que não pode fornecer a declaração, poderá o apresentante comprovar o endereço do emitente por outro meio hábil. § 3º. Devolvido o cheque por outro motivo, a comprovação do endereço poderá ser feita por meio da declaração do apresentante, ou outras provas documentais idôneas"</text:span><text:span text:style-name="T15">. E diz ser esta declaração/</text:span><text:span text:style-name="T18">requerimento</text:span><text:span text:style-name="T15"> suficiente para o cumprimento da referida norma e possuir as qualificações necessárias exigidas pela lei, para apresentação de cheque(s) para protesto. </text:span><text:span text:style-name="T28">Declara, ainda, estar ciente que a informação equivocada dos dados bancários, em caso de eventual pagamento, pode acarretar o extravio irreversível de valores.</text:span><text:span text:style-name="T9"> </text:span></text:p>
          </table:table-cell>
        </table:table-row>
        <table:table-row table:style-name="Tabela1.1">
          <table:table-cell table:style-name="Tabela1.A2" office:value-type="string">
            <text:p text:style-name="P18">Assinatura do <text:span text:style-name="T7">representante legal </text:span>_________________________________________________ <text:span text:style-name="T12">Erechim, RS </text:span><text:bookmark-start text:name="__DdeLink__203_316974532"/><text:span text:style-name="T12">_____/</text:span><text:bookmark-end text:name="__DdeLink__203_316974532"/><text:span text:style-name="T12">_____/_____</text:span><text:bookmark-start text:name="__DdeLink__205_316974532"/><text:span text:style-name="T12">__</text:span><text:bookmark-end text:name="__DdeLink__205_316974532"/><text:span text:style-name="T12">.</text:span></text:p>
            <text:p text:style-name="P19">Nome por extenso ___________________________________________________________________________________________</text:p>
            <text:p text:style-name="P4"><text:span text:style-name="T6">CPF</text:span>: __________________________________________________ <text:span text:style-name="T14">RG: _</text:span>______________________________________________ <text:span text:style-name="T12">Endereço __________________________________________________________________________________________________ </text:span><text:span text:style-name="T13">Bairro ________________ </text:span><text:span text:style-name="T10">Cidade __________________________________________ UF _________ CEP ___________________</text:span></text:p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09:06:29.594000000</meta:creation-date>
    <dc:date>2019-09-02T08:14:02.194000000</dc:date>
    <meta:editing-duration>PT1H50M5S</meta:editing-duration>
    <meta:editing-cycles>41</meta:editing-cycles>
    <meta:generator>LibreOffice/6.2.4.2$Windows_X86_64 LibreOffice_project/2412653d852ce75f65fbfa83fb7e7b669a126d64</meta:generator>
    <meta:print-date>2018-05-23T16:17:37.410000000</meta:print-date>
    <meta:document-statistic meta:table-count="1" meta:image-count="0" meta:object-count="0" meta:page-count="1" meta:paragraph-count="23" meta:word-count="635" meta:character-count="6148" meta:non-whitespace-character-count="5504"/>
  </office:meta>
</office:document-meta>
</file>