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" fo:font-size="10.5pt" style:text-underline-style="none" fo:font-weight="normal" officeooo:rsid="0024fa1d" officeooo:paragraph-rsid="001dbc91" style:font-size-asian="10.5pt" style:font-weight-asian="normal" style:font-name-complex="Arial" style:font-size-complex="10.5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024fa1d" officeooo:paragraph-rsid="0029be5c" style:font-size-asian="7.84999990463257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29be5c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24fa1d" officeooo:paragraph-rsid="0029be5c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29be5c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29be5c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font-weight="normal" officeooo:rsid="002422ec" officeooo:paragraph-rsid="0029be5c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9pt" fo:font-style="normal" fo:font-weight="normal" officeooo:paragraph-rsid="0029be5c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officeooo:paragraph-rsid="0029be5c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f23e4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9be5c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f23e4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9be5c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74ee9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24fa1d" officeooo:paragraph-rsid="0029be5c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paragraph-rsid="0029be5c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rsid="00214fc8" officeooo:paragraph-rsid="0029be5c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00df70" officeooo:paragraph-rsid="0029be5c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24fa1d" officeooo:paragraph-rsid="0029be5c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1f36bf" officeooo:paragraph-rsid="0029be5c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282976" officeooo:paragraph-rsid="0029be5c" style:font-size-asian="9pt" style:font-weight-asian="normal" style:font-name-complex="Arial" style:font-size-complex="9pt" style:font-weight-complex="normal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0.5pt" fo:font-weight="bold" officeooo:paragraph-rsid="0029be5c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9fbb3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9be5c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font-size="9pt" officeooo:paragraph-rsid="0029be5c" style:font-size-asian="9pt" style:font-size-complex="9pt"/>
    </style:style>
    <style:style style:name="P2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font-size="9pt" officeooo:paragraph-rsid="0034fda3" style:font-size-asian="9pt" style:font-size-complex="9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34fda3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34fda3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line-height="150%" fo:text-align="justify" style:justify-single-word="false" style:writing-mode="page"/>
      <style:text-properties style:font-name="Arial" fo:font-size="9pt" fo:font-weight="normal" officeooo:paragraph-rsid="0029be5c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line-height="150%" fo:text-align="justify" style:justify-single-word="false" style:writing-mode="page"/>
      <style:text-properties style:font-name="Arial" fo:font-size="9pt" style:text-underline-style="none" fo:font-weight="normal" officeooo:rsid="0000df70" officeooo:paragraph-rsid="0029be5c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officeooo:rsid="0024fa1d" style:font-weight-asian="bold" style:font-weight-complex="bold"/>
    </style:style>
    <style:style style:name="T2" style:family="text">
      <style:text-properties fo:font-weight="bold" officeooo:rsid="00282976" style:font-weight-asian="bold" style:font-weight-complex="bold"/>
    </style:style>
    <style:style style:name="T3" style:family="text">
      <style:text-properties officeooo:rsid="001dbc91"/>
    </style:style>
    <style:style style:name="T4" style:family="text">
      <style:text-properties style:font-name-complex="Arial"/>
    </style:style>
    <style:style style:name="T5" style:family="text">
      <style:text-properties officeooo:rsid="001dbc91" style:font-name-complex="Arial"/>
    </style:style>
    <style:style style:name="T6" style:family="text">
      <style:text-properties officeooo:rsid="0024fa1d" style:font-name-complex="Arial"/>
    </style:style>
    <style:style style:name="T7" style:family="text">
      <style:text-properties officeooo:rsid="00282976" style:font-name-complex="Arial"/>
    </style:style>
    <style:style style:name="T8" style:family="text">
      <style:text-properties officeooo:rsid="00214fc8"/>
    </style:style>
    <style:style style:name="T9" style:family="text">
      <style:text-properties officeooo:rsid="0024fa1d"/>
    </style:style>
    <style:style style:name="T10" style:family="text">
      <style:text-properties officeooo:rsid="00282976"/>
    </style:style>
    <style:style style:name="T11" style:family="text">
      <style:text-properties officeooo:rsid="0026f15d"/>
    </style:style>
    <style:style style:name="T12" style:family="text">
      <style:text-properties officeooo:rsid="002ee69f"/>
    </style:style>
    <style:style style:name="T13" style:family="text">
      <style:text-properties fo:color="#000000" fo:font-style="normal" style:text-underline-style="solid" style:text-underline-width="auto" style:text-underline-color="font-color" fo:font-weight="bold" officeooo:rsid="0033d7ec" style:font-style-asian="normal" style:font-weight-asian="bold" style:font-style-complex="normal" style:font-weight-complex="bold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officeooo:rsid="0036b055" style:font-style-asian="normal" style:font-weight-asian="bold" style:font-style-complex="normal" style:font-weight-complex="bold"/>
    </style:style>
    <style:style style:name="T15" style:family="text">
      <style:text-properties fo:color="#000000" fo:font-style="normal" style:text-underline-style="solid" style:text-underline-width="auto" style:text-underline-color="font-color" fo:font-weight="bold" officeooo:rsid="001c4dd5" style:font-style-asian="normal" style:font-weight-asian="bold" style:font-style-complex="normal"/>
    </style:style>
    <style:style style:name="T16" style:family="text">
      <style:text-properties fo:color="#000000" fo:font-style="normal" officeooo:rsid="001c4dd5" style:font-style-asian="normal" style:font-style-complex="normal"/>
    </style:style>
    <style:style style:name="T17" style:family="text">
      <style:text-properties fo:color="#000000" fo:font-style="normal" officeooo:rsid="002ff8d7" style:font-style-asian="normal" style:font-style-complex="normal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officeooo:rsid="0033d7ec" style:font-style-asian="italic" style:font-weight-asian="bold" style:font-style-complex="italic" style:font-weight-complex="bold"/>
    </style:style>
    <style:style style:name="T19" style:family="text">
      <style:text-properties fo:color="#000000" fo:font-style="italic" style:text-underline-style="none" fo:font-weight="bold" officeooo:rsid="0033d7ec" style:font-style-asian="italic" style:font-weight-asian="bold" style:font-style-complex="italic" style:font-weight-complex="bold"/>
    </style:style>
    <style:style style:name="T20" style:family="text">
      <style:text-properties officeooo:rsid="002f8658"/>
    </style:style>
    <style:style style:name="T21" style:family="text">
      <style:text-properties officeooo:rsid="00374ee9"/>
    </style:style>
    <style:style style:name="T22" style:family="text">
      <style:text-properties officeooo:rsid="0033f672"/>
    </style:style>
    <style:style style:name="T23" style:family="text">
      <style:text-properties style:font-name="Arial" fo:font-weight="bold" officeooo:rsid="0024fa1d" style:font-weight-asian="bold" style:font-name-complex="Arial" style:font-weight-complex="bold"/>
    </style:style>
    <style:style style:name="T24" style:family="text">
      <style:text-properties style:font-name="Arial" fo:font-weight="bold" officeooo:rsid="0034fda3" style:font-weight-asian="bold" style:font-name-complex="Arial" style:font-weight-complex="bold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fo:font-weight="normal" officeooo:rsid="0024fa1d" style:font-weight-asian="normal" style:font-name-complex="Arial" style:font-weight-complex="normal"/>
    </style:style>
    <style:style style:name="T27" style:family="text">
      <style:text-properties style:font-name="Arial" fo:font-weight="normal" officeooo:rsid="001dbc91" style:font-weight-asian="normal" style:font-name-complex="Arial" style:font-weight-complex="normal"/>
    </style:style>
    <style:style style:name="T28" style:family="text">
      <style:text-properties style:font-name="Arial" fo:font-weight="normal" officeooo:rsid="00374ee9" style:font-weight-asian="normal" style:font-name-complex="Arial" style:font-weight-complex="normal"/>
    </style:style>
    <style:style style:name="T29" style:family="text">
      <style:text-properties officeooo:rsid="00357f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T4">REQUERIMENTO PARA APONTAMENTO </text:span><text:span text:style-name="T5">DE </text:span><text:span text:style-name="T6">DUPLICATA </text:span><text:span text:style-name="T7">DE VENDA </text:span><text:span text:style-name="T6">MERCANTIL (DM)</text:span></text:p>
            <text:p text:style-name="P2"/>
            <text:p text:style-name="P17"><text:span text:style-name="T5">DADOS DO </text:span><text:span text:style-name="T4">APRESENTANTE:</text:span></text:p>
            <text:p text:style-name="P24"><text:span text:style-name="T8">Nome: ___________________________________________ Nacionalidade: ________________________________ CNPJ/CPF: __________________________________________ Profissão: __________________________________ </text:span>E<text:span text:style-name="T3">ndereço: </text:span>____________________________________________ B<text:span text:style-name="T3">airro: </text:span>____________________________________ <text:span text:style-name="T21">Filho(a) de: _____________________________________________________________________________________ Endereço Eletrônico: __________________________________ Estado Civil: ________________________________ </text:span>C<text:span text:style-name="T3">idade:</text:span> ______________________CEP ___________________ UF __________ <text:span text:style-name="T29">Fone ________________________</text:span></text:p>
            <text:p text:style-name="P9"/>
            <text:p text:style-name="P10"><text:span text:style-name="T4">Solicitamos, </text:span><text:span text:style-name="T6">nos termos da Lei Uniforme de Genebra, Decreto 2.044/1908, arts. 887 e seguintes do Código Civil Brasileiro e art. 21, § 3º da Lei 9.492/97, seja apontado, intimado e, em caso de não pagamento, lavrado o protesto da seguinte duplicata </text:span><text:span text:style-name="T7">de venda mercantil</text:span><text:span text:style-name="T6">:</text:span></text:p>
            <text:p text:style-name="P4"/>
            <text:p text:style-name="P18">DADOS DO DEVEDOR:</text:p>
            <text:p text:style-name="P14"><text:span text:style-name="T8">Nome: _____________________________________________ Nacionalidade: _______________________________ CNPJ/CPF: __________________________________________ Profissão: __________________________________ </text:span>E<text:span text:style-name="T3">ndereço: </text:span>____________________________________________ B<text:span text:style-name="T3">airro: </text:span>____________________________________ <text:span text:style-name="T21">Filho(a) de: ____________________________________________________________________________________ Endereço Eletrônico: __________________________________ Estado Civil: ________________________________ </text:span>C<text:span text:style-name="T3">idade:</text:span> ____________________________________________ CEP ______________________ UF _____________</text:p>
            <text:p text:style-name="P9"/>
            <text:p text:style-name="P14"><text:span text:style-name="T1">D</text:span><text:span text:style-name="T2">U</text:span><text:span text:style-name="T1">PLICATA </text:span><text:span text:style-name="T2">DE VENDA </text:span><text:span text:style-name="T1">MERCANTIL Nº</text:span><text:span text:style-name="T9"> ___________________________________ <text:s/>( <text:s text:c="2"/>) Com Aceite ( <text:s text:c="2"/>) Sem Aceite Praça de Pagamento: _______________________________________________________________ UF: ________</text:span></text:p>
            <text:p text:style-name="P16">Emissão: _____________________________________________ Vencimento: _____________________________</text:p>
            <text:p text:style-name="P20">Valor Original: R$ _______________________________________ Valor a Protesta<text:span text:style-name="T10">r</text:span>: R$ _____________________</text:p>
            <text:p text:style-name="P21">Autorizo a intimação por edital, caso necessário: ( <text:s text:c="2"/>) Sim <text:s text:c="4"/>( <text:s text:c="2"/>) Não</text:p>
            <text:p text:style-name="P22">Endosso: ( <text:s text:c="2"/>) Sem endosso<text:tab/>( <text:s text:c="2"/>) Mandato<text:tab/>( <text:s text:c="2"/>) Translativo</text:p>
            <text:p text:style-name="P20"/>
            <text:p text:style-name="P26"><text:span text:style-name="T23">CREDOR ATUAL:</text:span><text:span text:style-name="T26"> ______________________________________________________________________________ Nome: ____________________________________________ Nacionalidade: _______________________________ CNPJ/CPF: _________________________________________ Profissão: ___________________________________ </text:span><text:span text:style-name="T25">E</text:span><text:span text:style-name="T27">ndereço: </text:span><text:span text:style-name="T25">____________________________________________ B</text:span><text:span text:style-name="T27">airro: </text:span><text:span text:style-name="T25">____________________________________ </text:span><text:span text:style-name="T28">Filho(a) de: _____________________________________________________________________________________ Endereço Eletrônico: __________________________________ Estado Civil: ________________________________ </text:span><text:span text:style-name="T25">C</text:span><text:span text:style-name="T27">idade:</text:span><text:span text:style-name="T25"> ___________________________________________ CEP ______________________ UF _____________ </text:span></text:p>
            <text:p text:style-name="P14"/>
            <text:p text:style-name="P27"><text:span text:style-name="T23">CREDOR </text:span><text:span text:style-name="T24">ORIGINAL</text:span><text:span text:style-name="T23">:</text:span><text:span text:style-name="T26"> ____________________________________________________________________________ Nome: ____________________________________________ Nacionalidade: _______________________________ CNPJ/CPF: _________________________________________ Profissão: ___________________________________ </text:span><text:span text:style-name="T25">E</text:span><text:span text:style-name="T27">ndereço: </text:span><text:span text:style-name="T25">____________________________________________ B</text:span><text:span text:style-name="T27">airro: </text:span><text:span text:style-name="T25">____________________________________ </text:span><text:span text:style-name="T28">Filho(a) de: _____________________________________________________________________________________ Endereço Eletrônico: __________________________________ Estado Civil: ________________________________ </text:span><text:span text:style-name="T25">C</text:span><text:span text:style-name="T27">idade:</text:span><text:span text:style-name="T25"> ___________________________________________ CEP ______________________ UF _____________ </text:span></text:p>
            <text:p text:style-name="P9"/>
            <text:p text:style-name="P3">Em caso de protesto do título:</text:p>
            <text:p text:style-name="P5">( <text:s/>) Retiro o instrumento de protesto no cartório.</text:p>
            <text:p text:style-name="P19">( <text:s/>) Enviar o instrumento de protesto para o endereço do apresentante.</text:p>
            <text:p text:style-name="P5"/>
            <text:p text:style-name="P3">Em caso de pagamento:</text:p>
            <text:p text:style-name="P5">( <text:s/>) Retiro o valor em cartório, <text:span text:style-name="T20">através de cheque nominal ao credor.</text:span></text:p>
            <text:p text:style-name="P7">( ) Depositar, <text:span text:style-name="T11">por meio de TED,</text:span> o valor na conta do credor sob nº _______________ no Banco ________________ nº ___________ agência nº _______________.</text:p>
            <text:p text:style-name="P8"/>
            <text:p text:style-name="P28"><text:span text:style-name="T16">O requerente declara possuir </text:span><text:span text:style-name="T15">prova de venda/compra/entrega da mercadoria e a exibirá onde e quando for exigida.</text:span><text:span text:style-name="T16"> É de seu conhecimento que os dados fornecidos são de sua exclusiva responsabilidade, e que o fornecimento proposital de endereço incorreto poderá acarretar sanções civis, administrativas e penais. E declara possuir as qualificações necessárias exigidas pela lei, para apresentação de </text:span><text:span text:style-name="T17">duplicatas</text:span><text:span text:style-name="T16"> para protesto. </text:span><text:span text:style-name="T13">Declara, </text:span><text:span text:style-name="T14">ainda</text:span><text:span text:style-name="T13">, estar ciente que a informação equivocada dos dados bancários, em caso de eventual pagamento, pode acarretar o extravio irreversível de valores</text:span><text:span text:style-name="T19">. </text:span></text:p>
            <text:p text:style-name="P29"><text:span text:style-name="T13"/></text:p>
            <text:p text:style-name="P29">Erechim-RS _____ de __________________ de __________. </text:p>
            <text:p text:style-name="P6"/>
            <text:p text:style-name="P30">Assinatura do <text:span text:style-name="T10">representante legal </text:span>______________________________________________________</text:p>
            <text:p text:style-name="P30">Nome por extenso __________________________________________________________________</text:p>
            <text:p text:style-name="P30"><text:span text:style-name="T9">CPF</text:span>: ____________________________________ <text:s/><text:span text:style-name="T12">RG:</text:span>____________________________________</text:p>
            <text:p text:style-name="P30">Endereço _________________________________________________________________________</text:p>
            <text:p text:style-name="P31">Cidade __________________________________________ UF _________ CEP 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12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8-06-26T15:17:34.146000000</dc:date>
    <meta:editing-duration>PT43M52S</meta:editing-duration>
    <meta:editing-cycles>22</meta:editing-cycles>
    <meta:generator>LibreOffice/5.2.2.2$Windows_x86 LibreOffice_project/8f96e87c890bf8fa77463cd4b640a2312823f3ad</meta:generator>
    <meta:print-date>2016-07-15T14:26:33</meta:print-date>
    <meta:document-statistic meta:table-count="1" meta:image-count="0" meta:object-count="0" meta:page-count="1" meta:paragraph-count="26" meta:word-count="408" meta:character-count="4910" meta:non-whitespace-character-count="4501"/>
  </office:meta>
</office:document-meta>
</file>