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a1" style:family="table" style:master-page-name="MP0">
      <style:table-properties style:width="19.001cm" fo:margin-left="-0.058cm" style:page-number="auto" table:align="left"/>
    </style:style>
    <style:style style:name="Tabela1.A" style:family="table-column">
      <style:table-column-properties style:column-width="19.001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padding="0.097cm" fo:border="2.25pt solid #000000" style:writing-mode="lr-tb"/>
    </style:style>
    <style:style style:name="Tabela1.A2" style:family="table-cell">
      <style:table-cell-properties fo:padding="0.097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officeooo:paragraph-rsid="001d2964"/>
    </style:style>
    <style:style style:name="P4" style:family="paragraph" style:parent-style-name="Standard">
      <style:paragraph-properties fo:text-align="justify" style:justify-single-word="false"/>
      <style:text-properties officeooo:paragraph-rsid="001e68a3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0pt" fo:font-weight="bold" officeooo:paragraph-rsid="001ff823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ff823"/>
    </style:style>
    <style:style style:name="P8" style:family="paragraph" style:parent-style-name="Standard">
      <style:paragraph-properties fo:text-align="justify" style:justify-single-word="false"/>
      <style:text-properties officeooo:paragraph-rsid="002077d8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officeooo:paragraph-rsid="002077d8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8pt" style:text-underline-style="solid" style:text-underline-width="auto" style:text-underline-color="font-color" fo:font-weight="bold" officeooo:paragraph-rsid="002077d8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fo:font-weight="bold" officeooo:rsid="00200fc7" style:font-size-asian="9pt" style:font-weight-asian="bold" style:font-size-complex="9pt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officeooo:rsid="001d2964" style:font-size-asian="9pt" style:font-size-complex="9pt"/>
    </style:style>
    <style:style style:name="T5" style:family="text">
      <style:text-properties style:font-name="Arial" fo:font-size="9pt" officeooo:rsid="001e68a3" style:font-size-asian="9pt" style:font-size-complex="9pt"/>
    </style:style>
    <style:style style:name="T6" style:family="text">
      <style:text-properties style:font-name="Arial" fo:font-size="9pt" officeooo:rsid="00255d46" style:font-size-asian="9pt" style:font-size-complex="9pt"/>
    </style:style>
    <style:style style:name="T7" style:family="text">
      <style:text-properties style:font-name="Arial" fo:font-size="9pt" style:font-size-asian="9pt" style:font-name-complex="Arial Narrow" style:font-size-complex="9pt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0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11" style:family="text">
      <style:text-properties style:font-name="Arial" fo:font-size="8pt" style:font-size-asian="8pt" style:font-name-complex="Arial Narrow" style:font-size-complex="8pt"/>
    </style:style>
    <style:style style:name="T12" style:family="text">
      <style:text-properties style:font-name="Arial" fo:font-size="8pt" officeooo:rsid="001d2964" style:font-size-asian="8pt" style:font-name-complex="Arial Narrow" style:font-size-complex="8pt"/>
    </style:style>
    <style:style style:name="T13" style:family="text">
      <style:text-properties style:font-name="Arial" fo:font-size="8pt" officeooo:rsid="001e68a3" style:font-size-asian="8pt" style:font-name-complex="Arial Narrow" style:font-size-complex="8pt"/>
    </style:style>
    <style:style style:name="T14" style:family="text">
      <style:text-properties style:font-name="Arial" fo:font-size="8pt" officeooo:rsid="001d2964" style:font-size-asian="8pt" style:font-size-complex="8pt"/>
    </style:style>
    <style:style style:name="T15" style:family="text">
      <style:text-properties style:font-name="Arial" fo:font-size="8pt" officeooo:rsid="00255d46" style:font-size-asian="8pt" style:font-size-complex="8pt"/>
    </style:style>
    <style:style style:name="T16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7" style:family="text">
      <style:text-properties style:font-name="Arial" fo:font-size="8pt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8" style:family="text">
      <style:text-properties style:font-name="Arial" fo:font-size="8pt" style:text-underline-style="none" fo:font-weight="bold" officeooo:rsid="001d2964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9" style:family="text">
      <style:text-properties style:font-name="Arial" fo:font-size="6pt" style:font-size-asian="6pt" style:font-size-complex="6pt"/>
    </style:style>
    <style:style style:name="T20" style:family="text">
      <style:text-properties style:text-underline-style="none" officeooo:rsid="001d2964"/>
    </style:style>
    <style:style style:name="T2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REQUERIMENTO PARA APONTAMENTO DE CHEQUE</text:p>
            <text:p text:style-name="P7"><text:span text:style-name="Fonte_20_parág._20_padrão"><text:span text:style-name="T1">DADOS DO APRESENTANTE </text:span></text:span><text:span text:style-name="Fonte_20_parág._20_padrão"><text:span text:style-name="T10">(DADOS CONFORME ART. 2º DO PROV. Nº 61 DE 17 DE OUTUBRO DE 2017 DO CONSELHO NACIONAL DE JUSTIÇA)</text:span></text:span></text:p>
            <text:p text:style-name="P7"><text:span text:style-name="Fonte_20_parág._20_padrão"><text:span text:style-name="T3">Nome/Razão Social __________________________________________________________________________________________ Filiação: ___________________________________________________________________________________________________ CPF/CNPJ: _________________________________________________________ Data de Nascimento: _____/_____/__________ RG: _________________________________________________________ ÓRGÃO EMISSOR: ____________________________ Endereço: _________________________________________________________________________________________________ Bairro _________________________ Cidade: ___________________________CEP ______________________ UF ___________ Endereço Eletrônico _________________________________________________________________________________________ Telefones (fixo e celular): <text:s/>______________________________________________/______________________________________</text:span></text:span></text:p>
            <text:p text:style-name="P7"><text:span text:style-name="Fonte_20_parág._20_padrão"><text:span text:style-name="T8">Para pessoas físicas:</text:span></text:span><text:span text:style-name="Fonte_20_parág._20_padrão"><text:span text:style-name="T3"> Declaração de enquadramento na condição de pessoa politicamente exposta, nos termos do Provimento n.º 088/2019, do Conselho Nacional de Justiça ( <text:s text:c="2"/>) SIM ( <text:s text:c="2"/>) NÃO <text:s/></text:span></text:span><text:span text:style-name="Fonte_20_parág._20_padrão"><text:span text:style-name="T6">Conforme: </text:span></text:span><text:span text:style-name="Fonte_20_parág._20_padrão"><text:span text:style-name="T14">Provimento 88/2019-CNJ: </text:span></text:span><text:a xlink:type="simple" xlink:href="https://atos.cnj.jus.br/atos/detalhar/3025" text:style-name="Internet_20_link" text:visited-style-name="Visited_20_Internet_20_Link"><text:span text:style-name="Fonte_20_parág._20_padrão"><text:span text:style-name="T14">https://atos.cnj.jus.br/atos/detalhar/3025</text:span></text:span></text:a></text:p>
            <text:p text:style-name="P7"><text:span text:style-name="Fonte_20_parág._20_padrão"><text:span text:style-name="T15">Resolução 29/2017-COAF: </text:span></text:span><text:a xlink:type="simple" xlink:href="http://www.fazenda.gov.br/orgaos/coaf/legislacao-e-normas/normas-coaf/resolucao-no-29-de-7-de-dezembro-de-2017-1" text:style-name="Internet_20_link" text:visited-style-name="Visited_20_Internet_20_Link"><text:span text:style-name="Fonte_20_parág._20_padrão"><text:span text:style-name="T15">http://www.fazenda.gov.br/orgaos/coaf/legislacao-e-normas/normas-coaf/resolucao-no-29-de-7-de-dezembro-de-2017-1</text:span></text:span></text:a><text:span text:style-name="Fonte_20_parág._20_padrão"><text:span text:style-name="T15"> </text:span></text:span></text:p>
            <text:p text:style-name="P7"><text:span text:style-name="Fonte_20_parág._20_padrão"><text:span text:style-name="T3">Se houver cônjuge/companheiro(a) indicar a qualificação completa ao final do requerimento. </text:span></text:span></text:p>
            <text:p text:style-name="P7"><text:span text:style-name="Fonte_20_parág._20_padrão"><text:span text:style-name="T7">Solicito, nos termos do Provimento nº 30 do Conselho Nacional de Justiça, do art. 983 da Consolidação Normativa Notarial e Registral da Corregedoria-Geral da Justiça do Estado do Rio Grande do Sul, que seja apontado, intimado e, em caso de não pagamento, lavrado o protesto do seguinte cheque abaixo descrito: <text:s/></text:span></text:span><text:span text:style-name="Fonte_20_parág._20_padrão"><text:span text:style-name="T1">( </text:span></text:span><text:span text:style-name="Fonte_20_parág._20_padrão"><text:span text:style-name="T2"><text:s text:c="2"/></text:span></text:span><text:span text:style-name="Fonte_20_parág._20_padrão"><text:span text:style-name="T1">) </text:span></text:span><text:span text:style-name="Fonte_20_parág._20_padrão"><text:span text:style-name="T9">Apresentante é também o credor atual do título</text:span></text:span><text:span text:style-name="Fonte_20_parág._20_padrão"><text:span text:style-name="T3">.</text:span>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e_20_parág._20_padrão"><text:span text:style-name="T1">DADOS DO DEVEDOR: </text:span></text:span><text:span text:style-name="Fonte_20_parág._20_padrão"><text:span text:style-name="T3">Nome/Razão Social: _____________________________________________________________________ __________________________________________________________________________________________________________ CPF/CNPJ: _____________________________________________ </text:span></text:span><text:span text:style-name="Fonte_20_parág._20_padrão"><text:span text:style-name="T5">Endereço: </text:span></text:span><text:span text:style-name="Fonte_20_parág._20_padrão"><text:span text:style-name="T3">__________________________________________ Bairro: __________________________ Cidade: ______________________ - ____CEP _________________ </text:span></text:span><text:span text:style-name="Fonte_20_parág._20_padrão"><text:span text:style-name="T5">Fone: </text:span></text:span><text:span text:style-name="Fonte_20_parág._20_padrão"><text:span text:style-name="T3">_____________ </text:span>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e_20_parág._20_padrão"><text:span text:style-name="T1">DADOS DO CHEQUE: </text:span></text:span><text:span text:style-name="Fonte_20_parág._20_padrão"><text:span text:style-name="T3">Nº: ________________ Banco: ________ Agência nº: ____________ Conta nº: _______________________ Emissão maior que 1 ano? ( <text:s/>) Sim <text:s/>( <text:s/>) Não <text:s text:c="6"/>Praça de pagamento: __________________________________________________ Emissão: </text:span></text:span><text:bookmark-start text:name="__DdeLink__199_316974532"/><text:span text:style-name="Fonte_20_parág._20_padrão"><text:span text:style-name="T3">___/___/______ </text:span></text:span><text:bookmark-end text:name="__DdeLink__199_316974532"/><text:span text:style-name="Fonte_20_parág._20_padrão"><text:span text:style-name="T3">Vencimento: ___/___/______ Valor original: R$ </text:span></text:span><text:bookmark-start text:name="__DdeLink__201_316974532"/><text:span text:style-name="Fonte_20_parág._20_padrão"><text:span text:style-name="T3">______________</text:span></text:span><text:bookmark-end text:name="__DdeLink__201_316974532"/><text:span text:style-name="Fonte_20_parág._20_padrão"><text:span text:style-name="T3"> Valor a protestar: R$ _______________</text:span></text:span></text:p>
            <text:p text:style-name="P2">Endosso: ( <text:s/>) Sem endosso <text:s/>( <text:s/>) Mandato <text:s/>( <text:s/>) Translativo – Alínea(s) da devolução (motivo(s)): _______________________________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e_20_parág._20_padrão"><text:span text:style-name="T1">CREDOR ORIGINAL:</text:span></text:span><text:span text:style-name="Fonte_20_parág._20_padrão"><text:span text:style-name="T3"> ________________________________________________________________________________________ CNPJ/CPF _________________________________________________________________________________________________ Endereço __________________________________________________________________________________________________ Bairro __________________________ Cidade _________________________________ CEP ____________________ UF _______ Endereço Eletrônico: _______________________________________________ Fone _____________________________________</text:span>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Fonte_20_parág._20_padrão"><text:span text:style-name="T1">Em caso de protesto do título: </text:span></text:span><text:span text:style-name="Fonte_20_parág._20_padrão"><text:span text:style-name="T3">( <text:s/>) Retiro o instrumento de protesto no cartório. </text:span></text:span></text:p>
            <text:p text:style-name="P8"><text:span text:style-name="Fonte_20_parág._20_padrão"><text:span text:style-name="T3">( <text:s/>) Enviar o instrumento de protesto para o endereço do apresentante.</text:span></text:span></text:p>
            <text:p text:style-name="P9"><text:span text:style-name="T21">Em caso de pagamento: </text:span>( <text:s/>) Retiro o valor em cartório, através de cheque nominal ao credor. </text:p>
            <text:p text:style-name="P9">( <text:s/>) Depositar, por meio de TED, o valor na conta do credor, conforme seguintes dados: Banco (nome): __________; n.º do banco ____; Agência: __________; Conta n.º :__________________.</text:p>
          </table:table-cell>
        </table:table-row>
        <table:table-row table:style-name="Tabela1.1">
          <table:table-cell table:style-name="Tabela1.A2" office:value-type="string">
            <text:p text:style-name="P4"><text:span text:style-name="Fonte_20_parág._20_padrão"><text:span text:style-name="T11">O requerente declara ser seu conhecimento que os dados fornecidos são de sua exclusiva responsabilidade, e que o fornecimento proposital de endereço incorreto poderá acarretar sanções civis, administrativas e penais. Declara ter o inteiro conhecimento do art. 3º do Provimento nº 30 do Conselho Nacional de Justiça e do Art. 985 da CNNR/RS. Segue</text:span></text:span><text:span text:style-name="Fonte_20_parág._20_padrão"><text:span text:style-name="T13"> links: </text:span></text:span><text:a xlink:type="simple" xlink:href="https://atos.cnj.jus.br/atos/detalhar/1727" text:style-name="Internet_20_link" text:visited-style-name="Visited_20_Internet_20_Link"><text:span text:style-name="Fonte_20_parág._20_padrão"><text:span text:style-name="T12">https://atos.cnj.jus.br/atos/detalhar/1727</text:span></text:span></text:a><text:span text:style-name="Fonte_20_parág._20_padrão"><text:span text:style-name="T12"> (Provimento 30/2013 – CNJ), </text:span></text:span><text:span text:style-name="Fonte_20_parág._20_padrão"><text:span text:style-name="T13">e </text:span></text:span></text:p>
            <text:p text:style-name="P4"><text:a xlink:type="simple" xlink:href="http://www3.tjrs.jus.br/servicos/diario_justica/dj_principal.php?tp=9&amp;ed=6664&amp;pag=1&amp;va=9.0&amp;idxpagina=true" text:style-name="Internet_20_link" text:visited-style-name="Visited_20_Internet_20_Link"><text:span text:style-name="Fonte_20_parág._20_padrão"><text:span text:style-name="T12">http://www3.tjrs.jus.br/servicos/diario_justica/dj_principal.php?tp=9&amp;ed=6664&amp;pag=1&amp;va=9.0&amp;idxpagina=true</text:span></text:span></text:a><text:span text:style-name="Fonte_20_parág._20_padrão"><text:span text:style-name="T12"> (CNNR/CGJ-RS)</text:span></text:span></text:p>
            <text:p text:style-name="P3"><text:span text:style-name="Fonte_20_parág._20_padrão"><text:span text:style-name="T11">E diz ser esta declaração/requerimento suficiente para o cumprimento da referida norma e possuir as qualificações necessárias exigidas pela lei, para apresentação de cheque(s) para protesto. </text:span></text:span><text:span text:style-name="Fonte_20_parág._20_padrão"><text:span text:style-name="T16">Declara, ainda, estar ciente que a informação equivocada dos dados bancários, em caso de eventual pagamento, pode acarretar o extravio irreversível de valores</text:span></text:span><text:span text:style-name="Fonte_20_parág._20_padrão"><text:span text:style-name="T17">. </text:span></text:span><text:span text:style-name="Fonte_20_parág._20_padrão"><text:span text:style-name="T18">DATA: ____/____/______ ASSINATURA: _________________________</text:span></text:span></text:p>
          </table:table-cell>
        </table:table-row>
        <table:table-row table:style-name="Tabela1.1">
          <table:table-cell table:style-name="Tabela1.A2" office:value-type="string">
            <text:p text:style-name="P2">Dados do representante legal (quando apresentante for pessoa jurídica):</text:p>
            <text:p text:style-name="P1"><text:span text:style-name="Fonte_20_parág._20_padrão"><text:span text:style-name="T3">Nome: ____________________________________________________________________________________________________ Filiação ___________________________________________________________________________________________________ CPF: _______________________________________________________________ Data de Nascimento: _____/_____/__________ RG: _________________________________________________________ ÓRGÃO EMISSOR: ____________________________ Endereço: _________________________________________________________________________________________________ Bairro _________________________ Cidade: ___________________________CEP ______________________ UF ___________ Endereço Eletrônico _________________________________________________________________________________________ Telefones (fixo e celular): <text:s/>______________________________________________/______________________________________ </text:span></text:span><text:span text:style-name="Fonte_20_parág._20_padrão"><text:span text:style-name="T8">Para pessoas físicas:</text:span></text:span><text:span text:style-name="Fonte_20_parág._20_padrão"><text:span text:style-name="T3"> Declaração de enquadramento na condição de pessoa politicamente exposta, nos termos do Provimento n.º 088/2019, do Conselho Nacional de Justiça ( <text:s text:c="2"/>) SIM ( <text:s text:c="2"/>) NÃO</text:span></text:span></text:p>
            <text:p text:style-name="P1"><text:soft-page-break/><text:span text:style-name="Fonte_20_parág._20_padrão"><text:span text:style-name="T3">Se houver cônjuge/companheiro(a) indicar a qualificação completa:</text:span></text:span></text:p>
            <text:p text:style-name="P2">Nome: ______________________________________________________ CPF: _________________________________________ Nacionalidade: ______________________________________________ Estado Civil: _____________________________________ <text:s/>Profissão: _____________________________________ RG: _______________________________ Órgão emissor: ____________ Endereço: ________________________________________________________ Bairro: ___________________________________ Cidade: ________________________________ CEP: ________________________ Telefones: _____________/_______________</text:p>
          </table:table-cell>
        </table:table-row>
        <table:table-row table:style-name="Tabela1.1">
          <table:table-cell table:style-name="Tabela1.A2" office:value-type="string">
            <text:p text:style-name="P10"><text:span text:style-name="Fonte_20_parág._20_padrão"><text:span text:style-name="T20">DATA: _______/_______/____________ ASSINATURA: _________________________________________________________________________</text:span></text:span></text:p>
          </table:table-cell>
        </table:table-row>
      </table:table>
      <text:p text:style-name="P5"><text:span text:style-name="Fonte_20_parág._20_padrão"><text:span text:style-name="T19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fo:font-size="16pt" style:font-name-asian="OpenSymbol" style:font-family-asian="OpenSymbol" style:font-family-generic-asian="system" style:font-charset-asian="x-symbol" style:font-size-asian="16pt" style:font-name-complex="OpenSymbol" style:font-family-complex="OpenSymbol" style:font-family-generic-complex="system" style:font-charset-complex="x-symbol" style:font-size-complex="16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Usuario</meta:initial-creator>
    <meta:creation-date>2020-02-12T20:00:00Z</meta:creation-date>
    <dc:date>2020-02-13T11:43:34.994000000</dc:date>
    <meta:print-date>2018-05-23T16:17:00Z</meta:print-date>
    <meta:editing-cycles>7</meta:editing-cycles>
    <meta:editing-duration>PT25M17S</meta:editing-duration>
    <meta:document-statistic meta:table-count="1" meta:image-count="0" meta:object-count="0" meta:page-count="2" meta:paragraph-count="24" meta:word-count="558" meta:character-count="6614" meta:non-whitespace-character-count="6037"/>
    <meta:template xlink:type="simple" xlink:actuate="onRequest" xlink:title="" xlink:href="../REQUERIMENTO%20CHEQUE%20-%20COM%20ENDOSSO%20MANDATO%20E%20TRANSLATIVO%20(CHEQUE%20DE%20TERCEIROS).odt/Normal"/>
  </office:meta>
</office:document-meta>
</file>