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3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4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5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6pt" style:text-underline-style="none" fo:font-weight="normal" officeooo:rsid="0000df70" officeooo:paragraph-rsid="0045f0dc" style:font-size-asian="5.25pt" style:font-weight-asian="normal" style:font-name-complex="Arial" style:font-size-complex="6pt" style:font-weight-complex="normal"/>
    </style:style>
    <style:style style:name="P4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font-name="Arial" fo:font-size="6pt" fo:font-weight="bold" officeooo:rsid="00498867" officeooo:paragraph-rsid="004a27dc" style:font-size-asian="5.25pt" style:font-weight-asian="bold" style:font-name-complex="Arial" style:font-size-complex="6pt" style:font-weight-complex="bold"/>
    </style:style>
    <style:style style:name="P5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Calibri" fo:font-size="20pt" fo:font-weight="bold" officeooo:paragraph-rsid="004c0ea2" style:font-size-asian="20pt" style:font-weight-asian="bold" style:font-name-complex="Arial1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5193f7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a27dc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6pt" officeooo:paragraph-rsid="004a27dc" style:font-size-asian="5.25pt" style:font-name-complex="Arial1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6pt" fo:font-weight="bold" officeooo:rsid="004a27dc" officeooo:paragraph-rsid="004a27dc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" fo:font-size="10pt" officeooo:paragraph-rsid="004415fd" style:font-size-asian="10pt" style:font-size-complex="10pt"/>
    </style:style>
    <style:style style:name="P12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" fo:font-size="10pt" fo:font-weight="bold" officeooo:rsid="001f6778" officeooo:paragraph-rsid="004415fd" style:font-size-asian="10pt" style:font-weight-asian="bold" style:font-name-complex="Arial1" style:font-size-complex="10pt" style:font-weight-complex="normal"/>
    </style:style>
    <style:style style:name="P13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a27d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5f0d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d544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e178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11pt" fo:font-weight="bold" officeooo:paragraph-rsid="004415f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415f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rsid="001dbc91" officeooo:paragraph-rsid="004a27d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6pt" fo:font-weight="bold" officeooo:paragraph-rsid="004415fd" style:font-size-asian="5.25pt" style:font-weight-asian="bold" style:font-name-complex="Arial" style:font-size-complex="6pt" style:font-weight-complex="bold"/>
    </style:style>
    <style:style style:name="P21" style:family="paragraph" style:parent-style-name="Standard_20__28_user_29_">
      <style:paragraph-properties fo:line-height="2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193f7" style:font-size-asian="11pt" style:font-size-complex="11pt"/>
    </style:style>
    <style:style style:name="P22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193f7" style:font-size-asian="5.25pt" style:font-weight-asian="bold" style:font-size-complex="6pt"/>
    </style:style>
    <style:style style:name="P23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5193f7" style:font-size-asian="5.25pt" style:font-style-asian="normal" style:font-weight-asian="bold" style:font-size-complex="6pt" style:font-style-complex="normal" style:font-weight-complex="bold"/>
    </style:style>
    <style:style style:name="P24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193f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5193f7" style:font-size-asian="11pt" style:font-size-complex="11pt"/>
    </style:style>
    <style:style style:name="P27" style:family="paragraph" style:parent-style-name="Standard">
      <style:paragraph-properties fo:line-height="200%" fo:text-align="center" style:justify-single-word="false"/>
      <style:text-properties style:font-name="Arial" fo:font-size="11pt" officeooo:paragraph-rsid="00526778" style:font-size-asian="11pt" style:font-size-complex="11pt"/>
    </style:style>
    <style:style style:name="P28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" fo:font-size="6pt" fo:font-weight="normal" officeooo:paragraph-rsid="0045f0dc" style:font-size-asian="5.25pt" style:font-weight-asian="normal" style:font-name-complex="Arial" style:font-size-complex="6pt" style:font-weight-complex="normal"/>
    </style:style>
    <style:style style:name="P29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 style:writing-mode="lr-tb"/>
      <style:text-properties style:font-name="Arial" fo:font-size="11pt" fo:font-weight="bold" officeooo:rsid="00363f1f" officeooo:paragraph-rsid="004a27dc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Calibri" fo:font-size="18pt" fo:font-weight="bold" officeooo:rsid="005069c4" officeooo:paragraph-rsid="005069c4" style:font-size-asian="18pt" style:font-weight-asian="bold" style:font-name-complex="Arial1" style:font-size-complex="18pt" style:font-weight-complex="bold"/>
    </style:style>
    <style:style style:name="P31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Calibri" fo:font-size="18pt" fo:font-weight="bold" officeooo:rsid="00526778" officeooo:paragraph-rsid="00526778" style:font-size-asian="18pt" style:font-weight-asian="bold" style:font-name-complex="Arial1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00d6" style:font-weight-asian="bold" style:font-name-complex="Arial" style:font-weight-complex="bold"/>
    </style:style>
    <style:style style:name="T3" style:family="text">
      <style:text-properties fo:font-weight="bold" officeooo:rsid="00498867" style:font-weight-asian="bold" style:font-name-complex="Arial" style:font-weight-complex="bold"/>
    </style:style>
    <style:style style:name="T4" style:family="text">
      <style:text-properties fo:font-weight="bold" officeooo:rsid="004a27dc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1" style:font-style-complex="italic"/>
    </style:style>
    <style:style style:name="T6" style:family="text">
      <style:text-properties fo:font-weight="bold" officeooo:rsid="0045f0dc" style:font-weight-asian="bold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dbc91" style:font-weight-asian="normal" style:font-name-complex="Arial" style:font-weight-complex="normal"/>
    </style:style>
    <style:style style:name="T9" style:family="text">
      <style:text-properties fo:font-weight="normal" officeooo:rsid="003e87f1" style:font-weight-asian="normal" style:font-name-complex="Arial" style:font-weight-complex="normal"/>
    </style:style>
    <style:style style:name="T10" style:family="text">
      <style:text-properties fo:font-weight="normal" officeooo:rsid="0026935b" style:font-weight-asian="normal" style:font-name-complex="Arial" style:font-weight-complex="normal"/>
    </style:style>
    <style:style style:name="T11" style:family="text">
      <style:text-properties fo:font-weight="normal" officeooo:rsid="00303fdf" style:font-weight-asian="normal" style:font-name-complex="Arial" style:font-weight-complex="normal"/>
    </style:style>
    <style:style style:name="T12" style:family="text">
      <style:text-properties fo:font-weight="normal" officeooo:rsid="0045f0dc" style:font-weight-asian="normal" style:font-name-complex="Arial" style:font-weight-complex="normal"/>
    </style:style>
    <style:style style:name="T13" style:family="text">
      <style:text-properties fo:font-weight="normal" officeooo:rsid="004600d6" style:font-weight-asian="normal" style:font-name-complex="Arial" style:font-weight-complex="normal"/>
    </style:style>
    <style:style style:name="T14" style:family="text">
      <style:text-properties fo:font-weight="normal" officeooo:rsid="004d5443" style:font-weight-asian="normal" style:font-name-complex="Arial" style:font-weight-complex="normal"/>
    </style:style>
    <style:style style:name="T15" style:family="text">
      <style:text-properties fo:font-weight="normal" officeooo:rsid="004e1789" style:font-weight-asian="normal" style:font-name-complex="Arial" style:font-weight-complex="normal"/>
    </style:style>
    <style:style style:name="T16" style:family="text">
      <style:text-properties fo:font-weight="normal" officeooo:rsid="005193f7" style:font-weight-asian="normal" style:font-name-complex="Arial" style:font-weight-complex="normal"/>
    </style:style>
    <style:style style:name="T17" style:family="text">
      <style:text-properties fo:font-weight="normal" officeooo:rsid="00303fdf" style:font-weight-asian="normal" style:font-name-complex="Arial1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officeooo:rsid="0000df70"/>
    </style:style>
    <style:style style:name="T20" style:family="text">
      <style:text-properties fo:color="#000000"/>
    </style:style>
    <style:style style:name="T21" style:family="text">
      <style:text-properties fo:color="#000000" style:text-underline-style="none" officeooo:rsid="001f6778"/>
    </style:style>
    <style:style style:name="T22" style:family="text">
      <style:text-properties fo:font-style="italic" style:font-style-asian="italic" style:font-name-complex="Arial1" style:font-style-complex="italic"/>
    </style:style>
    <style:style style:name="T23" style:family="text">
      <style:text-properties fo:font-variant="normal" fo:text-transform="none" fo:color="#000000" fo:letter-spacing="normal" fo:font-style="normal" fo:font-weight="normal" officeooo:rsid="00303fdf" style:font-weight-asian="normal" style:font-name-complex="Ari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5193f7" style:font-weight-asian="normal" style:font-name-complex="Ari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3e87f1" style:font-weight-asian="normal" style:font-name-complex="Ari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526778" style:font-weight-asian="normal" style:font-name-complex="Arial" style:font-weight-complex="normal"/>
    </style:style>
    <style:style style:name="T27" style:family="text">
      <style:text-properties fo:font-variant="normal" fo:text-transform="none" fo:color="#000000" fo:letter-spacing="normal" fo:font-style="normal" fo:font-weight="bold" officeooo:rsid="003e87f1" style:font-weight-asian="bold" style:font-name-complex="Arial" style:font-weight-complex="bold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officeooo:rsid="0052677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26778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Calibri" fo:font-size="18pt" fo:letter-spacing="normal" fo:font-style="normal" style:text-underline-style="none" fo:font-weight="bold" officeooo:rsid="00526778" style:font-size-asian="18pt" style:font-style-asian="normal" style:font-weight-asian="bold" style:font-name-complex="Arial" style:font-size-complex="18pt" style:font-style-complex="normal" style:font-weight-complex="bold"/>
    </style:style>
    <style:style style:name="T31" style:family="text">
      <style:text-properties style:font-name-complex="Arial1"/>
    </style:style>
    <style:style style:name="T32" style:family="text">
      <style:text-properties style:font-name-complex="Arial"/>
    </style:style>
    <style:style style:name="T33" style:family="text">
      <style:text-properties officeooo:rsid="001dbc91" style:font-name-complex="Arial"/>
    </style:style>
    <style:style style:name="T34" style:family="text">
      <style:text-properties officeooo:rsid="003e87f1" style:font-name-complex="Arial"/>
    </style:style>
    <style:style style:name="T35" style:family="text">
      <style:text-properties officeooo:rsid="0045f0dc" style:font-name-complex="Arial"/>
    </style:style>
    <style:style style:name="T36" style:family="text">
      <style:text-properties officeooo:rsid="00226c64" style:font-name-complex="Arial"/>
    </style:style>
    <style:style style:name="T37" style:family="text">
      <style:text-properties officeooo:rsid="0026935b" style:font-name-complex="Arial"/>
    </style:style>
    <style:style style:name="T38" style:family="text">
      <style:text-properties officeooo:rsid="004415fd" style:font-name-complex="Arial"/>
    </style:style>
    <style:style style:name="T39" style:family="text">
      <style:text-properties officeooo:rsid="004d5443" style:font-name-complex="Arial"/>
    </style:style>
    <style:style style:name="T40" style:family="text">
      <style:text-properties officeooo:rsid="004e1789" style:font-name-complex="Arial"/>
    </style:style>
    <style:style style:name="T41" style:family="text">
      <style:text-properties officeooo:rsid="004fb79f" style:font-name-complex="Arial"/>
    </style:style>
    <style:style style:name="T42" style:family="text">
      <style:text-properties officeooo:rsid="00522644" style:font-name-complex="Arial"/>
    </style:style>
    <style:style style:name="T43" style:family="text">
      <style:text-properties fo:font-style="normal" style:text-underline-style="none" style:font-style-asian="normal" style:font-name-complex="Arial" style:font-style-complex="normal"/>
    </style:style>
    <style:style style:name="T44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45" style:family="text">
      <style:text-properties fo:font-style="normal" style:text-underline-style="none" officeooo:rsid="004600d6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/>
            <text:p text:style-name="P5"><text:span text:style-name="T44">REQUERIMENTO DE </text:span><text:span text:style-name="T45">REGISTRO INTEGRAL</text:span></text:p>
            <text:p text:style-name="P30"><text:span text:style-name="T45">A</text:span><text:span text:style-name="T43">TA DE CONDOMÍNIO</text:span></text:p>
            <text:p text:style-name="P31"><text:span text:style-name="T43">(Art. 127, Parágrafo único da Lei 6.015/73)</text:span></text:p>
            <text:p text:style-name="P19"/>
            <text:p text:style-name="P13"><text:span text:style-name="T33">Nome: </text:span><text:span text:style-name="T8">_________________________________________________________________________________</text:span><text:span text:style-name="T33"> Nacionalidade: </text:span><text:span text:style-name="T8">_____________________________</text:span><text:span text:style-name="T32">Estado Civil:</text:span><text:span text:style-name="T7"> _________________________________</text:span></text:p>
            <text:p text:style-name="P13"><text:span text:style-name="T34">Data de Nascimento: </text:span><text:span text:style-name="T9">______/______/_________</text:span><text:span text:style-name="T14"> </text:span><text:span text:style-name="T32">CPF/</text:span><text:span text:style-name="T39">CNPJ</text:span><text:span text:style-name="T32">: </text:span><text:span text:style-name="T7">____________________________________</text:span></text:p>
            <text:p text:style-name="P13"><text:span text:style-name="T32">Carteira de Identidade(RG) Nº </text:span><text:span text:style-name="T7">_______________________ </text:span><text:span text:style-name="T35">Ó</text:span><text:span text:style-name="T32">rgão </text:span><text:span text:style-name="T42">E</text:span><text:span text:style-name="T32">missor: <text:s/></text:span><text:span text:style-name="T7">_______________________</text:span></text:p>
            <text:p text:style-name="P18">Profissão: <text:s/><text:span text:style-name="T18">_____________________________________________________________________________</text:span></text:p>
            <text:p text:style-name="P14"><text:span text:style-name="T32">Fi</text:span><text:span text:style-name="T36">lho(a) de</text:span><text:span text:style-name="T32">: </text:span><text:span text:style-name="T7">____________________________________________________________________________ </text:span><text:span text:style-name="T37">Endereço</text:span><text:span text:style-name="T32">: <text:s/></text:span><text:span text:style-name="T7">_______________________________________________________ </text:span><text:span text:style-name="T39">N</text:span><text:span text:style-name="T35">°</text:span><text:span text:style-name="T12"> ___________________</text:span></text:p>
            <text:p text:style-name="P16"><text:span text:style-name="T40">Bairro:</text:span><text:span text:style-name="T15"> ______________________ </text:span><text:span text:style-name="T37">Cidade: </text:span><text:span text:style-name="T10">_____________________ </text:span><text:span text:style-name="T40">UF: </text:span><text:span text:style-name="T15">________</text:span><text:span text:style-name="T32">CEP: </text:span><text:span text:style-name="T7">_____________</text:span></text:p>
            <text:p text:style-name="P15"><text:span text:style-name="T32">Telefone </text:span><text:span text:style-name="T39">C</text:span><text:span text:style-name="T38">elular </text:span><text:span text:style-name="T39">1</text:span><text:span text:style-name="T32">: </text:span><text:span text:style-name="T7">(_____) ___________________ </text:span><text:span text:style-name="T32">Telefone </text:span><text:span text:style-name="T39">C</text:span><text:span text:style-name="T38">elular </text:span><text:span text:style-name="T39">2</text:span><text:span text:style-name="T32">: </text:span><text:span text:style-name="T7">(_____) _____________________</text:span></text:p>
            <text:p text:style-name="P15"><text:span text:style-name="T32">Telefone Comercial: <text:s/></text:span><text:span text:style-name="T7">(_____) _________________</text:span><text:span text:style-name="T32">Telefone Resi</text:span><text:span text:style-name="T38">d</text:span><text:span text:style-name="T32">encial:</text:span><text:span text:style-name="T7"> <text:s/>(_____) ___________________</text:span></text:p>
            <text:p text:style-name="P17"><text:span text:style-name="T32">Endereço Eletrônico </text:span><text:span text:style-name="T37">(</text:span><text:span text:style-name="T41">E</text:span><text:span text:style-name="T37">-mail)</text:span><text:span text:style-name="T32">:</text:span><text:span text:style-name="T7"> _____________________________________________________________</text:span></text:p>
            <text:p text:style-name="P20"><text:bookmark text:name="__DdeLink__175_1177546998"/></text:p>
          </table:table-cell>
        </table:table-row>
        <table:table-row>
          <table:table-cell table:style-name="Tabela1.A2" office:value-type="string">
            <text:p text:style-name="P9"/>
            <text:p text:style-name="P7"><text:span text:style-name="T31">Ao Registro de Títulos e Documentos de Erechim</text:span><text:span text:style-name="T17"> </text:span><text:bookmark-start text:name="__DdeLink__203_1177546998"/><text:bookmark-start text:name="__DdeLink__195_1177546998"/><text:bookmark-start text:name="__DdeLink__139_1177546998"/><text:span text:style-name="T11">vem requerer o </text:span><text:span text:style-name="T2">REGISTRO INTEGRAL</text:span><text:span text:style-name="T13"> </text:span><text:span text:style-name="T16">d</text:span><text:span text:style-name="T23">a </text:span><text:bookmark-end text:name="__DdeLink__203_1177546998"/><text:bookmark-end text:name="__DdeLink__195_1177546998"/><text:bookmark-end text:name="__DdeLink__139_1177546998"/><text:span text:style-name="Fonte_20_parág._20_padrão"><text:span text:style-name="T23">Ata da Assembleia Geral Ordinária/Extraordinária </text:span></text:span><text:span text:style-name="Fonte_20_parág._20_padrão"><text:span text:style-name="T24">N</text:span></text:span><text:span text:style-name="Fonte_20_parág._20_padrão"><text:span text:style-name="T23">º__________, ocorrida em</text:span></text:span><text:span text:style-name="Fonte_20_parág._20_padrão"><text:span text:style-name="T27"> </text:span></text:span><text:span text:style-name="Fonte_20_parág._20_padrão"><text:span text:style-name="T25">______/______/_________</text:span></text:span><text:span text:style-name="Fonte_20_parág._20_padrão"><text:span text:style-name="T23">, do Condomínio ____________________________________________________________________________,</text:span></text:span></text:p>
            <text:p text:style-name="P7"><text:span text:style-name="Fonte_20_parág._20_padrão"><text:span text:style-name="T23">inscrito no CNPJ </text:span></text:span><text:span text:style-name="Fonte_20_parág._20_padrão"><text:span text:style-name="T24">sob </text:span></text:span><text:span text:style-name="Fonte_20_parág._20_padrão"><text:span text:style-name="T23">nº______________________________________, localizado nesta cidade de Erechim.</text:span></text:span></text:p>
            <text:p text:style-name="P27"><text:span text:style-name="Fonte_20_parág._20_padrão"><text:span text:style-name="T26">Confo</text:span></text:span><text:span text:style-name="Fonte_20_parág._20_padrão"><text:span text:style-name="T28">rme </text:span></text:span><text:span text:style-name="Fonte_20_parág._20_padrão"><text:span text:style-name="T29">Art. 127, Parágrafo único da Lei 6.015/73.</text:span></text:span></text:p>
            <text:p text:style-name="P10"/>
            <text:p text:style-name="P8"><text:span text:style-name="T4">( <text:s text:c="5"/>) </text:span><text:span text:style-name="T3">COM CERTIDÃO <text:s text:c="5"/></text:span><text:span text:style-name="T4">( <text:s text:c="5"/>) SE</text:span><text:span text:style-name="T3">M CERTIDÃO</text:span></text:p>
            <text:p text:style-name="P4"/>
          </table:table-cell>
        </table:table-row>
        <table:table-row>
          <table:table-cell table:style-name="Tabela1.A4" office:value-type="string">
            <text:p text:style-name="P22"/>
            <text:p text:style-name="P21"><text:span text:style-name="T1">DECLARA</text:span><text:span text:style-name="T6">ÇÃO</text:span> de enquadramento na condição de pessoa politicamente exposta nos termos do Art.9º, § 6º, do Provimento n.º 88/2019, do Conselho Nacional de Justiça-CNJ.</text:p>
            <text:p text:style-name="P24">( <text:s text:c="4"/>) SIM <text:s text:c="5"/>( <text:s text:c="4"/>) NÃO</text:p>
            <text:p text:style-name="P23"/>
          </table:table-cell>
        </table:table-row>
        <table:table-row>
          <table:table-cell table:style-name="Tabela1.A4" office:value-type="string">
            <text:p text:style-name="P11"><text:span text:style-name="T22">*</text:span><text:span text:style-name="T5">Se procurador, constar na procuração poderes para específicos para representação e declarações dos itens.</text:span></text:p>
            <text:p text:style-name="P12">*Se houver cônjuge/companheiro(a), constar no requerimento a qualificação completa.</text:p>
          </table:table-cell>
        </table:table-row>
        <table:table-row>
          <table:table-cell table:style-name="Tabela1.A5" office:value-type="string">
            <text:p text:style-name="P28"/>
            <text:p text:style-name="P1">Erechim, RS _____ /______/___________.</text:p>
            <text:p text:style-name="P2"><text:span text:style-name="T20"><text:s/></text:span><text:span text:style-name="T21">Assinatura: </text:span><text:span text:style-name="T19">____________________________________________</text:span></text:p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3-08T11:19:35.346000000</dc:date>
    <meta:editing-cycles>46</meta:editing-cycles>
    <meta:editing-duration>PT8H57M58S</meta:editing-duration>
    <meta:generator>LibreOffice/4.4.4.3$Windows_x86 LibreOffice_project/2c39ebcf046445232b798108aa8a7e7d89552ea8</meta:generator>
    <meta:print-date>2022-03-08T11:17:19.254000000</meta:print-date>
    <meta:document-statistic meta:table-count="1" meta:image-count="0" meta:object-count="0" meta:page-count="1" meta:paragraph-count="22" meta:word-count="182" meta:character-count="2044" meta:non-whitespace-character-count="1850"/>
  </office:meta>
</office:document-meta>
</file>