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97cm" fo:margin-left="0.058cm" table:align="left" style:writing-mode="lr-tb"/>
    </style:style>
    <style:style style:name="Tabela1.A" style:family="table-column">
      <style:table-column-properties style:column-width="18.997cm"/>
    </style:style>
    <style:style style:name="Tabela1.A1" style:family="table-cell">
      <style:table-cell-properties fo:background-color="transparent" style:border-line-width-left="0.035cm 0.035cm 0.035cm" style:border-line-width-right="0.035cm 0.035cm 0.035cm" style:border-line-width-top="0.035cm 0.035cm 0.035cm" fo:padding="0.097cm" fo:border-left="3pt double #000000" fo:border-right="3pt double #000000" fo:border-top="3pt double #000000" fo:border-bottom="3pt dotted #000000">
        <style:background-image/>
      </style:table-cell-properties>
    </style:style>
    <style:style style:name="Tabela1.A2" style:family="table-cell">
      <style:table-cell-properties style:vertical-align="" style:border-line-width-left="0.035cm 0.035cm 0.035cm" style:border-line-width-right="0.035cm 0.035cm 0.035cm" fo:padding="0.097cm" fo:border-left="3pt double #000000" fo:border-right="3pt double #000000" fo:border-top="none" fo:border-bottom="3pt dotted #000000"/>
    </style:style>
    <style:style style:name="Tabela1.5" style:family="table-row">
      <style:table-row-properties style:min-row-height="1.469cm"/>
    </style:style>
    <style:style style:name="Tabela1.A5" style:family="table-cell">
      <style:table-cell-properties style:vertical-align="bottom" style:border-line-width-left="0.035cm 0.035cm 0.035cm" style:border-line-width-right="0.035cm 0.035cm 0.035cm" style:border-line-width-bottom="0.035cm 0.035cm 0.035cm" fo:padding="0.097cm" fo:border-left="3pt double #000000" fo:border-right="3pt double #000000" fo:border-top="none" fo:border-bottom="3pt double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rsid="001f6778" officeooo:paragraph-rsid="001f6778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style:font-name="Arial" fo:font-size="11pt" officeooo:rsid="0054adc6" officeooo:paragraph-rsid="005e48c9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59bc6d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5db1b7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6pt" fo:font-weight="bold" officeooo:rsid="0054adc6" officeooo:paragraph-rsid="0059bc6d" style:font-size-asian="5.25pt" style:font-weight-asian="bold" style:font-name-complex="Arial" style:font-size-complex="6pt" style:font-weight-complex="bold"/>
    </style:style>
    <style:style style:name="P6" style:family="paragraph" style:parent-style-name="Standard">
      <style:paragraph-properties fo:margin-top="0.011cm" fo:margin-bottom="0cm" loext:contextual-spacing="false" fo:line-height="150%" fo:text-align="center" style:justify-single-word="false" style:writing-mode="lr-tb"/>
      <style:text-properties style:font-name="Arial" fo:font-size="12pt" fo:font-weight="bold" officeooo:paragraph-rsid="0057e2fe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.011cm" fo:margin-bottom="0cm" loext:contextual-spacing="false" fo:line-height="150%" fo:text-align="justify" style:justify-single-word="false" style:writing-mode="lr-tb"/>
      <style:text-properties style:font-name="Arial" fo:font-size="12pt" fo:font-weight="bold" officeooo:rsid="0054adc6" officeooo:paragraph-rsid="005660db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011cm" fo:margin-bottom="0cm" loext:contextual-spacing="false" fo:line-height="150%" fo:text-align="justify" style:justify-single-word="false" style:writing-mode="lr-tb"/>
      <style:text-properties style:font-name="Arial" fo:font-size="10pt" fo:font-weight="normal" officeooo:paragraph-rsid="0059bc6d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.011cm" fo:margin-bottom="0cm" loext:contextual-spacing="false" fo:line-height="150%" fo:text-align="justify" style:justify-single-word="false" style:writing-mode="lr-tb"/>
      <style:text-properties style:font-name="Arial" fo:font-size="10pt" fo:font-weight="normal" officeooo:paragraph-rsid="005660db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.011cm" fo:margin-bottom="0cm" loext:contextual-spacing="false" fo:line-height="100%" fo:text-align="justify" style:justify-single-word="false" style:writing-mode="lr-tb"/>
      <style:text-properties style:font-name="Arial" fo:font-size="10pt" fo:font-weight="normal" officeooo:paragraph-rsid="005660db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.011cm" fo:margin-bottom="0cm" loext:contextual-spacing="false" fo:line-height="150%" fo:text-align="justify" style:justify-single-word="false" style:writing-mode="lr-tb"/>
      <style:text-properties style:font-name="Arial" fo:font-size="10pt" fo:font-weight="normal" officeooo:paragraph-rsid="0059bc6d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margin-top="0.011cm" fo:margin-bottom="0cm" loext:contextual-spacing="false" fo:line-height="150%" fo:text-align="justify" style:justify-single-word="false" style:writing-mode="lr-tb"/>
      <style:text-properties style:font-name="Arial" fo:font-size="10pt" fo:font-weight="normal" officeooo:paragraph-rsid="005660db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margin-top="0.011cm" fo:margin-bottom="0cm" loext:contextual-spacing="false" fo:line-height="150%" fo:text-align="justify" style:justify-single-word="false" style:writing-mode="lr-tb"/>
      <style:text-properties style:font-name="Arial" fo:font-size="6pt" fo:font-weight="bold" officeooo:rsid="0054adc6" officeooo:paragraph-rsid="005660db" style:font-size-asian="5.25pt" style:font-weight-asian="bold" style:font-name-complex="Arial" style:font-size-complex="6pt" style:font-weight-complex="bold"/>
    </style:style>
    <style:style style:name="P14" style:family="paragraph" style:parent-style-name="Standard">
      <style:paragraph-properties fo:margin-top="0.011cm" fo:margin-bottom="0cm" loext:contextual-spacing="false" fo:line-height="150%" fo:text-align="center" style:justify-single-word="false" style:writing-mode="lr-tb"/>
      <style:text-properties style:font-name="Arial" fo:font-size="6pt" fo:font-weight="bold" officeooo:rsid="001dbc91" officeooo:paragraph-rsid="0057e2fe" style:font-size-asian="5.25pt" style:font-weight-asian="bold" style:font-name-complex="Arial" style:font-size-complex="6pt" style:font-weight-complex="bold"/>
    </style:style>
    <style:style style:name="P15" style:family="paragraph" style:parent-style-name="Standard">
      <style:paragraph-properties fo:margin-top="0.011cm" fo:margin-bottom="0cm" loext:contextual-spacing="false" fo:line-height="100%" fo:text-align="justify" style:justify-single-word="false" style:writing-mode="lr-tb"/>
      <style:text-properties style:font-name="Arial" fo:font-size="6pt" fo:font-weight="normal" officeooo:paragraph-rsid="005660db" style:font-size-asian="5.25pt" style:font-weight-asian="normal" style:font-size-complex="6pt" style:font-weight-complex="normal"/>
    </style:style>
    <style:style style:name="P16" style:family="paragraph" style:parent-style-name="Standard">
      <style:paragraph-properties fo:margin-left="0cm" fo:margin-right="0cm" fo:margin-top="0.15cm" fo:margin-bottom="0cm" loext:contextual-spacing="false" fo:line-height="150%" fo:text-align="start" style:justify-single-word="false" fo:text-indent="0cm" style:auto-text-indent="false" style:writing-mode="lr-tb"/>
      <style:text-properties style:font-name="Arial" fo:font-size="11pt" fo:font-weight="normal" officeooo:paragraph-rsid="0057e2fe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011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/>
      <style:text-properties style:font-name="Arial" fo:font-size="12pt" fo:font-weight="bold" officeooo:paragraph-rsid="0059bc6d" style:font-size-asian="12pt" style:font-weight-asian="bold" style:font-size-complex="12pt" style:font-weight-complex="bold" fo:hyphenate="false" fo:hyphenation-remain-char-count="2" fo:hyphenation-push-char-count="2"/>
    </style:style>
    <style:style style:name="P18" style:family="paragraph" style:parent-style-name="Standard_20__28_user_29_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center" style:justify-single-word="false" fo:text-indent="0cm" style:auto-text-indent="false" style:shadow="none" style:writing-mode="lr-tb"/>
      <style:text-properties style:font-name="Arial" fo:font-size="15pt" fo:font-weight="bold" officeooo:paragraph-rsid="005d7c5f" style:font-size-asian="15pt" style:font-weight-asian="bold" style:font-name-complex="Arial1" style:font-size-complex="15pt" style:font-weight-complex="bold"/>
    </style:style>
    <style:style style:name="P19" style:family="paragraph" style:parent-style-name="Standard_20__28_user_29_">
      <style:paragraph-properties fo:line-height="115%" fo:text-align="justify" style:justify-single-word="false" fo:orphans="2" fo:widows="2">
        <style:tab-stops>
          <style:tab-stop style:position="1.503cm"/>
        </style:tab-stops>
      </style:paragraph-properties>
      <style:text-properties style:font-name="Arial" fo:font-size="11pt" officeooo:paragraph-rsid="005660db" style:font-size-asian="11pt" style:font-size-complex="11pt"/>
    </style:style>
    <style:style style:name="P20" style:family="paragraph" style:parent-style-name="Standard_20__28_user_29_">
      <style:paragraph-properties fo:line-height="115%" fo:text-align="justify" style:justify-single-word="false" fo:orphans="2" fo:widows="2">
        <style:tab-stops>
          <style:tab-stop style:position="1.503cm"/>
        </style:tab-stops>
      </style:paragraph-properties>
      <style:text-properties style:font-name="Arial" fo:font-size="12pt" fo:font-style="normal" fo:font-weight="bold" officeooo:paragraph-rsid="005660db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_20__28_user_29_">
      <style:paragraph-properties fo:line-height="115%" fo:text-align="justify" style:justify-single-word="false" fo:orphans="2" fo:widows="2">
        <style:tab-stops>
          <style:tab-stop style:position="1.503cm"/>
        </style:tab-stops>
      </style:paragraph-properties>
      <style:text-properties style:font-name="Arial" fo:font-size="6pt" fo:font-style="normal" fo:font-weight="bold" officeooo:paragraph-rsid="005660db" style:font-size-asian="5.25pt" style:font-style-asian="normal" style:font-weight-asian="bold" style:font-size-complex="6pt" style:font-style-complex="normal" style:font-weight-complex="bold"/>
    </style:style>
    <style:style style:name="P22" style:family="paragraph" style:parent-style-name="Standard_20__28_user_29_">
      <style:paragraph-properties fo:line-height="115%" fo:text-align="justify" style:justify-single-word="false" fo:orphans="2" fo:widows="2">
        <style:tab-stops>
          <style:tab-stop style:position="1.503cm"/>
        </style:tab-stops>
      </style:paragraph-properties>
      <style:text-properties style:font-name="Arial" fo:font-size="6pt" fo:font-weight="bold" officeooo:paragraph-rsid="005660db" style:font-size-asian="5.25pt" style:font-weight-asian="bold" style:font-size-complex="6pt"/>
    </style:style>
    <style:style style:name="P23" style:family="paragraph" style:parent-style-name="Text_20_body">
      <style:text-properties fo:font-size="8pt" style:font-size-asian="7pt" style:font-size-complex="8pt"/>
    </style:style>
    <style:style style:name="P24" style:family="paragraph" style:parent-style-name="Standard_20__28_user_29_" style:master-page-name="Standard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center" style:justify-single-word="false" fo:text-indent="0cm" style:auto-text-indent="false" style:page-number="auto" style:shadow="none" style:writing-mode="lr-tb"/>
      <style:text-properties style:font-name="Arial" fo:font-size="6pt" fo:font-style="normal" style:text-underline-style="none" fo:font-weight="bold" officeooo:rsid="004e1789" officeooo:paragraph-rsid="005d7c5f" style:font-size-asian="6pt" style:font-style-asian="normal" style:font-weight-asian="bold" style:font-name-complex="Arial" style:font-size-complex="6pt" style:font-style-complex="normal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5e48c9" style:font-weight-asian="bold" style:font-name-complex="Arial" style:font-weight-complex="bold"/>
    </style:style>
    <style:style style:name="T3" style:family="text">
      <style:text-properties fo:font-weight="bold" style:font-weight-asian="bold" style:font-name-complex="Arial1" style:font-weight-complex="bold"/>
    </style:style>
    <style:style style:name="T4" style:family="text">
      <style:text-properties fo:font-weight="bold" officeooo:rsid="0054adc6" style:font-weight-asian="bold" style:font-name-complex="Arial1" style:font-weight-complex="bold"/>
    </style:style>
    <style:style style:name="T5" style:family="text">
      <style:text-properties fo:font-weight="bold" officeooo:rsid="005db1b7" style:font-weight-asian="bold" style:font-name-complex="Arial1" style:font-weight-complex="bold"/>
    </style:style>
    <style:style style:name="T6" style:family="text">
      <style:text-properties fo:font-weight="bold" officeooo:rsid="005e48c9" style:font-weight-asian="bold" style:font-name-complex="Arial1" style:font-weight-complex="bold"/>
    </style:style>
    <style:style style:name="T7" style:family="text">
      <style:text-properties fo:font-weight="bold" officeooo:rsid="0045f0dc" style:font-weight-asian="bold"/>
    </style:style>
    <style:style style:name="T8" style:family="text">
      <style:text-properties style:text-underline-style="none" officeooo:rsid="0000df70"/>
    </style:style>
    <style:style style:name="T9" style:family="text">
      <style:text-properties fo:color="#000000"/>
    </style:style>
    <style:style style:name="T10" style:family="text">
      <style:text-properties fo:color="#000000" style:text-underline-style="none" officeooo:rsid="001f6778"/>
    </style:style>
    <style:style style:name="T11" style:family="text">
      <style:text-properties officeooo:rsid="0054adc6" style:font-name-complex="Arial1"/>
    </style:style>
    <style:style style:name="T12" style:family="text">
      <style:text-properties style:font-name-complex="Arial"/>
    </style:style>
    <style:style style:name="T13" style:family="text">
      <style:text-properties officeooo:rsid="001dbc91" style:font-name-complex="Arial"/>
    </style:style>
    <style:style style:name="T14" style:family="text">
      <style:text-properties officeooo:rsid="003e87f1" style:font-name-complex="Arial"/>
    </style:style>
    <style:style style:name="T15" style:family="text">
      <style:text-properties officeooo:rsid="0045f0dc" style:font-name-complex="Arial"/>
    </style:style>
    <style:style style:name="T16" style:family="text">
      <style:text-properties officeooo:rsid="00226c64" style:font-name-complex="Arial"/>
    </style:style>
    <style:style style:name="T17" style:family="text">
      <style:text-properties officeooo:rsid="0026935b" style:font-name-complex="Arial"/>
    </style:style>
    <style:style style:name="T18" style:family="text">
      <style:text-properties officeooo:rsid="004415fd" style:font-name-complex="Arial"/>
    </style:style>
    <style:style style:name="T19" style:family="text">
      <style:text-properties officeooo:rsid="004d5443" style:font-name-complex="Arial"/>
    </style:style>
    <style:style style:name="T20" style:family="text">
      <style:text-properties officeooo:rsid="004e1789" style:font-name-complex="Arial"/>
    </style:style>
    <style:style style:name="T21" style:family="text">
      <style:text-properties officeooo:rsid="004fb79f" style:font-name-complex="Arial"/>
    </style:style>
    <style:style style:name="T22" style:family="text">
      <style:text-properties officeooo:rsid="0057e2fe" style:font-name-complex="Arial"/>
    </style:style>
    <style:style style:name="T23" style:family="text">
      <style:text-properties officeooo:rsid="0059bc6d" style:font-name-complex="Arial"/>
    </style:style>
    <style:style style:name="T24" style:family="text">
      <style:text-properties officeooo:rsid="005faf9f" style:font-name-complex="Arial"/>
    </style:style>
    <style:style style:name="T25" style:family="text">
      <style:text-properties officeooo:rsid="0060b6c4" style:font-name-complex="Arial"/>
    </style:style>
    <style:style style:name="T26" style:family="text">
      <style:text-properties fo:font-style="normal" style:text-underline-style="none" officeooo:rsid="004e1789" style:font-style-asian="normal" style:font-name-complex="Arial" style:font-style-complex="normal"/>
    </style:style>
    <style:style style:name="T27" style:family="text">
      <style:text-properties fo:font-style="normal" style:text-underline-style="none" officeooo:rsid="00537731" style:font-style-asian="normal" style:font-name-complex="Arial" style:font-style-complex="normal"/>
    </style:style>
    <style:style style:name="T28" style:family="text">
      <style:text-properties fo:font-style="normal" style:text-underline-style="none" officeooo:rsid="005d7c5f" style:font-style-asian="normal" style:font-name-complex="Arial" style:font-style-complex="normal"/>
    </style:style>
    <style:style style:name="T29" style:family="text">
      <style:text-properties fo:font-style="normal" style:text-underline-style="none" officeooo:rsid="005db1b7" style:font-style-asian="normal" style:font-name-complex="Arial" style:font-style-complex="normal"/>
    </style:style>
    <style:style style:name="T30" style:family="text">
      <style:text-properties fo:font-style="normal" style:text-underline-style="none" officeooo:rsid="005faf9f" style:font-style-asian="normal" style:font-name-complex="Arial" style:font-style-complex="normal"/>
    </style:style>
    <style:style style:name="T31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32" style:family="text">
      <style:text-properties fo:font-size="10pt" fo:font-weight="normal" officeooo:rsid="001dbc91" style:font-size-asian="10pt" style:font-weight-asian="normal" style:font-name-complex="Arial" style:font-size-complex="10pt" style:font-weight-complex="normal"/>
    </style:style>
    <style:style style:name="T33" style:family="text">
      <style:text-properties fo:font-weight="normal" style:font-weight-asian="normal" style:font-name-complex="Arial1" style:font-weight-complex="normal"/>
    </style:style>
    <style:style style:name="T34" style:family="text">
      <style:text-properties fo:font-weight="normal" officeooo:rsid="00303fdf" style:font-weight-asian="normal" style:font-name-complex="Arial1" style:font-weight-complex="normal"/>
    </style:style>
    <style:style style:name="T35" style:family="text">
      <style:text-properties fo:font-weight="normal" officeooo:rsid="00303fdf" style:font-weight-asian="normal" style:font-name-complex="Arial" style:font-weight-complex="normal"/>
    </style:style>
    <style:style style:name="T36" style:family="text">
      <style:text-properties fo:font-weight="normal" officeooo:rsid="005e48c9" style:font-weight-asian="normal" style:font-name-complex="Arial" style:font-weight-complex="normal"/>
    </style:style>
    <style:style style:name="T37" style:family="text">
      <style:text-properties officeooo:rsid="005faf9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4"/>
            <text:p text:style-name="P18"><text:span text:style-name="T28">R</text:span><text:span text:style-name="T26">EQUERIMENTO </text:span><text:span text:style-name="T27">CERTIDÃO NEGATIVA DE </text:span><text:span text:style-name="T29">ÔNUS DE </text:span><text:span text:style-name="T30">ANIMAL</text:span></text:p>
            <text:p text:style-name="P17"><text:span text:style-name="T32">Nome: __________________________________________________________________________________________ Nacionalidade: ____________________________________ </text:span><text:span text:style-name="T31">Estado Civil: ____________________________________</text:span></text:p>
            <text:p text:style-name="P8"><text:span text:style-name="T14">Data de Nascimento: _______/_______/_________</text:span><text:span text:style-name="T19"> </text:span><text:span text:style-name="T12">CPF/</text:span><text:span text:style-name="T19">CNPJ</text:span><text:span text:style-name="T12">: ____________________________________________</text:span></text:p>
            <text:p text:style-name="P8"><text:span text:style-name="T12">Carteira de Identidade(RG) Nº ___________________________ <text:s/></text:span><text:span text:style-name="T15">Ó</text:span><text:span text:style-name="T12">rgão </text:span><text:span text:style-name="T24">E</text:span><text:span text:style-name="T12">missor: ______________________________</text:span></text:p>
            <text:p text:style-name="P11">Profissão: _______________________________________________________________________________________</text:p>
            <text:p text:style-name="P8"><text:span text:style-name="T12">Fi</text:span><text:span text:style-name="T16">lho(a) de</text:span><text:span text:style-name="T12">: ______________________________________________________________________________________ </text:span><text:span text:style-name="T17">Endereço</text:span><text:span text:style-name="T12">: _________________________________________________________________ </text:span><text:span text:style-name="T19">N</text:span><text:span text:style-name="T15">° ___________________</text:span></text:p>
            <text:p text:style-name="P8"><text:span text:style-name="T20">Bairro: __________________________ </text:span><text:span text:style-name="T17">Cidade: __________________________ </text:span><text:span text:style-name="T20">UF: ________</text:span><text:span text:style-name="T12">CEP: ______________</text:span></text:p>
            <text:p text:style-name="P8"><text:span text:style-name="T12">Telefone </text:span><text:span text:style-name="T19">C</text:span><text:span text:style-name="T18">elular </text:span><text:span text:style-name="T19">1</text:span><text:span text:style-name="T12">: </text:span><text:span text:style-name="T23">(______</text:span><text:span text:style-name="T12">) _________________________ Telefone </text:span><text:span text:style-name="T19">C</text:span><text:span text:style-name="T18">elular </text:span><text:span text:style-name="T19">2</text:span><text:span text:style-name="T12">: (______) ________________________</text:span></text:p>
            <text:p text:style-name="P8"><text:span text:style-name="T12">Telefone </text:span><text:span text:style-name="T19">C</text:span><text:span text:style-name="T23">omercial</text:span><text:span text:style-name="T12">: </text:span><text:span text:style-name="T23">(______</text:span><text:span text:style-name="T12">) _______________________ Telefone</text:span><text:span text:style-name="T19"> </text:span><text:span text:style-name="T23">Residencial</text:span><text:span text:style-name="T12">: </text:span><text:span text:style-name="T23">(______</text:span><text:span text:style-name="T12">) _______________________</text:span></text:p>
            <text:p text:style-name="P8"><text:span text:style-name="T12">Endereço Eletrônico </text:span><text:span text:style-name="T17">(</text:span><text:span text:style-name="T21">E</text:span><text:span text:style-name="T17">-mail)</text:span><text:span text:style-name="T12">: <text:s/>_______________________________________________________________________</text:span></text:p>
            <text:p text:style-name="P7">( <text:s text:c="5"/>) REQUERENTE É PROPRIETÁRIO DO <text:span text:style-name="T37">ANIMAL</text:span></text:p>
            <text:p text:style-name="P13"><text:bookmark text:name="__DdeLink__175_1177546998"/></text:p>
          </table:table-cell>
        </table:table-row>
        <table:table-row>
          <table:table-cell table:style-name="Tabela1.A2" office:value-type="string">
            <text:p text:style-name="P22"/>
            <text:p text:style-name="P19"><text:span text:style-name="T1">DECLARA</text:span><text:span text:style-name="T7">ÇÃO</text:span> de enquadramento na condição de pessoa politicamente exposta nos termos do Art.9º, § 6º, do Provimento n.º 88/2019, do Conselho Nacional de Justiça-CNJ.</text:p>
            <text:p text:style-name="P20">( <text:s text:c="4"/>) SIM <text:s text:c="5"/>( <text:s text:c="4"/>) NÃO</text:p>
            <text:p text:style-name="P21"/>
          </table:table-cell>
        </table:table-row>
        <table:table-row>
          <table:table-cell table:style-name="Tabela1.A2" office:value-type="string">
            <text:p text:style-name="P2"><text:span text:style-name="T33">Ao</text:span><text:span text:style-name="T3"> </text:span><text:span text:style-name="T33">Registro de Títulos e Documentos de Erechim</text:span><text:span text:style-name="T34"> </text:span><text:span text:style-name="T35">vem requerer </text:span><text:span text:style-name="T36">a</text:span><text:span text:style-name="T35"> </text:span><text:span text:style-name="T2">CERTIDÃO NEGATIVA DE ÔNUS DE ANIMAL</text:span><text:span text:style-name="T36">, conforme segue dados abaixo:</text:span></text:p>
            <text:p text:style-name="P3"><text:span text:style-name="T6">ANIMAL</text:span><text:span text:style-name="T4">: <text:s/>_</text:span><text:span text:style-name="T11">______________________________________________________________________________________</text:span></text:p>
            <text:p text:style-name="P4"><text:span text:style-name="T6">RAÇA</text:span><text:span text:style-name="T5">:</text:span><text:span text:style-name="T11"> <text:s/>_________________________________________________________________________________________</text:span></text:p>
            <text:p text:style-name="P4"><text:span text:style-name="T5">QUANTIDADE</text:span><text:span text:style-name="T4">:</text:span><text:span text:style-name="T11"> <text:s/>__________________________________________________________________________________</text:span></text:p>
            <text:p text:style-name="P4"><text:span text:style-name="T5">PESO</text:span><text:span text:style-name="T4">: <text:s/></text:span><text:span text:style-name="T11">_________________________________________________________________________________________</text:span></text:p>
            <text:p text:style-name="P5"/>
          </table:table-cell>
        </table:table-row>
        <table:table-row>
          <table:table-cell table:style-name="Tabela1.A2" office:value-type="string">
            <text:p text:style-name="P14"/>
            <text:p text:style-name="P6"><text:span text:style-name="T13">D</text:span><text:span text:style-name="T22">ADOS DO PROPRIETÁRIO</text:span></text:p>
            <text:p text:style-name="P6"><text:span text:style-name="T32">Nome: __________________________________________________________________________________________ Nacionalidade: ____________________________________ </text:span><text:span text:style-name="T31">Estado Civil: ____________________________________</text:span></text:p>
            <text:p text:style-name="P9"><text:span text:style-name="T14">Data de Nascimento: _______/_______/_________</text:span><text:span text:style-name="T19"> </text:span><text:span text:style-name="T12">CPF/</text:span><text:span text:style-name="T19">CNPJ</text:span><text:span text:style-name="T12">: ____________________________________________</text:span></text:p>
            <text:p text:style-name="P9"><text:span text:style-name="T12">Carteira de Identidade(RG) Nº ___________________________ </text:span><text:span text:style-name="T15">Ó</text:span><text:span text:style-name="T12">rgão </text:span><text:span text:style-name="T25">E</text:span><text:span text:style-name="T12">missor: ________________________ ______</text:span></text:p>
            <text:p text:style-name="P12">Profissão: _______________________________________________________________________________________</text:p>
            <text:p text:style-name="P9"><text:span text:style-name="T12">Fi</text:span><text:span text:style-name="T16">lho(a) de</text:span><text:span text:style-name="T12">: ______________________________________________________________________________________ </text:span><text:span text:style-name="T17">Endereço</text:span><text:span text:style-name="T12">: _________________________________________________________________ </text:span><text:span text:style-name="T19">N</text:span><text:span text:style-name="T15">° ___________________</text:span></text:p>
            <text:p text:style-name="P9"><text:span text:style-name="T20">Bairro: __________________________ </text:span><text:span text:style-name="T17">Cidade: __________________________ </text:span><text:span text:style-name="T20">UF: ________</text:span><text:span text:style-name="T12">CEP: ______________</text:span></text:p>
            <text:p text:style-name="P9"><text:span text:style-name="T12">Telefone </text:span><text:span text:style-name="T19">C</text:span><text:span text:style-name="T18">elular </text:span><text:span text:style-name="T19">1</text:span><text:span text:style-name="T12">: </text:span><text:span text:style-name="T23">(______</text:span><text:span text:style-name="T12">) _________________________ Telefone </text:span><text:span text:style-name="T19">C</text:span><text:span text:style-name="T18">elular </text:span><text:span text:style-name="T19">2</text:span><text:span text:style-name="T12">: (______) ________________________</text:span></text:p>
            <text:p text:style-name="P8"><text:span text:style-name="T12">Telefone </text:span><text:span text:style-name="T19">C</text:span><text:span text:style-name="T23">omercial</text:span><text:span text:style-name="T12">: </text:span><text:span text:style-name="T23">(______</text:span><text:span text:style-name="T12">) _______________________ Telefone</text:span><text:span text:style-name="T19"> </text:span><text:span text:style-name="T23">Residencial</text:span><text:span text:style-name="T12">: </text:span><text:span text:style-name="T23">(______</text:span><text:span text:style-name="T12">) _______________________</text:span></text:p>
            <text:p text:style-name="P10"><text:span text:style-name="T12">Endereço Eletrônico </text:span><text:span text:style-name="T17">(</text:span><text:span text:style-name="T21">E</text:span><text:span text:style-name="T17">-mail)</text:span><text:span text:style-name="T12">: <text:s/>_______________________________________________________________________</text:span></text:p>
            <text:p text:style-name="P15"/>
          </table:table-cell>
        </table:table-row>
        <table:table-row table:style-name="Tabela1.5">
          <table:table-cell table:style-name="Tabela1.A5" office:value-type="string">
            <text:p text:style-name="P16"><text:span text:style-name="T9">Erechim, RS _____ /______/___________. </text:span><text:span text:style-name="T10">Assinatura: </text:span><text:span text:style-name="T8">__________________________________________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fo:font-size="24pt" style:font-name-asian="OpenSymbol" style:font-family-asian="OpenSymbol" style:font-charset-asian="x-symbol" style:font-size-asian="21pt" style:font-name-complex="OpenSymbol" style:font-family-complex="OpenSymbol" style:font-charset-complex="x-symbol" style:font-size-complex="24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499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Mersserschmidt</meta:initial-creator>
    <meta:creation-date>2012-11-21T08:46:00</meta:creation-date>
    <dc:date>2022-02-18T15:40:11.029000000</dc:date>
    <meta:editing-cycles>52</meta:editing-cycles>
    <meta:editing-duration>PT9H24M4S</meta:editing-duration>
    <meta:generator>LibreOffice/4.4.4.3$Windows_x86 LibreOffice_project/2c39ebcf046445232b798108aa8a7e7d89552ea8</meta:generator>
    <meta:print-date>2022-02-18T15:38:48.540000000</meta:print-date>
    <meta:document-statistic meta:table-count="1" meta:image-count="0" meta:object-count="0" meta:page-count="1" meta:paragraph-count="29" meta:word-count="201" meta:character-count="3141" meta:non-whitespace-character-count="2944"/>
  </office:meta>
</office:document-meta>
</file>