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fo:break-before="page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5" style:family="table-row">
      <style:table-row-properties style:min-row-height="8.276cm"/>
    </style:style>
    <style:style style:name="Tabela1.6" style:family="table-row">
      <style:table-row-properties style:min-row-height="0.661cm"/>
    </style:style>
    <style:style style:name="Tabela1.A6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9bc6d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660db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rsid="0057e2fe" officeooo:paragraph-rsid="0059bc6d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rsid="0057e2fe" officeooo:paragraph-rsid="0057e2fe" style:font-size-asian="12pt" style:font-size-complex="12pt"/>
    </style:style>
    <style:style style:name="P6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057e2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2pt" fo:font-weight="bold" officeooo:rsid="0054adc6" officeooo:paragraph-rsid="005660d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059bc6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5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normal" officeooo:paragraph-rsid="0057e2fe" style:font-size-asian="11pt" style:font-weight-asian="normal" style:font-name-complex="Arial" style:font-size-complex="11pt" style:font-weight-complex="normal"/>
    </style:style>
    <style:style style:name="P15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660db" style:font-size-asian="11pt" style:font-size-complex="11pt"/>
    </style:style>
    <style:style style:name="P16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660db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660db" style:font-size-asian="5.25pt" style:font-weight-asian="bold" style:font-size-complex="6pt"/>
    </style:style>
    <style:style style:name="P18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 style:shadow="none" style:writing-mode="lr-tb"/>
      <style:text-properties style:font-name="Arial" fo:font-size="15pt" fo:font-weight="bold" officeooo:paragraph-rsid="004c0ea2" style:font-size-asian="15pt" style:font-weight-asian="bold" style:font-name-complex="Arial1" style:font-size-complex="15pt" style:font-weight-complex="bold"/>
    </style:style>
    <style:style style:name="P19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8pt" fo:font-weight="normal" officeooo:rsid="005dca48" officeooo:paragraph-rsid="005dca48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98867" style:font-weight-asian="bold" style:font-name-complex="Arial" style:font-weight-complex="bold"/>
    </style:style>
    <style:style style:name="T3" style:family="text">
      <style:text-properties fo:font-weight="bold" officeooo:rsid="004a27dc" style:font-weight-asian="bold" style:font-name-complex="Arial" style:font-weight-complex="bold"/>
    </style:style>
    <style:style style:name="T4" style:family="text">
      <style:text-properties fo:font-weight="bold" officeooo:rsid="0054adc6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54adc6" style:font-weight-asian="bold" style:font-name-complex="Arial1" style:font-weight-complex="bold"/>
    </style:style>
    <style:style style:name="T7" style:family="text">
      <style:text-properties fo:font-weight="bold" officeooo:rsid="005b2d60" style:font-weight-asian="bold" style:font-name-complex="Arial1" style:font-weight-complex="bold"/>
    </style:style>
    <style:style style:name="T8" style:family="text">
      <style:text-properties fo:font-weight="bold" officeooo:rsid="0045f0dc" style:font-weight-asian="bold"/>
    </style:style>
    <style:style style:name="T9" style:family="text">
      <style:text-properties style:text-underline-style="none" officeooo:rsid="0000df70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 officeooo:rsid="001f6778"/>
    </style:style>
    <style:style style:name="T12" style:family="text">
      <style:text-properties officeooo:rsid="0054adc6" style:font-name-complex="Arial1"/>
    </style:style>
    <style:style style:name="T13" style:family="text">
      <style:text-properties style:font-name-complex="Arial"/>
    </style:style>
    <style:style style:name="T14" style:family="text">
      <style:text-properties officeooo:rsid="001dbc91" style:font-name-complex="Arial"/>
    </style:style>
    <style:style style:name="T15" style:family="text">
      <style:text-properties officeooo:rsid="003e87f1" style:font-name-complex="Arial"/>
    </style:style>
    <style:style style:name="T16" style:family="text">
      <style:text-properties officeooo:rsid="0045f0dc" style:font-name-complex="Arial"/>
    </style:style>
    <style:style style:name="T17" style:family="text">
      <style:text-properties officeooo:rsid="00226c64" style:font-name-complex="Arial"/>
    </style:style>
    <style:style style:name="T18" style:family="text">
      <style:text-properties officeooo:rsid="0026935b" style:font-name-complex="Arial"/>
    </style:style>
    <style:style style:name="T19" style:family="text">
      <style:text-properties officeooo:rsid="004415fd" style:font-name-complex="Arial"/>
    </style:style>
    <style:style style:name="T20" style:family="text">
      <style:text-properties officeooo:rsid="004d5443" style:font-name-complex="Arial"/>
    </style:style>
    <style:style style:name="T21" style:family="text">
      <style:text-properties officeooo:rsid="004e1789" style:font-name-complex="Arial"/>
    </style:style>
    <style:style style:name="T22" style:family="text">
      <style:text-properties officeooo:rsid="004fb79f" style:font-name-complex="Arial"/>
    </style:style>
    <style:style style:name="T23" style:family="text">
      <style:text-properties officeooo:rsid="0057e2fe" style:font-name-complex="Arial"/>
    </style:style>
    <style:style style:name="T24" style:family="text">
      <style:text-properties officeooo:rsid="0059bc6d" style:font-name-complex="Arial"/>
    </style:style>
    <style:style style:name="T25" style:family="text">
      <style:text-properties officeooo:rsid="005d72e1" style:font-name-complex="Arial"/>
    </style:style>
    <style:style style:name="T26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37731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bf068" style:font-style-asian="normal" style:font-name-complex="Arial" style:font-style-complex="normal"/>
    </style:style>
    <style:style style:name="T2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font-size="10pt" fo:font-weight="normal" officeooo:rsid="001dbc91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26">REQUERIMENTO </text:span><text:span text:style-name="T27">CERTIDÃO NEGATIVA DE ÔNUS </text:span><text:span text:style-name="T28">DE MÁQUINA</text:span></text:p>
            <text:p text:style-name="P13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8"><text:span text:style-name="T15">Data de Nascimento: _______/_______/_________</text:span><text:span text:style-name="T20"> </text:span><text:span text:style-name="T13">CPF/</text:span><text:span text:style-name="T20">CNPJ</text:span><text:span text:style-name="T13">: ____________________________________________</text:span></text:p>
            <text:p text:style-name="P8"><text:span text:style-name="T13">Carteira de Identidade(RG) Nº ___________________________ <text:s/></text:span><text:span text:style-name="T16">Ó</text:span><text:span text:style-name="T13">rgão </text:span><text:span text:style-name="T25">E</text:span><text:span text:style-name="T13">missor: ______________________________</text:span></text:p>
            <text:p text:style-name="P11">Profissão: _______________________________________________________________________________________</text:p>
            <text:p text:style-name="P8"><text:span text:style-name="T13">Fi</text:span><text:span text:style-name="T17">lho(a) de</text:span><text:span text:style-name="T13">: ______________________________________________________________________________________ </text:span><text:span text:style-name="T18">Endereço</text:span><text:span text:style-name="T13">: _________________________________________________________________ </text:span><text:span text:style-name="T20">N</text:span><text:span text:style-name="T16">° ___________________</text:span></text:p>
            <text:p text:style-name="P8"><text:span text:style-name="T21">Bairro: __________________________ </text:span><text:span text:style-name="T18">Cidade: __________________________ </text:span><text:span text:style-name="T21">UF: ________</text:span><text:span text:style-name="T13">CEP: ______________</text:span></text:p>
            <text:p text:style-name="P8"><text:span text:style-name="T13">Telefone </text:span><text:span text:style-name="T20">C</text:span><text:span text:style-name="T19">elular </text:span><text:span text:style-name="T20">1</text:span><text:span text:style-name="T13">: </text:span><text:span text:style-name="T24">(______</text:span><text:span text:style-name="T13">) _________________________ Telefone </text:span><text:span text:style-name="T20">C</text:span><text:span text:style-name="T19">elular </text:span><text:span text:style-name="T20">2</text:span><text:span text:style-name="T13">: (______) ________________________</text:span></text:p>
            <text:p text:style-name="P8"><text:span text:style-name="T13">Telefone </text:span><text:span text:style-name="T20">C</text:span><text:span text:style-name="T24">omercial</text:span><text:span text:style-name="T13">: </text:span><text:span text:style-name="T24">(______</text:span><text:span text:style-name="T13">) _______________________ Telefone</text:span><text:span text:style-name="T20"> </text:span><text:span text:style-name="T24">Residencial</text:span><text:span text:style-name="T13">: </text:span><text:span text:style-name="T24">(______</text:span><text:span text:style-name="T13">) _______________________</text:span></text:p>
            <text:p text:style-name="P8"><text:span text:style-name="T13">Endereço Eletrônico </text:span><text:span text:style-name="T18">(</text:span><text:span text:style-name="T22">E</text:span><text:span text:style-name="T18">-mail)</text:span><text:span text:style-name="T13">: <text:s/>_______________________________________________________________________</text:span></text:p>
            <text:p text:style-name="P7">( <text:s text:c="5"/>) REQUERENTE É PROPRIETÁRIO DO BEM<text:bookmark text:name="__DdeLink__175_1177546998"/></text:p>
          </table:table-cell>
        </table:table-row>
        <table:table-row>
          <table:table-cell table:style-name="Tabela1.A2" office:value-type="string">
            <text:p text:style-name="P17"/>
            <text:p text:style-name="P15"><text:span text:style-name="T1">DECLARA</text:span><text:span text:style-name="T8">ÇÃO</text:span> de enquadramento na condição de pessoa politicamente exposta nos termos do Art.9º, § 6º, do Provimento n.º 88/2019, do Conselho Nacional de Justiça-CNJ.</text:p>
            <text:p text:style-name="P16">( <text:s text:c="4"/>) SIM <text:s text:c="5"/>( <text:s text:c="4"/>) NÃO</text:p>
          </table:table-cell>
        </table:table-row>
        <table:table-row>
          <table:table-cell table:style-name="Tabela1.A2" office:value-type="string">
            <text:p text:style-name="P4"><text:span text:style-name="T7">1. </text:span><text:span text:style-name="T6">D</text:span><text:span text:style-name="T5">ADOS DO BEM</text:span></text:p>
            <text:p text:style-name="P2"><text:span text:style-name="T6">MÁQUINA:</text:span><text:span text:style-name="T12"> ______________________________________________________________________________________</text:span></text:p>
            <text:p text:style-name="P2"><text:span text:style-name="T6">MARCA:</text:span><text:span text:style-name="T12"> _________________________________ </text:span><text:span text:style-name="T6">MODELO:</text:span><text:span text:style-name="T12"> ____________________________ </text:span><text:span text:style-name="T6">ANO:</text:span><text:span text:style-name="T12"> ____________</text:span></text:p>
            <text:p text:style-name="P2"><text:span text:style-name="T6">COR: </text:span><text:span text:style-name="T12">_________________________ <text:s/></text:span><text:span text:style-name="T6">MOTOR: </text:span><text:span text:style-name="T12">_________________________________________________________</text:span></text:p>
            <text:p text:style-name="P2"><text:span text:style-name="T6">SÉRIE: </text:span><text:span text:style-name="T12">________________________________________</text:span><text:span text:style-name="T6"> CHASSI: </text:span><text:span text:style-name="T12">_________________________________________</text:span></text:p>
            <text:p text:style-name="P2"><text:span text:style-name="T3">( <text:s text:c="5"/>) </text:span><text:span text:style-name="T4">USADO</text:span><text:span text:style-name="T2"> <text:s text:c="5"/></text:span><text:span text:style-name="T3">( <text:s text:c="5"/>) </text:span><text:span text:style-name="T4">NOVO</text:span></text:p>
          </table:table-cell>
        </table:table-row>
        <table:table-row>
          <table:table-cell table:style-name="Tabela1.A2" office:value-type="string">
            <text:p text:style-name="P5"><text:span text:style-name="T7">2. </text:span><text:span text:style-name="T6">D</text:span><text:span text:style-name="T5">ADOS DO BEM</text:span></text:p>
            <text:p text:style-name="P3"><text:span text:style-name="T6">MÁQUINA:</text:span><text:span text:style-name="T12"> ______________________________________________________________________________________</text:span></text:p>
            <text:p text:style-name="P3"><text:span text:style-name="T6">MARCA:</text:span><text:span text:style-name="T12"> _________________________________ </text:span><text:span text:style-name="T6">MODELO:</text:span><text:span text:style-name="T12"> ____________________________ </text:span><text:span text:style-name="T6">ANO:</text:span><text:span text:style-name="T12"> ____________</text:span></text:p>
            <text:p text:style-name="P3"><text:span text:style-name="T6">COR: </text:span><text:span text:style-name="T12">_________________________ <text:s/></text:span><text:span text:style-name="T6">MOTOR: </text:span><text:span text:style-name="T12">_________________________________________________________</text:span></text:p>
            <text:p text:style-name="P3"><text:span text:style-name="T6">SÉRIE: </text:span><text:span text:style-name="T12">________________________________________</text:span><text:span text:style-name="T6"> CHASSI: </text:span><text:span text:style-name="T12">_________________________________________</text:span></text:p>
            <text:p text:style-name="P3"><text:span text:style-name="T3">( <text:s text:c="5"/>) </text:span><text:span text:style-name="T4">USADO</text:span><text:span text:style-name="T2"> <text:s text:c="5"/></text:span><text:span text:style-name="T3">( <text:s text:c="5"/>) </text:span><text:span text:style-name="T4">NOVO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14">D</text:span><text:span text:style-name="T23">ADOS DO PROPRIETÁRIO</text:span></text:p>
            <text:p text:style-name="P6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9"><text:span text:style-name="T15">Data de Nascimento: _______/_______/_________</text:span><text:span text:style-name="T20"> </text:span><text:span text:style-name="T13">CPF/</text:span><text:span text:style-name="T20">CNPJ</text:span><text:span text:style-name="T13">: ____________________________________________</text:span></text:p>
            <text:p text:style-name="P9"><text:span text:style-name="T13">Carteira de Identidade(RG) Nº ___________________________ </text:span><text:span text:style-name="T16">Ó</text:span><text:span text:style-name="T13">rgão </text:span><text:span text:style-name="T25">E</text:span><text:span text:style-name="T13">missor: ________________________ ______</text:span></text:p>
            <text:p text:style-name="P12">Profissão: _______________________________________________________________________________________</text:p>
            <text:p text:style-name="P9"><text:span text:style-name="T13">Fi</text:span><text:span text:style-name="T17">lho(a) de</text:span><text:span text:style-name="T13">: ______________________________________________________________________________________ </text:span><text:span text:style-name="T18">Endereço</text:span><text:span text:style-name="T13">: _________________________________________________________________ </text:span><text:span text:style-name="T20">N</text:span><text:span text:style-name="T16">° ___________________</text:span></text:p>
            <text:p text:style-name="P9"><text:span text:style-name="T21">Bairro: __________________________ </text:span><text:span text:style-name="T18">Cidade: __________________________ </text:span><text:span text:style-name="T21">UF: ________</text:span><text:span text:style-name="T13">CEP: ______________</text:span></text:p>
            <text:p text:style-name="P9"><text:span text:style-name="T13">Telefone </text:span><text:span text:style-name="T20">C</text:span><text:span text:style-name="T19">elular </text:span><text:span text:style-name="T20">1</text:span><text:span text:style-name="T13">: </text:span><text:span text:style-name="T24">(______</text:span><text:span text:style-name="T13">) _________________________ Telefone </text:span><text:span text:style-name="T20">C</text:span><text:span text:style-name="T19">elular </text:span><text:span text:style-name="T20">2</text:span><text:span text:style-name="T13">: (______) ________________________</text:span></text:p>
            <text:p text:style-name="P8"><text:span text:style-name="T13">Telefone </text:span><text:span text:style-name="T20">C</text:span><text:span text:style-name="T24">omercial</text:span><text:span text:style-name="T13">: </text:span><text:span text:style-name="T24">(______</text:span><text:span text:style-name="T13">) _______________________ Telefone</text:span><text:span text:style-name="T20"> </text:span><text:span text:style-name="T24">Residencial</text:span><text:span text:style-name="T13">: </text:span><text:span text:style-name="T24">(______</text:span><text:span text:style-name="T13">) _______________________</text:span></text:p>
            <text:p text:style-name="P10"><text:span text:style-name="T13">Endereço Eletrônico </text:span><text:span text:style-name="T18">(</text:span><text:span text:style-name="T22">E</text:span><text:span text:style-name="T18">-mail)</text:span><text:span text:style-name="T13">: <text:s/>_______________________________________________________________________</text:span></text:p>
            <text:p text:style-name="P19">OBSERVAÇÃO:</text:p>
          </table:table-cell>
        </table:table-row>
        <table:table-row table:style-name="Tabela1.6">
          <table:table-cell table:style-name="Tabela1.A6" office:value-type="string">
            <text:p text:style-name="P14"><text:span text:style-name="T10">Erechim, RS _____ /______/___________. </text:span><text:span text:style-name="T11">Assinatura: <text:s/></text:span><text:span text:style-name="T9">____________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25T10:48:27.778000000</dc:date>
    <meta:editing-cycles>49</meta:editing-cycles>
    <meta:editing-duration>PT9H42M22S</meta:editing-duration>
    <meta:generator>LibreOffice/5.3.7.2$Windows_X86_64 LibreOffice_project/6b8ed514a9f8b44d37a1b96673cbbdd077e24059</meta:generator>
    <meta:print-date>2022-02-25T10:48:24.116000000</meta:print-date>
    <meta:document-statistic meta:table-count="1" meta:image-count="0" meta:object-count="0" meta:page-count="1" meta:paragraph-count="37" meta:word-count="225" meta:character-count="3503" meta:non-whitespace-character-count="3261"/>
  </office:meta>
</office:document-meta>
</file>