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.058cm" table:align="left" style:writing-mode="lr-tb"/>
    </style:style>
    <style:style style:name="Tabela1.A" style:family="table-column">
      <style:table-column-properties style:column-width="18.997cm"/>
    </style:style>
    <style:style style:name="Tabela1.A1" style:family="table-cell">
      <style:table-cell-properties fo:background-color="transparent" style:border-line-width-left="0.035cm 0.035cm 0.035cm" style:border-line-width-right="0.035cm 0.035cm 0.035cm" style:border-line-width-top="0.035cm 0.035cm 0.035cm" fo:padding="0.097cm" fo:border-left="3pt double #000000" fo:border-right="3pt double #000000" fo:border-top="3pt double #000000" fo:border-bottom="3pt dotted #000000">
        <style:background-image/>
      </style:table-cell-properties>
    </style:style>
    <style:style style:name="Tabela1.A2" style:family="table-cell">
      <style:table-cell-properties style:vertical-align=""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5" style:family="table-row">
      <style:table-row-properties style:min-row-height="1.469cm"/>
    </style:style>
    <style:style style:name="Tabela1.A5" style:family="table-cell">
      <style:table-cell-properties style:vertical-align="bottom"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f6778" officeooo:paragraph-rsid="001f6778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9bc6d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officeooo:rsid="0057e2fe" officeooo:paragraph-rsid="0059bc6d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6pt" fo:font-weight="bold" officeooo:rsid="0054adc6" officeooo:paragraph-rsid="0059bc6d" style:font-size-asian="5.25pt" style:font-weight-asian="bold" style:font-name-complex="Arial1" style:font-size-complex="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6pt" fo:font-weight="bold" officeooo:rsid="0054adc6" officeooo:paragraph-rsid="0059bc6d" style:font-size-asian="5.25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margin-top="0.011cm" fo:margin-bottom="0cm" loext:contextual-spacing="false" fo:line-height="150%" fo:text-align="center" style:justify-single-word="false" style:writing-mode="lr-tb"/>
      <style:text-properties style:font-name="Arial" fo:font-size="12pt" fo:font-weight="bold" officeooo:paragraph-rsid="0057e2f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2pt" fo:font-weight="bold" officeooo:rsid="0054adc6" officeooo:paragraph-rsid="005660db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9bc6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660d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9bc6d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660db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6pt" fo:font-weight="bold" officeooo:rsid="0054adc6" officeooo:paragraph-rsid="005660db" style:font-size-asian="5.25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margin-top="0.011cm" fo:margin-bottom="0cm" loext:contextual-spacing="false" fo:line-height="150%" fo:text-align="center" style:justify-single-word="false" style:writing-mode="lr-tb"/>
      <style:text-properties style:font-name="Arial" fo:font-size="6pt" fo:font-weight="bold" officeooo:rsid="001dbc91" officeooo:paragraph-rsid="0057e2fe" style:font-size-asian="5.25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margin-left="0cm" fo:margin-right="0cm" fo:margin-top="0.15cm" fo:margin-bottom="0cm" loext:contextual-spacing="false" fo:line-height="150%" fo:text-align="start" style:justify-single-word="false" fo:text-indent="0cm" style:auto-text-indent="false" style:writing-mode="lr-tb"/>
      <style:text-properties style:font-name="Arial" fo:font-size="11pt" fo:font-weight="normal" officeooo:paragraph-rsid="0057e2fe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011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officeooo:paragraph-rsid="0059bc6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shadow="none" style:writing-mode="lr-tb"/>
      <style:text-properties style:font-name="Arial" fo:font-size="15pt" fo:font-weight="bold" officeooo:paragraph-rsid="005d7c5f" style:font-size-asian="15pt" style:font-weight-asian="bold" style:font-name-complex="Arial1" style:font-size-complex="15pt" style:font-weight-complex="bold"/>
    </style:style>
    <style:style style:name="P17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1pt" officeooo:paragraph-rsid="005660db" style:font-size-asian="11pt" style:font-size-complex="11pt"/>
    </style:style>
    <style:style style:name="P18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2pt" fo:font-style="normal" fo:font-weight="bold" officeooo:paragraph-rsid="005660db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style="normal" fo:font-weight="bold" officeooo:paragraph-rsid="005660db" style:font-size-asian="5.25pt" style:font-style-asian="normal" style:font-weight-asian="bold" style:font-size-complex="6pt" style:font-style-complex="normal" style:font-weight-complex="bold"/>
    </style:style>
    <style:style style:name="P20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weight="bold" officeooo:paragraph-rsid="005660db" style:font-size-asian="5.25pt" style:font-weight-asian="bold" style:font-size-complex="6pt"/>
    </style:style>
    <style:style style:name="P21" style:family="paragraph" style:parent-style-name="Text_20_body">
      <style:text-properties fo:font-size="8pt" style:font-size-asian="7pt" style:font-size-complex="8pt"/>
    </style:style>
    <style:style style:name="P22" style:family="paragraph" style:parent-style-name="Standard_20__28_user_29_" style:master-page-name="Standard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page-number="auto" style:shadow="none" style:writing-mode="lr-tb"/>
      <style:text-properties style:font-name="Arial" fo:font-size="6pt" fo:font-style="normal" style:text-underline-style="none" fo:font-weight="bold" officeooo:rsid="004e1789" officeooo:paragraph-rsid="005d7c5f" style:font-size-asian="6pt" style:font-style-asian="normal" style:font-weight-asian="bold" style:font-name-complex="Arial" style:font-size-complex="6pt" style:font-style-complex="normal" style:font-weight-complex="bold"/>
    </style:style>
    <style:style style:name="P23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8pt" fo:font-weight="normal" officeooo:rsid="005ff050" officeooo:paragraph-rsid="005ff050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98867" style:font-weight-asian="bold" style:font-name-complex="Arial" style:font-weight-complex="bold"/>
    </style:style>
    <style:style style:name="T3" style:family="text">
      <style:text-properties fo:font-weight="bold" officeooo:rsid="004a27dc" style:font-weight-asian="bold" style:font-name-complex="Arial" style:font-weight-complex="bold"/>
    </style:style>
    <style:style style:name="T4" style:family="text">
      <style:text-properties fo:font-weight="bold" officeooo:rsid="0054adc6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54adc6" style:font-weight-asian="bold" style:font-name-complex="Arial1" style:font-weight-complex="bold"/>
    </style:style>
    <style:style style:name="T7" style:family="text">
      <style:text-properties fo:font-weight="bold" officeooo:rsid="0045f0dc" style:font-weight-asian="bold"/>
    </style:style>
    <style:style style:name="T8" style:family="text">
      <style:text-properties style:text-underline-style="none" officeooo:rsid="0000df70"/>
    </style:style>
    <style:style style:name="T9" style:family="text">
      <style:text-properties fo:color="#000000"/>
    </style:style>
    <style:style style:name="T10" style:family="text">
      <style:text-properties fo:color="#000000" style:text-underline-style="none" officeooo:rsid="001f6778"/>
    </style:style>
    <style:style style:name="T11" style:family="text">
      <style:text-properties officeooo:rsid="0054adc6" style:font-name-complex="Arial1"/>
    </style:style>
    <style:style style:name="T12" style:family="text">
      <style:text-properties style:font-name-complex="Arial"/>
    </style:style>
    <style:style style:name="T13" style:family="text">
      <style:text-properties officeooo:rsid="001dbc91" style:font-name-complex="Arial"/>
    </style:style>
    <style:style style:name="T14" style:family="text">
      <style:text-properties officeooo:rsid="003e87f1" style:font-name-complex="Arial"/>
    </style:style>
    <style:style style:name="T15" style:family="text">
      <style:text-properties officeooo:rsid="0045f0dc" style:font-name-complex="Arial"/>
    </style:style>
    <style:style style:name="T16" style:family="text">
      <style:text-properties officeooo:rsid="00226c64" style:font-name-complex="Arial"/>
    </style:style>
    <style:style style:name="T17" style:family="text">
      <style:text-properties officeooo:rsid="0026935b" style:font-name-complex="Arial"/>
    </style:style>
    <style:style style:name="T18" style:family="text">
      <style:text-properties officeooo:rsid="004415fd" style:font-name-complex="Arial"/>
    </style:style>
    <style:style style:name="T19" style:family="text">
      <style:text-properties officeooo:rsid="004d5443" style:font-name-complex="Arial"/>
    </style:style>
    <style:style style:name="T20" style:family="text">
      <style:text-properties officeooo:rsid="004e1789" style:font-name-complex="Arial"/>
    </style:style>
    <style:style style:name="T21" style:family="text">
      <style:text-properties officeooo:rsid="004fb79f" style:font-name-complex="Arial"/>
    </style:style>
    <style:style style:name="T22" style:family="text">
      <style:text-properties officeooo:rsid="0057e2fe" style:font-name-complex="Arial"/>
    </style:style>
    <style:style style:name="T23" style:family="text">
      <style:text-properties officeooo:rsid="0059bc6d" style:font-name-complex="Arial"/>
    </style:style>
    <style:style style:name="T24" style:family="text">
      <style:text-properties officeooo:rsid="005fc9b1" style:font-name-complex="Arial"/>
    </style:style>
    <style:style style:name="T25" style:family="text">
      <style:text-properties fo:font-style="normal" style:text-underline-style="none" officeooo:rsid="004e1789" style:font-style-asian="normal" style:font-name-complex="Arial" style:font-style-complex="normal"/>
    </style:style>
    <style:style style:name="T26" style:family="text">
      <style:text-properties fo:font-style="normal" style:text-underline-style="none" officeooo:rsid="00537731" style:font-style-asian="normal" style:font-name-complex="Arial" style:font-style-complex="normal"/>
    </style:style>
    <style:style style:name="T27" style:family="text">
      <style:text-properties fo:font-style="normal" style:text-underline-style="none" officeooo:rsid="005d7c5f" style:font-style-asian="normal" style:font-name-complex="Arial" style:font-style-complex="normal"/>
    </style:style>
    <style:style style:name="T28" style:family="text">
      <style:text-properties fo:font-style="normal" style:text-underline-style="none" officeooo:rsid="005ddcb0" style:font-style-asian="normal" style:font-name-complex="Arial" style:font-style-complex="normal"/>
    </style:style>
    <style:style style:name="T29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fo:font-size="10pt" fo:font-weight="normal" officeooo:rsid="001dbc91" style:font-size-asian="10pt" style:font-weight-asian="normal" style:font-name-complex="Ari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/>
            <text:p text:style-name="P16"><text:span text:style-name="T27">R</text:span><text:span text:style-name="T25">EQUERIMENTO </text:span><text:span text:style-name="T26">CERTIDÃO NEGATIVA DE ÔNUS </text:span><text:span text:style-name="T28">DE MÁQUINA</text:span></text:p>
            <text:p text:style-name="P15"><text:span text:style-name="T30">Nome: __________________________________________________________________________________________ Nacionalidade: ____________________________________ </text:span><text:span text:style-name="T29">Estado Civil: ____________________________________</text:span></text:p>
            <text:p text:style-name="P8"><text:span text:style-name="T14">Data de Nascimento: _______/_______/_________</text:span><text:span text:style-name="T19"> </text:span><text:span text:style-name="T12">CPF/</text:span><text:span text:style-name="T19">CNPJ</text:span><text:span text:style-name="T12">: ____________________________________________</text:span></text:p>
            <text:p text:style-name="P8"><text:span text:style-name="T12">Carteira de Identidade(RG) Nº ___________________________ <text:s/></text:span><text:span text:style-name="T15">Ó</text:span><text:span text:style-name="T12">rgão </text:span><text:span text:style-name="T24">E</text:span><text:span text:style-name="T12">missor: ______________________________</text:span></text:p>
            <text:p text:style-name="P10">Profissão: _______________________________________________________________________________________</text:p>
            <text:p text:style-name="P8"><text:span text:style-name="T12">Fi</text:span><text:span text:style-name="T16">lho(a) de</text:span><text:span text:style-name="T12">: ______________________________________________________________________________________ </text:span><text:span text:style-name="T17">Endereço</text:span><text:span text:style-name="T12">: _________________________________________________________________ </text:span><text:span text:style-name="T19">N</text:span><text:span text:style-name="T15">° ___________________</text:span></text:p>
            <text:p text:style-name="P8"><text:span text:style-name="T20">Bairro: __________________________ </text:span><text:span text:style-name="T17">Cidade: __________________________ </text:span><text:span text:style-name="T20">UF: ________</text:span><text:span text:style-name="T12">CEP: ______________</text:span></text:p>
            <text:p text:style-name="P8"><text:span text:style-name="T12">Telefone </text:span><text:span text:style-name="T19">C</text:span><text:span text:style-name="T18">elular </text:span><text:span text:style-name="T19">1</text:span><text:span text:style-name="T12">: </text:span><text:span text:style-name="T23">(______</text:span><text:span text:style-name="T12">) _________________________ Telefone </text:span><text:span text:style-name="T19">C</text:span><text:span text:style-name="T18">elular </text:span><text:span text:style-name="T19">2</text:span><text:span text:style-name="T12">: (______) ________________________</text:span></text:p>
            <text:p text:style-name="P8"><text:span text:style-name="T12">Telefone </text:span><text:span text:style-name="T19">C</text:span><text:span text:style-name="T23">omercial</text:span><text:span text:style-name="T12">: </text:span><text:span text:style-name="T23">(______</text:span><text:span text:style-name="T12">) _______________________ Telefone</text:span><text:span text:style-name="T19"> </text:span><text:span text:style-name="T23">Residencial</text:span><text:span text:style-name="T12">: </text:span><text:span text:style-name="T23">(______</text:span><text:span text:style-name="T12">) _______________________</text:span></text:p>
            <text:p text:style-name="P8"><text:span text:style-name="T12">Endereço Eletrônico </text:span><text:span text:style-name="T17">(</text:span><text:span text:style-name="T21">E</text:span><text:span text:style-name="T17">-mail)</text:span><text:span text:style-name="T12">: <text:s/>_______________________________________________________________________</text:span></text:p>
            <text:p text:style-name="P7">( <text:s text:c="5"/>) REQUERENTE É PROPRIETÁRIO DO BEM</text:p>
            <text:p text:style-name="P12"><text:bookmark text:name="__DdeLink__175_1177546998"/></text:p>
          </table:table-cell>
        </table:table-row>
        <table:table-row>
          <table:table-cell table:style-name="Tabela1.A2" office:value-type="string">
            <text:p text:style-name="P20"/>
            <text:p text:style-name="P17"><text:span text:style-name="T1">DECLARA</text:span><text:span text:style-name="T7">ÇÃO</text:span> de enquadramento na condição de pessoa politicamente exposta nos termos do Art.9º, § 6º, do Provimento n.º 88/2019, do Conselho Nacional de Justiça-CNJ.</text:p>
            <text:p text:style-name="P18">( <text:s text:c="4"/>) SIM <text:s text:c="5"/>( <text:s text:c="4"/>) NÃO</text:p>
            <text:p text:style-name="P19"/>
          </table:table-cell>
        </table:table-row>
        <table:table-row>
          <table:table-cell table:style-name="Tabela1.A2" office:value-type="string">
            <text:p text:style-name="P4"/>
            <text:p text:style-name="P3"><text:span text:style-name="T6">D</text:span><text:span text:style-name="T5">ADOS DO BEM</text:span></text:p>
            <text:p text:style-name="P2"><text:span text:style-name="T6">MÁQUINA:</text:span><text:span text:style-name="T11"> ______________________________________________________________________________________</text:span></text:p>
            <text:p text:style-name="P2"><text:span text:style-name="T6">MARCA:</text:span><text:span text:style-name="T11"> _________________________________ </text:span><text:span text:style-name="T6">MODELO:</text:span><text:span text:style-name="T11"> ____________________________ </text:span><text:span text:style-name="T6">ANO:</text:span><text:span text:style-name="T11"> ____________</text:span></text:p>
            <text:p text:style-name="P2"><text:span text:style-name="T6">COR: </text:span><text:span text:style-name="T11">_________________________ <text:s/></text:span><text:span text:style-name="T6">MOTOR: </text:span><text:span text:style-name="T11">_________________________________________________________</text:span></text:p>
            <text:p text:style-name="P2"><text:span text:style-name="T6">SÉRIE: </text:span><text:span text:style-name="T11">________________________________________</text:span><text:span text:style-name="T6"> CHASSI: </text:span><text:span text:style-name="T11">_________________________________________</text:span></text:p>
            <text:p text:style-name="P2"><text:span text:style-name="T3">( <text:s text:c="5"/>) </text:span><text:span text:style-name="T4">USADO</text:span><text:span text:style-name="T2"> <text:s text:c="5"/></text:span><text:span text:style-name="T3">( <text:s text:c="5"/>) </text:span><text:span text:style-name="T4">NOVO</text:span></text:p>
            <text:p text:style-name="P5"/>
          </table:table-cell>
        </table:table-row>
        <table:table-row>
          <table:table-cell table:style-name="Tabela1.A2" office:value-type="string">
            <text:p text:style-name="P13"/>
            <text:p text:style-name="P6"><text:span text:style-name="T13">D</text:span><text:span text:style-name="T22">ADOS DO PROPRIETÁRIO</text:span></text:p>
            <text:p text:style-name="P6"><text:span text:style-name="T30">Nome: __________________________________________________________________________________________ Nacionalidade: ____________________________________ </text:span><text:span text:style-name="T29">Estado Civil: ____________________________________</text:span></text:p>
            <text:p text:style-name="P9"><text:span text:style-name="T14">Data de Nascimento: _______/_______/_________</text:span><text:span text:style-name="T19"> </text:span><text:span text:style-name="T12">CPF/</text:span><text:span text:style-name="T19">CNPJ</text:span><text:span text:style-name="T12">: ____________________________________________</text:span></text:p>
            <text:p text:style-name="P9"><text:span text:style-name="T12">Carteira de Identidade(RG) Nº ___________________________ </text:span><text:span text:style-name="T15">Ó</text:span><text:span text:style-name="T12">rgão </text:span><text:span text:style-name="T24">E</text:span><text:span text:style-name="T12">missor: ________________________ ______</text:span></text:p>
            <text:p text:style-name="P11">Profissão: _______________________________________________________________________________________</text:p>
            <text:p text:style-name="P9"><text:span text:style-name="T12">Fi</text:span><text:span text:style-name="T16">lho(a) de</text:span><text:span text:style-name="T12">: ______________________________________________________________________________________ </text:span><text:span text:style-name="T17">Endereço</text:span><text:span text:style-name="T12">: _________________________________________________________________ </text:span><text:span text:style-name="T19">N</text:span><text:span text:style-name="T15">° ___________________</text:span></text:p>
            <text:p text:style-name="P9"><text:span text:style-name="T20">Bairro: __________________________ </text:span><text:span text:style-name="T17">Cidade: __________________________ </text:span><text:span text:style-name="T20">UF: ________</text:span><text:span text:style-name="T12">CEP: ______________</text:span></text:p>
            <text:p text:style-name="P9"><text:span text:style-name="T12">Telefone </text:span><text:span text:style-name="T19">C</text:span><text:span text:style-name="T18">elular </text:span><text:span text:style-name="T19">1</text:span><text:span text:style-name="T12">: </text:span><text:span text:style-name="T23">(______</text:span><text:span text:style-name="T12">) _________________________ Telefone </text:span><text:span text:style-name="T19">C</text:span><text:span text:style-name="T18">elular </text:span><text:span text:style-name="T19">2</text:span><text:span text:style-name="T12">: (______) ________________________</text:span></text:p>
            <text:p text:style-name="P8"><text:span text:style-name="T12">Telefone </text:span><text:span text:style-name="T19">C</text:span><text:span text:style-name="T23">omercial</text:span><text:span text:style-name="T12">: </text:span><text:span text:style-name="T23">(______</text:span><text:span text:style-name="T12">) _______________________ Telefone</text:span><text:span text:style-name="T19"> </text:span><text:span text:style-name="T23">Residencial</text:span><text:span text:style-name="T12">: </text:span><text:span text:style-name="T23">(______</text:span><text:span text:style-name="T12">) _______________________</text:span></text:p>
            <text:p text:style-name="P9"><text:span text:style-name="T12">Endereço Eletrônico </text:span><text:span text:style-name="T17">(</text:span><text:span text:style-name="T21">E</text:span><text:span text:style-name="T17">-mail)</text:span><text:span text:style-name="T12">: <text:s/>_______________________________________________________________________</text:span></text:p>
            <text:p text:style-name="P23">OBSERVAÇÃO:</text:p>
          </table:table-cell>
        </table:table-row>
        <table:table-row table:style-name="Tabela1.5">
          <table:table-cell table:style-name="Tabela1.A5" office:value-type="string">
            <text:p text:style-name="P14"><text:span text:style-name="T9">Erechim, RS _____ /______/___________. </text:span><text:span text:style-name="T10">Assinatura: </text:span><text:span text:style-name="T8">__________________________________________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2-02-25T10:17:58.462000000</dc:date>
    <meta:editing-cycles>51</meta:editing-cycles>
    <meta:editing-duration>PT9H23M18S</meta:editing-duration>
    <meta:generator>LibreOffice/5.3.7.2$Windows_X86_64 LibreOffice_project/6b8ed514a9f8b44d37a1b96673cbbdd077e24059</meta:generator>
    <meta:print-date>2022-02-25T09:57:21.440000000</meta:print-date>
    <meta:document-statistic meta:table-count="1" meta:image-count="0" meta:object-count="0" meta:page-count="1" meta:paragraph-count="31" meta:word-count="198" meta:character-count="3068" meta:non-whitespace-character-count="2864"/>
  </office:meta>
</office:document-meta>
</file>