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.058cm" table:align="left" style:writing-mode="lr-tb"/>
    </style:style>
    <style:style style:name="Tabela1.A" style:family="table-column">
      <style:table-column-properties style:column-width="18.997cm"/>
    </style:style>
    <style:style style:name="Tabela1.A1" style:family="table-cell">
      <style:table-cell-properties fo:background-color="transparent" style:border-line-width-left="0.035cm 0.035cm 0.035cm" style:border-line-width-right="0.035cm 0.035cm 0.035cm" style:border-line-width-top="0.035cm 0.035cm 0.035cm" fo:padding="0.097cm" fo:border-left="3pt double #000000" fo:border-right="3pt double #000000" fo:border-top="3pt double #000000" fo:border-bottom="3pt dotted #000000">
        <style:background-image/>
      </style:table-cell-properties>
    </style:style>
    <style:style style:name="Tabela1.A2" style:family="table-cell">
      <style:table-cell-properties style:vertical-align=""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A3" style:family="table-cell">
      <style:table-cell-properties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A4" style:family="table-cell">
      <style:table-cell-properties style:border-line-width-left="0.035cm 0.035cm 0.035cm" style:border-line-width-right="0.035cm 0.035cm 0.035cm" fo:padding="0.097cm" fo:border-left="3pt double #000000" fo:border-right="3pt double #000000" fo:border-top="none" fo:border-bottom="3pt dotted #000000"/>
    </style:style>
    <style:style style:name="Tabela1.A5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Arial" fo:font-size="11pt" fo:font-weight="normal" officeooo:paragraph-rsid="0045f0dc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1pt" fo:font-weight="normal" officeooo:paragraph-rsid="0045f0dc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1pt" style:text-underline-style="none" fo:font-weight="normal" officeooo:rsid="0000df70" officeooo:paragraph-rsid="0045f0dc" style:font-size-asian="11pt" style:font-weight-asian="normal" style:font-name-complex="Arial" style:font-size-complex="11pt" style:font-weight-complex="normal"/>
    </style:style>
    <style:style style:name="P4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font-name="Arial" fo:font-size="6pt" fo:font-weight="bold" officeooo:rsid="00498867" officeooo:paragraph-rsid="004a27dc" style:font-size-asian="5.25pt" style:font-weight-asian="bold" style:font-name-complex="Arial" style:font-size-complex="6pt" style:font-weight-complex="bold"/>
    </style:style>
    <style:style style:name="P5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writing-mode="lr-tb"/>
      <style:text-properties style:font-name="Calibri" fo:font-size="20pt" fo:font-weight="bold" officeooo:paragraph-rsid="004c0ea2" style:font-size-asian="20pt" style:font-weight-asian="bold" style:font-name-complex="Arial1" style:font-size-complex="2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1f6778" officeooo:paragraph-rsid="001f6778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4a27dc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303fdf" officeooo:paragraph-rsid="004a27dc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4a27dc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6pt" officeooo:paragraph-rsid="004a27dc" style:font-size-asian="5.25pt" style:font-name-complex="Arial1" style:font-size-complex="6pt"/>
    </style:style>
    <style:style style:name="P11" style:family="paragraph" style:parent-style-name="Standard">
      <style:paragraph-properties fo:margin-left="0.106cm" fo:margin-right="0cm" fo:line-height="140%" fo:text-align="justify" style:justify-single-word="false" fo:text-indent="0cm" style:auto-text-indent="false"/>
      <style:text-properties style:font-name="Arial" fo:font-size="10pt" officeooo:paragraph-rsid="004415fd" style:font-size-asian="10pt" style:font-size-complex="10pt"/>
    </style:style>
    <style:style style:name="P12" style:family="paragraph" style:parent-style-name="Standard">
      <loext:graphic-properties draw:fill-image-width="0cm" draw:fill-image-height="0cm"/>
      <style:paragraph-properties fo:margin-left="0.106cm" fo:margin-right="0cm" fo:margin-top="0cm" fo:margin-bottom="0cm" loext:contextual-spacing="false" fo:line-height="140%" fo:text-align="justify" style:justify-single-word="false" fo:text-indent="0cm" style:auto-text-indent="false" style:shadow="none" style:writing-mode="lr-tb"/>
      <style:text-properties style:font-name="Arial" fo:font-size="10pt" fo:font-weight="bold" officeooo:rsid="001f6778" officeooo:paragraph-rsid="004415fd" style:font-size-asian="10pt" style:font-weight-asian="bold" style:font-name-complex="Arial1" style:font-size-complex="10pt" style:font-weight-complex="normal"/>
    </style:style>
    <style:style style:name="P13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normal" officeooo:rsid="001dbc91" officeooo:paragraph-rsid="004a27dc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bold" officeooo:paragraph-rsid="004a27d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bold" officeooo:paragraph-rsid="0045f0d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bold" officeooo:paragraph-rsid="004d544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bold" officeooo:paragraph-rsid="004e178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11pt" fo:font-weight="bold" officeooo:paragraph-rsid="004415f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011cm" fo:margin-bottom="0cm" loext:contextual-spacing="false" fo:line-height="200%" fo:text-align="justify" style:justify-single-word="false" style:writing-mode="lr-tb"/>
      <style:text-properties style:font-name="Arial" fo:font-size="11pt" fo:font-weight="bold" officeooo:paragraph-rsid="004415f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011cm" fo:margin-bottom="0cm" loext:contextual-spacing="false" fo:line-height="100%" fo:text-align="justify" style:justify-single-word="false" style:writing-mode="lr-tb"/>
      <style:text-properties style:font-name="Arial" fo:font-size="6pt" fo:font-weight="bold" officeooo:paragraph-rsid="004415fd" style:font-size-asian="5.25pt" style:font-weight-asian="bold" style:font-name-complex="Arial" style:font-size-complex="6pt" style:font-weight-complex="bold"/>
    </style:style>
    <style:style style:name="P21" style:family="paragraph" style:parent-style-name="Standard_20__28_user_29_">
      <style:paragraph-properties fo:line-height="20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weight="bold" officeooo:paragraph-rsid="004415fd" style:font-size-asian="5.25pt" style:font-weight-asian="bold" style:font-size-complex="6pt"/>
    </style:style>
    <style:style style:name="P22" style:family="paragraph" style:parent-style-name="Standard_20__28_user_29_">
      <style:paragraph-properties fo:line-height="10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6pt" fo:font-style="normal" fo:font-weight="bold" officeooo:paragraph-rsid="004415fd" style:font-size-asian="5.25pt" style:font-style-asian="normal" style:font-weight-asian="bold" style:font-size-complex="6pt" style:font-style-complex="normal" style:font-weight-complex="bold"/>
    </style:style>
    <style:style style:name="P23" style:family="paragraph" style:parent-style-name="Standard_20__28_user_29_">
      <style:paragraph-properties fo:line-height="20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" fo:font-size="11pt" officeooo:paragraph-rsid="004415fd" style:font-size-asian="11pt" style:font-size-complex="11pt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_20__28_user_29_" style:master-pag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shadow="none" style:writing-mode="lr-tb"/>
      <style:text-properties style:font-name="Arial" fo:font-size="11pt" fo:font-weight="bold" officeooo:rsid="00363f1f" officeooo:paragraph-rsid="004a27dc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600d6" style:font-weight-asian="bold" style:font-name-complex="Arial" style:font-weight-complex="bold"/>
    </style:style>
    <style:style style:name="T3" style:family="text">
      <style:text-properties fo:font-weight="bold" officeooo:rsid="00498867" style:font-weight-asian="bold" style:font-name-complex="Arial" style:font-weight-complex="bold"/>
    </style:style>
    <style:style style:name="T4" style:family="text">
      <style:text-properties fo:font-weight="bold" officeooo:rsid="004a27dc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1" style:font-style-complex="italic"/>
    </style:style>
    <style:style style:name="T6" style:family="text">
      <style:text-properties fo:font-weight="bold" officeooo:rsid="0045f0dc" style:font-weight-asian="bold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1dbc91" style:font-weight-asian="normal" style:font-name-complex="Arial" style:font-weight-complex="normal"/>
    </style:style>
    <style:style style:name="T9" style:family="text">
      <style:text-properties fo:font-weight="normal" officeooo:rsid="003e87f1" style:font-weight-asian="normal" style:font-name-complex="Arial" style:font-weight-complex="normal"/>
    </style:style>
    <style:style style:name="T10" style:family="text">
      <style:text-properties fo:font-weight="normal" officeooo:rsid="0026935b" style:font-weight-asian="normal" style:font-name-complex="Arial" style:font-weight-complex="normal"/>
    </style:style>
    <style:style style:name="T11" style:family="text">
      <style:text-properties fo:font-weight="normal" officeooo:rsid="00303fdf" style:font-weight-asian="normal" style:font-name-complex="Arial" style:font-weight-complex="normal"/>
    </style:style>
    <style:style style:name="T12" style:family="text">
      <style:text-properties fo:font-weight="normal" officeooo:rsid="0045f0dc" style:font-weight-asian="normal" style:font-name-complex="Arial" style:font-weight-complex="normal"/>
    </style:style>
    <style:style style:name="T13" style:family="text">
      <style:text-properties fo:font-weight="normal" officeooo:rsid="004600d6" style:font-weight-asian="normal" style:font-name-complex="Arial" style:font-weight-complex="normal"/>
    </style:style>
    <style:style style:name="T14" style:family="text">
      <style:text-properties fo:font-weight="normal" officeooo:rsid="004d5443" style:font-weight-asian="normal" style:font-name-complex="Arial" style:font-weight-complex="normal"/>
    </style:style>
    <style:style style:name="T15" style:family="text">
      <style:text-properties fo:font-weight="normal" officeooo:rsid="004e1789" style:font-weight-asian="normal" style:font-name-complex="Arial" style:font-weight-complex="normal"/>
    </style:style>
    <style:style style:name="T16" style:family="text">
      <style:text-properties fo:font-weight="normal" officeooo:rsid="00303fdf" style:font-weight-asian="normal" style:font-name-complex="Arial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none" officeooo:rsid="0000df70"/>
    </style:style>
    <style:style style:name="T19" style:family="text">
      <style:text-properties fo:color="#000000"/>
    </style:style>
    <style:style style:name="T20" style:family="text">
      <style:text-properties fo:color="#000000" style:text-underline-style="none" officeooo:rsid="001f6778"/>
    </style:style>
    <style:style style:name="T21" style:family="text">
      <style:text-properties fo:font-style="italic" style:font-style-asian="italic" style:font-name-complex="Arial1" style:font-style-complex="italic"/>
    </style:style>
    <style:style style:name="T22" style:family="text">
      <style:text-properties fo:font-variant="normal" fo:text-transform="none" fo:color="#000000" fo:letter-spacing="normal" fo:font-style="normal" fo:font-weight="normal" officeooo:rsid="00303fdf" style:font-weight-asian="normal" style:font-name-complex="Arial" style:font-weight-complex="normal"/>
    </style:style>
    <style:style style:name="T23" style:family="text">
      <style:text-properties style:font-name-complex="Arial1"/>
    </style:style>
    <style:style style:name="T24" style:family="text">
      <style:text-properties style:font-name-complex="Arial"/>
    </style:style>
    <style:style style:name="T25" style:family="text">
      <style:text-properties officeooo:rsid="001dbc91" style:font-name-complex="Arial"/>
    </style:style>
    <style:style style:name="T26" style:family="text">
      <style:text-properties officeooo:rsid="003e87f1" style:font-name-complex="Arial"/>
    </style:style>
    <style:style style:name="T27" style:family="text">
      <style:text-properties officeooo:rsid="0045f0dc" style:font-name-complex="Arial"/>
    </style:style>
    <style:style style:name="T28" style:family="text">
      <style:text-properties officeooo:rsid="00226c64" style:font-name-complex="Arial"/>
    </style:style>
    <style:style style:name="T29" style:family="text">
      <style:text-properties officeooo:rsid="0026935b" style:font-name-complex="Arial"/>
    </style:style>
    <style:style style:name="T30" style:family="text">
      <style:text-properties officeooo:rsid="004415fd" style:font-name-complex="Arial"/>
    </style:style>
    <style:style style:name="T31" style:family="text">
      <style:text-properties officeooo:rsid="004d5443" style:font-name-complex="Arial"/>
    </style:style>
    <style:style style:name="T32" style:family="text">
      <style:text-properties officeooo:rsid="004e1789" style:font-name-complex="Arial"/>
    </style:style>
    <style:style style:name="T33" style:family="text">
      <style:text-properties officeooo:rsid="00519b65" style:font-name-complex="Arial"/>
    </style:style>
    <style:style style:name="T34" style:family="text">
      <style:text-properties officeooo:rsid="00524a51" style:font-name-complex="Arial"/>
    </style:style>
    <style:style style:name="T35" style:family="text">
      <style:text-properties fo:font-style="normal" style:text-underline-style="none" officeooo:rsid="004e1789" style:font-style-asian="normal" style:font-name-complex="Arial" style:font-style-complex="normal"/>
    </style:style>
    <style:style style:name="T36" style:family="text">
      <style:text-properties fo:font-style="normal" style:text-underline-style="none" officeooo:rsid="004600d6" style:font-style-asian="normal" style:font-name-complex="Arial" style:font-style-complex="normal"/>
    </style:style>
    <style:style style:name="T3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/>
            <text:p text:style-name="P5"><text:span text:style-name="T35">REQUERIMENTO DE </text:span><text:span text:style-name="T36">REGISTRO INTEGRAL</text:span></text:p>
            <text:p text:style-name="P13"/>
            <text:p text:style-name="P13"/>
            <text:p text:style-name="P14"><text:span text:style-name="T25">Nome: </text:span><text:span text:style-name="T8">_________________________________________________________________________________</text:span><text:span text:style-name="T25"> Nacionalidade: </text:span><text:span text:style-name="T8">_____________________________</text:span><text:span text:style-name="T24">Estado Civil:</text:span><text:span text:style-name="T7"> _________________________________</text:span></text:p>
            <text:p text:style-name="P14"><text:span text:style-name="T26">Data de Nascimento: </text:span><text:span text:style-name="T9">______/______/_________</text:span><text:span text:style-name="T14"> </text:span><text:span text:style-name="T24">CPF/</text:span><text:span text:style-name="T31">CNPJ</text:span><text:span text:style-name="T24">: </text:span><text:span text:style-name="T7">____________________________________</text:span></text:p>
            <text:p text:style-name="P14"><text:span text:style-name="T24">Carteira de Identidade(RG) Nº </text:span><text:span text:style-name="T7">_______________________ </text:span><text:span text:style-name="T27">Ó</text:span><text:span text:style-name="T24">rgão </text:span><text:span text:style-name="T33">E</text:span><text:span text:style-name="T24">missor: <text:s/></text:span><text:span text:style-name="T7">_______________________</text:span></text:p>
            <text:p text:style-name="P19">Profissão: <text:s/><text:span text:style-name="T17">_____________________________________________________________________________</text:span></text:p>
            <text:p text:style-name="P15"><text:span text:style-name="T24">Fi</text:span><text:span text:style-name="T28">lho(a) de</text:span><text:span text:style-name="T24">: </text:span><text:span text:style-name="T7">____________________________________________________________________________ </text:span><text:span text:style-name="T29">Endereço</text:span><text:span text:style-name="T24">: <text:s/></text:span><text:span text:style-name="T7">_______________________________________________________ </text:span><text:span text:style-name="T31">N</text:span><text:span text:style-name="T27">°</text:span><text:span text:style-name="T12"> ___________________</text:span></text:p>
            <text:p text:style-name="P17"><text:span text:style-name="T32">Bairro:</text:span><text:span text:style-name="T15"> ______________________ </text:span><text:span text:style-name="T29">Cidade: </text:span><text:span text:style-name="T10">_____________________ </text:span><text:span text:style-name="T32">UF: </text:span><text:span text:style-name="T15">________</text:span><text:span text:style-name="T24">CEP: </text:span><text:span text:style-name="T7">_____________</text:span></text:p>
            <text:p text:style-name="P16"><text:span text:style-name="T24">Telefone </text:span><text:span text:style-name="T31">C</text:span><text:span text:style-name="T30">elular </text:span><text:span text:style-name="T31">1</text:span><text:span text:style-name="T24">: </text:span><text:span text:style-name="T7">(_____) ___________________ </text:span><text:span text:style-name="T24">Telefone </text:span><text:span text:style-name="T31">C</text:span><text:span text:style-name="T30">elular </text:span><text:span text:style-name="T31">2</text:span><text:span text:style-name="T24">: </text:span><text:span text:style-name="T7">(_____) _____________________</text:span></text:p>
            <text:p text:style-name="P16"><text:span text:style-name="T24">Telefone Comercial: <text:s/></text:span><text:span text:style-name="T7">(_____) _________________</text:span><text:span text:style-name="T24">Telefone Resi</text:span><text:span text:style-name="T30">d</text:span><text:span text:style-name="T24">encial:</text:span><text:span text:style-name="T7"> <text:s/>(_____) ___________________</text:span></text:p>
            <text:p text:style-name="P18"><text:span text:style-name="T24">Endereço Eletrônico </text:span><text:span text:style-name="T29">(</text:span><text:span text:style-name="T34">E</text:span><text:span text:style-name="T29">-mail)</text:span><text:span text:style-name="T24">: </text:span><text:span text:style-name="T7">_____________________________________________________________</text:span></text:p>
            <text:p text:style-name="P20"><text:bookmark text:name="__DdeLink__175_1177546998"/></text:p>
          </table:table-cell>
        </table:table-row>
        <table:table-row>
          <table:table-cell table:style-name="Tabela1.A2" office:value-type="string">
            <text:p text:style-name="P10"/>
            <text:p text:style-name="P7"><text:span text:style-name="T23">Ao Registro de Títulos e Documentos de Erechim</text:span><text:span text:style-name="T16"> </text:span><text:bookmark-start text:name="__DdeLink__203_1177546998"/><text:bookmark-start text:name="__DdeLink__195_1177546998"/><text:bookmark-start text:name="__DdeLink__139_1177546998"/><text:span text:style-name="T11">vem requerer o </text:span><text:span text:style-name="T2">REGISTRO INTEGRAL</text:span><text:span text:style-name="T13"> </text:span><text:span text:style-name="T22">para surtir efeitos em relação a terceiros </text:span><text:span text:style-name="T11">do(a) ________________________________________________________________</text:span><text:bookmark-end text:name="__DdeLink__203_1177546998"/><text:bookmark-end text:name="__DdeLink__195_1177546998"/><text:bookmark-end text:name="__DdeLink__139_1177546998"/></text:p>
            <text:p text:style-name="P8">_______________________________________________________________________________________<text:line-break/></text:p>
            <text:p text:style-name="P9"><text:span text:style-name="T4">( <text:s text:c="5"/>) </text:span><text:span text:style-name="T3">COM CERTIDÃO <text:s text:c="5"/></text:span><text:span text:style-name="T4">( <text:s text:c="5"/>) SE</text:span><text:span text:style-name="T3">M CERTIDÃO</text:span></text:p>
            <text:p text:style-name="P4"/>
          </table:table-cell>
        </table:table-row>
        <table:table-row>
          <table:table-cell table:style-name="Tabela1.A4" office:value-type="string">
            <text:p text:style-name="P21"/>
            <text:p text:style-name="P23"><text:span text:style-name="T1">DECLARA</text:span><text:span text:style-name="T6">ÇÃO</text:span> de enquadramento na condição de pessoa politicamente exposta nos termos do Art.9º, § 6º, do Provimento n.º 88/2019, do Conselho Nacional de Justiça-CNJ. <text:s text:c="15"/><text:span text:style-name="T37">( <text:s text:c="4"/>) SIM <text:s text:c="5"/>( <text:s text:c="4"/>) NÃO</text:span></text:p>
            <text:p text:style-name="P22"/>
          </table:table-cell>
        </table:table-row>
        <table:table-row>
          <table:table-cell table:style-name="Tabela1.A4" office:value-type="string">
            <text:p text:style-name="P11"><text:span text:style-name="T21">*</text:span><text:span text:style-name="T5">Se procurador, constar na procuração poderes para específicos para representação e declarações dos itens.</text:span></text:p>
            <text:p text:style-name="P12">*Se houver cônjuge/companheiro(a), constar no requerimento a qualificação completa.</text:p>
          </table:table-cell>
        </table:table-row>
        <table:table-row>
          <table:table-cell table:style-name="Tabela1.A5" office:value-type="string">
            <text:p text:style-name="P1"/>
            <text:p text:style-name="P1"/>
            <text:p text:style-name="P1">Erechim, RS _____ /______/___________.</text:p>
            <text:p text:style-name="P1"/>
            <text:p text:style-name="P1"/>
            <text:p text:style-name="P2"><text:span text:style-name="T19"><text:s/></text:span><text:span text:style-name="T20">Assinatura: </text:span><text:span text:style-name="T18">____________________________________________</text:span></text:p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2-02-18T15:13:24.916000000</dc:date>
    <meta:editing-cycles>46</meta:editing-cycles>
    <meta:editing-duration>PT9H3M36S</meta:editing-duration>
    <meta:generator>LibreOffice/4.4.4.3$Windows_x86 LibreOffice_project/2c39ebcf046445232b798108aa8a7e7d89552ea8</meta:generator>
    <meta:print-date>2022-02-18T15:05:15.720000000</meta:print-date>
    <meta:document-statistic meta:table-count="1" meta:image-count="0" meta:object-count="0" meta:page-count="1" meta:paragraph-count="18" meta:word-count="151" meta:character-count="1858" meta:non-whitespace-character-count="1675"/>
  </office:meta>
</office:document-meta>
</file>