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13cm" table:align="right" style:writing-mode="lr-tb"/>
    </style:style>
    <style:style style:name="Tabela1.A" style:family="table-column">
      <style:table-column-properties style:column-width="18.413cm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Standard">
      <style:paragraph-properties fo:line-height="140%" fo:text-align="center" style:justify-single-word="false"/>
      <style:text-properties fo:background-color="transparent"/>
    </style:style>
    <style:style style:name="P2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cbb46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40%" fo:text-align="center" style:justify-single-word="false"/>
      <style:text-properties style:font-name="Arial1" fo:font-size="10pt" fo:background-color="transparent" style:font-size-asian="10pt" style:font-name-complex="Arial1" style:font-size-complex="11pt"/>
    </style:style>
    <style:style style:name="P5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fo:background-color="transparent" style:font-size-asian="10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/>
      <style:text-properties style:font-name="Arial1" fo:font-size="10pt" fo:background-color="transparent" style:font-size-asian="10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officeooo:paragraph-rsid="000cbb46" fo:background-color="transparent" style:font-size-asian="10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/>
      <style:paragraph-properties fo:margin-left="1.499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0pt" fo:font-weight="bold" officeooo:paragraph-rsid="000cbb46" fo:background-color="transparent" style:font-size-asian="10pt" style:font-weight-asian="bold" style:font-name-complex="Arial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fo:font-weight="normal" officeooo:paragraph-rsid="000cbb46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_20_indent">
      <loext:graphic-properties draw:fill="none"/>
      <style:paragraph-properties fo:margin-left="0.199cm" fo:margin-right="0.3cm" fo:margin-top="0cm" fo:margin-bottom="0.212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12cm"/>
        </style:tab-stops>
      </style:paragraph-properties>
      <style:text-properties fo:font-size="12pt" officeooo:paragraph-rsid="002712f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paragraph-rsid="00077a42" fo:background-color="transparent" style:font-size-asian="22pt" style:font-name-complex="Arial1" style:font-size-complex="22pt"/>
    </style:style>
    <style:style style:name="P12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paragraph-rsid="000cea52" fo:background-color="transparent" style:font-size-asian="22pt" style:font-name-complex="Arial1" style:font-size-complex="22pt"/>
    </style:style>
    <style:style style:name="P13" style:family="paragraph" style:parent-style-name="Heading_20_1">
      <loext:graphic-properties draw:fill-gradient-name="gradient" draw:fill-hatch-name="hatch"/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Cambria" fo:font-size="22pt" officeooo:rsid="000cea52" officeooo:paragraph-rsid="000cea52" fo:background-color="transparent" style:font-size-asian="22pt" style:font-name-complex="Arial1" style:font-size-complex="22pt"/>
    </style:style>
    <style:style style:name="P14" style:family="paragraph" style:parent-style-name="Parágrafo_20_da_20_Lista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5" style:family="paragraph" style:parent-style-name="Parágrafo_20_da_20_Lista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fo:background-color="transparent"/>
    </style:style>
    <style:style style:name="P16" style:family="paragraph" style:parent-style-name="Standard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fo:background-color="transparent" style:font-size-asian="10pt" style:font-name-complex="Arial1" style:font-size-complex="10pt"/>
    </style:style>
    <style:style style:name="P17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fo:background-color="transparent" style:font-size-asian="10pt" style:font-name-complex="Arial1" style:font-size-complex="10pt"/>
    </style:style>
    <style:style style:name="P18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fo:background-color="transparent" style:font-size-asian="10pt" style:font-name-complex="Arial1" style:font-size-complex="10pt"/>
    </style:style>
    <style:style style:name="P19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pt" fo:font-weight="bold" officeooo:rsid="0002d250" fo:background-color="transparent" style:font-size-asian="10pt" style:font-weight-asian="bold" style:font-name-complex="Arial1" style:font-size-complex="10pt" style:font-weight-complex="bold"/>
    </style:style>
    <style:style style:name="P20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officeooo:rsid="00055286" fo:background-color="transparent" style:font-size-asian="10pt" style:font-weight-asian="bold" style:font-name-complex="Arial1" style:font-size-complex="10pt" style:font-weight-complex="bold"/>
    </style:style>
    <style:style style:name="P21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fo:background-color="transparent" style:font-size-asian="10pt" style:font-weight-asian="bold" style:font-name-complex="Arial1" style:font-size-complex="10pt" style:font-weight-complex="bold"/>
    </style:style>
    <style:style style:name="P22" style:family="paragraph" style:parent-style-name="Standard" style:list-style-name="WW8Num2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1cm" fo:margin-right="0cm" fo:line-height="14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27" style:family="paragraph" style:parent-style-name="Standard">
      <style:paragraph-properties fo:margin-left="1cm" fo:margin-right="0cm" fo:line-height="14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1pt" style:font-weight-complex="bold"/>
    </style:style>
    <style:style style:name="P28" style:family="paragraph" style:parent-style-name="Standard" style:list-style-name="WW8Num3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style:text-underline-style="none" fo:font-weight="bold" fo:background-color="transparent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left="1.884cm" fo:margin-right="0cm" fo:line-height="150%" fo:text-align="justify" style:justify-single-word="false" fo:text-indent="-0.635cm" style:auto-text-indent="false"/>
      <style:text-properties style:font-name="Arial1" fo:font-size="10pt" style:text-underline-style="none" fo:font-weight="bold" fo:background-color="transparent" style:font-size-asian="10pt" style:font-weight-asian="bold" style:font-name-complex="Arial1" style:font-size-complex="10pt" style:font-weight-complex="bold"/>
    </style:style>
    <style:style style:name="P30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P31" style:family="paragraph" style:parent-style-name="Standard">
      <style:paragraph-properties fo:margin-left="3.18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margin-left="3.18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1cm" fo:margin-right="0cm" fo:margin-top="0cm" fo:margin-bottom="0.035cm" style:contextual-spacing="false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35" style:family="paragraph" style:parent-style-name="Standard">
      <style:paragraph-properties fo:margin-left="1cm" fo:margin-right="0cm" fo:line-height="140%" fo:text-align="justify" style:justify-single-word="false" fo:text-indent="0cm" style:auto-text-indent="false"/>
      <style:text-properties style:font-name="Arial1" fo:font-size="10pt" style:font-size-asian="10pt" style:font-name-complex="Arial1" style:font-size-complex="11pt"/>
    </style:style>
    <style:style style:name="P36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fo:background-color="transparent" style:font-weight-asian="bold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weight="bold" fo:background-color="transparent" style:font-weight-asian="bold" style:font-weight-complex="bold"/>
    </style:style>
    <style:style style:name="P38" style:family="paragraph" style:parent-style-name="Standard" style:list-style-name="WW8Num2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style:text-underline-style="none" fo:font-weight="bold" officeooo:rsid="000cbb46" officeooo:paragraph-rsid="000cbb46" style:letter-kerning="true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normal" officeooo:rsid="000888a9" officeooo:paragraph-rsid="0028bccf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0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normal" officeooo:rsid="000888a9" officeooo:paragraph-rsid="002ca9e2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1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-gradient-name="gradient" draw:fill-hatch-name="hatch"/>
      <style:paragraph-properties fo:margin-left="1.259cm" fo:margin-right="0cm" fo:margin-top="0cm" fo:margin-bottom="0.212cm" style:contextual-spacing="false" fo:line-height="150%" fo:text-align="justify" style:justify-single-word="false" fo:orphans="2" fo:widows="2" fo:hyphenation-ladder-count="no-limit" fo:text-indent="-0.63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bold" officeooo:rsid="000cbb46" officeooo:paragraph-rsid="000cbb46" style:letter-kerning="true" fo:background-color="transparent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46" style:family="paragraph" style:parent-style-name="Standard">
      <loext:graphic-properties draw:fill="none" draw:fill-color="#ffffff"/>
      <style:paragraph-properties fo:margin-left="1cm" fo:margin-right="0cm" fo:margin-top="0cm" fo:margin-bottom="0.035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/>
      <style:paragraph-properties fo:margin-left="2.27cm" fo:margin-right="0cm" fo:margin-top="0cm" fo:margin-bottom="0.035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1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6">
      <style:paragraph-properties fo:margin-left="1cm" fo:margin-right="0cm" fo:margin-top="0cm" fo:margin-bottom="0.035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loext:opacity="0%" style:font-name="Arial1" fo:font-size="10pt" fo:language="pt" fo:country="BR" fo:font-style="normal" fo:font-weight="normal" style:letter-kerning="tru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bold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bold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5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reak-before="pag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normal" officeooo:rsid="001c585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.499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style="italic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italic" style:font-weight-asian="normal" style:font-name-complex="Arial1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cm" fo:margin-right="0cm" fo:line-height="14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7pt" fo:language="pt" fo:country="BR" fo:font-style="normal" style:text-underline-style="none" fo:font-weight="bold" officeooo:rsid="00066d0c" officeooo:paragraph-rsid="000cbb46" style:letter-kerning="true" fo:background-color="transparent" style:font-name-asian="Times New Roman" style:font-size-asian="7pt" style:language-asian="zh" style:country-asian="CN" style:font-style-asian="normal" style:font-weight-asian="bold" style:font-name-complex="Arial1" style:font-size-complex="7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paragraph-rsid="0028bccf"/>
    </style:style>
    <style:style style:name="P66" style:family="paragraph" style:parent-style-name="Standard" style:list-style-name="WW8Num5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</style:style>
    <style:style style:name="P67" style:family="paragraph" style:parent-style-name="Standard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68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fo:background-color="transparent"/>
    </style:style>
    <style:style style:name="P69" style:family="paragraph" style:parent-style-name="Standard" style:list-style-name="WW8Num2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background-color="transparent"/>
    </style:style>
    <style:style style:name="P71" style:family="paragraph" style:parent-style-name="Standard" style:list-style-name="WW8Num2">
      <loext:graphic-properties draw:fill-gradient-name="gradient" draw:fill-hatch-name="hatch"/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officeooo:rsid="0000c46d" officeooo:paragraph-rsid="0000c46d" fo:background-color="transparent"/>
    </style:style>
    <style:style style:name="P72" style:family="paragraph" style:parent-style-name="Standard" style:list-style-name="WW8Num4">
      <loext:graphic-properties draw:fill="none" draw:fill-color="#ffffff" draw:fill-gradient-name="gradient" draw:fill-hatch-name="hatch"/>
      <style:paragraph-properties fo:margin-left="1.3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fo:color="#ffffff" loext:opacity="100%" style:font-name="Arial1" fo:font-size="10pt" fo:language="pt" fo:country="BR" fo:font-style="normal" style:text-underline-style="none" fo:font-weight="normal" officeooo:rsid="00066d0c" officeooo:paragraph-rsid="000cbb46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1cm" fo:margin-right="-0.751cm" fo:margin-top="0cm" fo:margin-bottom="0.035cm" style:contextual-spacing="false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74" style:family="paragraph" style:parent-style-name="Text_20_body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1" fo:font-size="10pt" fo:language="pt" fo:country="BR" fo:font-style="normal" style:text-underline-style="none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loext:graphic-properties draw:fill="none" draw:fill-color="#ffffff"/>
      <style:paragraph-properties fo:margin-left="1.799cm" fo:margin-right="0cm" fo:margin-top="0cm" fo:margin-bottom="0cm" style:contextual-spacing="false" fo:line-height="14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Arial1" fo:font-size="13pt" fo:language="pt" fo:country="BR" fo:font-style="italic" style:text-underline-style="none" fo:font-weight="bold" style:letter-kerning="true" fo:background-color="transparent" style:font-name-asian="Times New Roman" style:font-size-asian="13pt" style:language-asian="zh" style:country-asian="CN" style:font-style-asian="italic" style:font-weight-asian="bold" style:font-name-complex="Arial1" style:font-size-complex="13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text-align="center" style:justify-single-word="false"/>
      <style:text-properties fo:background-color="transparent"/>
    </style:style>
    <style:style style:name="P77" style:family="paragraph" style:parent-style-name="Text_20_body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8pt" fo:font-style="italic" fo:font-weight="bold" style:font-size-asian="8pt" style:font-style-asian="italic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top="0cm" fo:margin-bottom="0.212cm" style:contextual-spacing="false" fo:line-height="10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1" fo:font-size="8pt" fo:font-style="italic" fo:font-weight="bold" style:font-size-asian="8pt" style:font-style-asian="italic" style:font-weight-asian="bold" style:font-name-complex="Arial1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style:paragraph-properties fo:margin-left="0cm" fo:margin-right="0cm" fo:margin-top="0cm" fo:margin-bottom="0.212cm" style:contextual-spacing="false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fo:font-style="italic" fo:font-weight="bold" style:font-size-asian="10pt" style:font-style-asian="italic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0pt" fo:font-style="italic" fo:font-weight="bold" style:font-size-asian="10pt" style:font-style-asian="italic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Arial1" fo:font-size="10pt" fo:font-style="italic" fo:font-weight="bold" style:font-size-asian="10pt" style:font-style-asian="italic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1" fo:font-size="13pt" fo:font-style="italic" fo:font-weight="bold" style:font-size-asian="13pt" style:font-style-asian="italic" style:font-weight-asian="bold" style:font-name-complex="Arial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_20_indent">
      <loext:graphic-properties draw:fill-gradient-name="gradient" draw:fill-hatch-name="hatch"/>
      <style:paragraph-properties fo:margin-left="0.4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use-window-font-color="true" loext:opacity="0%" style:font-name="Arial1" fo:font-size="10pt" fo:language="pt" fo:country="BR" fo:font-weight="normal" officeooo:rsid="000cbb46" officeooo:paragraph-rsid="000cbb46" style:letter-kerning="true" fo:background-color="transparent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Text_20_body_20_indent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fo:font-weight="normal" officeooo:paragraph-rsid="000cbb46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02d250" style:font-size-asian="10pt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1pt"/>
    </style:style>
    <style:style style:name="T4" style:family="text">
      <style:text-properties style:font-name="Arial1" fo:font-size="10pt" officeooo:rsid="002712fd" style:font-size-asian="10pt" style:font-name-complex="Arial1" style:font-size-complex="11pt"/>
    </style:style>
    <style:style style:name="T5" style:family="text">
      <style:text-properties style:font-name="Arial1" fo:font-size="10pt" fo:font-style="italic" officeooo:rsid="0002d250" style:font-size-asian="10pt" style:font-style-asian="italic" style:font-name-complex="Arial1" style:font-size-complex="10pt"/>
    </style:style>
    <style:style style:name="T6" style:family="text">
      <style:text-properties style:font-name="Arial1" fo:font-size="10pt" fo:font-style="italic" style:text-underline-style="solid" style:text-underline-width="auto" style:text-underline-color="font-color" officeooo:rsid="0002d250" style:font-size-asian="10pt" style:font-style-asian="italic" style:font-name-complex="Arial1" style:font-size-complex="10pt"/>
    </style:style>
    <style:style style:name="T7" style:family="text">
      <style:text-properties style:font-name="Arial1" fo:font-size="10pt" fo:font-style="italic" style:text-underline-style="solid" style:text-underline-width="auto" style:text-underline-color="font-color" fo:font-weight="bold" officeooo:rsid="00055286" style:font-size-asian="10pt" style:font-style-asian="italic" style:font-weight-asian="bold" style:font-name-complex="Arial1" style:font-size-complex="10pt" style:font-weight-complex="bold"/>
    </style:style>
    <style:style style:name="T8" style:family="text">
      <style:text-properties style:font-name="Arial1" fo:font-size="10pt" fo:font-style="italic" fo:font-weight="bold" officeooo:rsid="00055286" style:font-size-asian="10pt" style:font-style-asian="italic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style="italic" style:text-underline-style="none" fo:font-weight="bold" officeooo:rsid="0028bccf" style:font-size-asian="10pt" style:font-style-asian="italic" style:font-weight-asian="bold" style:font-name-complex="Arial1" style:font-size-complex="10pt" style:font-style-complex="normal"/>
    </style:style>
    <style:style style:name="T10" style:family="text">
      <style:text-properties style:font-name="Arial1" fo:font-size="10pt" style:text-underline-style="solid" style:text-underline-width="auto" style:text-underline-color="font-color" fo:background-color="transparent" loext:char-shading-value="0" style:font-size-asian="10pt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officeooo:rsid="002712fd" style:font-size-asian="10pt" style:font-name-complex="Arial1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officeooo:rsid="0029bf93" style:font-size-asian="10pt" style:font-name-complex="Arial1" style:font-size-complex="10pt"/>
    </style:style>
    <style:style style:name="T14" style:family="text">
      <style:text-properties style:font-name="Arial1" fo:font-size="10pt" style:text-underline-style="solid" style:text-underline-width="auto" style:text-underline-color="font-color" officeooo:rsid="002ca9e2" style:font-size-asian="10pt" style:font-name-complex="Arial1" style:font-size-complex="10pt"/>
    </style:style>
    <style:style style:name="T15" style:family="text">
      <style:text-properties style:font-name="Arial1" fo:font-size="10pt" style:text-underline-style="solid" style:text-underline-width="auto" style:text-underline-color="font-color" fo:font-weight="bold" officeooo:rsid="001150cc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style:text-underline-style="solid" style:text-underline-width="auto" style:text-underline-color="font-color" fo:font-weight="normal" officeooo:rsid="002712fd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style:text-underline-style="solid" style:text-underline-width="auto" style:text-underline-color="font-color" fo:font-weight="normal" officeooo:rsid="002ca9e2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Arial1" fo:font-size="10pt" style:text-underline-style="none" style:font-size-asian="10pt" style:font-name-complex="Arial1" style:font-size-complex="10pt"/>
    </style:style>
    <style:style style:name="T20" style:family="text">
      <style:text-properties style:font-name="Arial1" fo:font-size="10pt" style:text-underline-style="none" officeooo:rsid="002ca9e2" style:font-size-asian="10pt" style:font-name-complex="Arial1" style:font-size-complex="10pt"/>
    </style:style>
    <style:style style:name="T21" style:family="text">
      <style:text-properties style:font-name="Arial1" fo:font-size="10pt" style:text-underline-style="none" fo:background-color="transparent" loext:char-shading-value="0" style:font-size-asian="10pt" style:font-name-complex="Arial1" style:font-size-complex="10pt"/>
    </style:style>
    <style:style style:name="T22" style:family="text">
      <style:text-properties style:font-name="Arial1" fo:font-size="10pt" style:text-underline-style="none" officeooo:rsid="000888a9" fo:background-color="transparent" loext:char-shading-value="0" style:font-size-asian="10pt" style:font-name-complex="Arial1" style:font-size-complex="10pt"/>
    </style:style>
    <style:style style:name="T23" style:family="text">
      <style:text-properties style:font-name="Arial1" fo:font-size="10pt" style:text-underline-style="none" fo:font-weight="normal" officeooo:rsid="001150cc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1" fo:font-size="10pt" style:text-underline-style="none" fo:font-weight="normal" officeooo:rsid="002712fd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26" style:family="text">
      <style:text-properties style:font-name="Arial1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7" style:family="text">
      <style:text-properties style:font-name="Arial1" fo:font-size="10pt" fo:font-style="normal" style:text-underline-style="none" style:font-size-asian="10pt" style:font-style-asian="normal" style:font-name-complex="Arial1" style:font-size-complex="10pt" style:font-style-complex="normal"/>
    </style:style>
    <style:style style:name="T28" style:family="text">
      <style:text-properties style:font-name="Arial1" fo:font-size="10pt" fo:font-style="normal" style:text-underline-style="none" officeooo:rsid="0028bccf" style:font-size-asian="10pt" style:font-style-asian="normal" style:font-name-complex="Arial1" style:font-size-complex="10pt" style:font-style-complex="normal"/>
    </style:style>
    <style:style style:name="T2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0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1" style:family="text">
      <style:text-properties style:font-name="Arial1" fo:font-size="10pt" fo:font-weight="bold" officeooo:rsid="000cea52" style:font-size-asian="10pt" style:font-weight-asian="bold" style:font-name-complex="Arial1" style:font-size-complex="10pt" style:font-weight-complex="bold"/>
    </style:style>
    <style:style style:name="T32" style:family="text">
      <style:text-properties style:font-name="Arial1" fo:font-size="10pt" fo:font-weight="bold" officeooo:rsid="000888a9" style:font-size-asian="10pt" style:font-weight-asian="bold" style:font-name-complex="Arial1" style:font-size-complex="10pt" style:font-weight-complex="bold"/>
    </style:style>
    <style:style style:name="T33" style:family="text">
      <style:text-properties style:font-name="Arial1" fo:font-size="10pt" fo:font-weight="bold" officeooo:rsid="001150cc" style:font-size-asian="10pt" style:font-weight-asian="bold" style:font-name-complex="Arial1" style:font-size-complex="10pt" style:font-weight-complex="bold"/>
    </style:style>
    <style:style style:name="T34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35" style:family="text">
      <style:text-properties style:font-name="Arial1" fo:font-size="10pt" fo:font-weight="bold" officeooo:rsid="00055286" fo:background-color="#ffff00" loext:char-shading-value="0" style:font-size-asian="10pt" style:font-weight-asian="bold" style:font-name-complex="Arial1" style:font-size-complex="10pt" style:font-weight-complex="bold"/>
    </style:style>
    <style:style style:name="T36" style:family="text">
      <style:text-properties style:font-name="Arial1" fo:font-size="10pt" fo:font-weight="bold" officeooo:rsid="000cea52" fo:background-color="#ffff00" loext:char-shading-value="0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38" style:family="text">
      <style:text-properties style:font-name="Arial1" fo:font-size="10pt" fo:font-weight="normal" officeooo:rsid="001150cc" style:font-size-asian="10pt" style:font-weight-asian="normal" style:font-name-complex="Arial1" style:font-size-complex="10pt" style:font-weight-complex="normal"/>
    </style:style>
    <style:style style:name="T39" style:family="text">
      <style:text-properties style:font-name="Arial1" fo:font-size="10pt" fo:font-weight="normal" officeooo:rsid="0002d250" style:font-size-asian="10pt" style:font-weight-asian="normal" style:font-name-complex="Arial1" style:font-size-complex="10pt" style:font-weight-complex="normal"/>
    </style:style>
    <style:style style:name="T40" style:family="text">
      <style:text-properties style:font-name="Arial1" fo:font-size="10pt" fo:font-weight="normal" officeooo:rsid="002712fd" style:font-size-asian="10pt" style:font-weight-asian="normal" style:font-name-complex="Arial1" style:font-size-complex="10pt" style:font-weight-complex="normal"/>
    </style:style>
    <style:style style:name="T41" style:family="text">
      <style:text-properties style:font-name="Arial1" fo:font-size="10pt" fo:font-weight="normal" officeooo:rsid="002ca9e2" style:font-size-asian="10pt" style:font-weight-asian="normal" style:font-name-complex="Arial1" style:font-size-complex="10pt" style:font-weight-complex="normal"/>
    </style:style>
    <style:style style:name="T42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43" style:family="text">
      <style:text-properties style:font-name="Arial1" fo:font-size="8pt" fo:font-style="italic" fo:font-weight="bold" officeooo:rsid="0000e6e0" style:font-size-asian="8pt" style:font-style-asian="italic" style:font-weight-asian="bold" style:font-name-complex="Arial1" style:font-size-complex="8pt"/>
    </style:style>
    <style:style style:name="T44" style:family="text">
      <style:text-properties style:font-name="Arial1" style:text-underline-style="solid" style:text-underline-width="auto" style:text-underline-color="font-color" fo:font-weight="bold" officeooo:rsid="000ece7f" fo:background-color="transparent" loext:char-shading-value="0" style:font-weight-asian="bold" style:font-name-complex="Arial1" style:font-weight-complex="bold"/>
    </style:style>
    <style:style style:name="T45" style:family="text">
      <style:text-properties style:font-name="Arial1" style:text-underline-style="solid" style:text-underline-width="auto" style:text-underline-color="font-color" fo:font-weight="bold" officeooo:rsid="000cbb46" fo:background-color="transparent" loext:char-shading-value="0" style:font-weight-asian="bold" style:font-name-complex="Arial1" style:font-weight-complex="bold"/>
    </style:style>
    <style:style style:name="T46" style:family="text">
      <style:text-properties style:font-name="Arial1" style:text-underline-style="none" fo:font-weight="bold" officeooo:rsid="000cbb46" fo:background-color="transparent" loext:char-shading-value="0" style:font-weight-asian="bold" style:font-name-complex="Arial1" style:font-weight-complex="bold"/>
    </style:style>
    <style:style style:name="T47" style:family="text">
      <style:text-properties style:font-name="Arial1" style:text-underline-style="none" fo:font-weight="bold" officeooo:rsid="002712fd" fo:background-color="transparent" loext:char-shading-value="0" style:font-weight-asian="bold" style:font-name-complex="Arial1" style:font-weight-complex="bold"/>
    </style:style>
    <style:style style:name="T48" style:family="text">
      <style:text-properties style:font-name="Arial1" style:text-underline-style="none" fo:font-weight="normal" officeooo:rsid="000cbb46" fo:background-color="transparent" loext:char-shading-value="0" style:font-weight-asian="normal" style:font-name-complex="Arial1" style:font-weight-complex="normal"/>
    </style:style>
    <style:style style:name="T49" style:family="text">
      <style:text-properties style:font-name="Arial1" style:text-underline-style="none" fo:font-weight="normal" officeooo:rsid="000cea52" fo:background-color="transparent" loext:char-shading-value="0" style:font-weight-asian="normal" style:font-name-complex="Arial1" style:font-weight-complex="normal"/>
    </style:style>
    <style:style style:name="T50" style:family="text">
      <style:text-properties style:font-name="Arial1" style:text-underline-style="none" fo:font-weight="normal" officeooo:rsid="002712fd" fo:background-color="transparent" loext:char-shading-value="0" style:font-weight-asian="normal" style:font-name-complex="Arial1" style:font-weight-complex="normal"/>
    </style:style>
    <style:style style:name="T51" style:family="text">
      <style:text-properties style:font-name="Arial1" fo:font-style="italic" style:text-underline-style="solid" style:text-underline-width="auto" style:text-underline-color="font-color" fo:font-weight="bold" officeooo:rsid="002712fd" fo:background-color="transparent" loext:char-shading-value="0" style:font-style-asian="italic" style:font-weight-asian="bold" style:font-name-complex="Arial1" style:font-style-complex="italic" style:font-weight-complex="bold"/>
    </style:style>
    <style:style style:name="T52" style:family="text">
      <style:text-properties style:use-window-font-color="true" loext:opacity="0%"/>
    </style:style>
    <style:style style:name="T53" style:family="text">
      <style:text-properties style:use-window-font-color="true" loext:opacity="0%" style:font-name="Arial1" fo:font-size="10pt" fo:language="pt" fo:country="BR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54" style:family="text">
      <style:text-properties style:use-window-font-color="true" loext:opacity="0%" style:font-name="Arial1" fo:font-size="10pt" fo:language="pt" fo:country="BR" officeooo:rsid="0002a1a1" style:letter-kerning="true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55" style:family="text">
      <style:text-properties style:use-window-font-color="true" loext:opacity="0%" style:font-name="Arial1" fo:font-size="10pt" fo:language="pt" fo:country="BR" fo:font-weight="normal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6" style:family="text">
      <style:text-properties style:use-window-font-color="true" loext:opacity="0%" style:font-name="Arial1" fo:font-size="10pt" fo:language="pt" fo:country="BR" fo:font-weight="normal" officeooo:rsid="0002d250" style:letter-kerning="true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57" style:family="text">
      <style:text-properties style:use-window-font-color="true" loext:opacity="0%" style:font-name="Arial1" fo:font-size="10pt" fo:language="pt" fo:country="BR" fo:font-style="normal" style:letter-kerning="true" style:font-name-asian="Times New Roman" style:font-size-asian="10pt" style:language-asian="zh" style:country-asian="CN" style:font-style-asian="normal" style:font-name-complex="Arial1" style:font-size-complex="10pt" style:language-complex="ar" style:country-complex="SA" style:font-style-complex="normal"/>
    </style:style>
    <style:style style:name="T58" style:family="text">
      <style:text-properties style:use-window-font-color="true" loext:opacity="0%" style:font-name="Arial1" fo:font-size="10pt" fo:language="pt" fo:country="BR" fo:font-style="normal" fo:font-weight="bold" style:letter-kerning="true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style:font-name="Arial1" fo:font-size="10pt" fo:language="pt" fo:country="BR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font-name="Arial1" fo:font-size="10pt" fo:language="pt" fo:country="BR" style:text-underline-style="none" officeooo:rsid="000888a9" style:letter-kerning="true" fo:background-color="transparent" loext:char-shading-value="0" style:font-name-asian="Times New Roman" style:font-size-asian="10pt" style:language-asian="zh" style:country-asian="CN" style:font-name-complex="Arial1" style:font-size-complex="10pt" style:language-complex="ar" style:country-complex="SA"/>
    </style:style>
    <style:style style:name="T61" style:family="text">
      <style:text-properties style:use-window-font-color="true" loext:opacity="0%" style:font-name="Arial1" fo:language="pt" fo:country="BR" style:text-underline-style="none" fo:font-weight="normal" officeooo:rsid="002712fd" style:letter-kerning="true" fo:background-color="transparent" loext:char-shading-value="0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62" style:family="text">
      <style:text-properties style:use-window-font-color="true" loext:opacity="0%" fo:language="pt" fo:country="BR" style:text-underline-style="none" officeooo:rsid="0002d250" style:letter-kerning="true" style:font-name-asian="Times New Roman" style:language-asian="zh" style:country-asian="CN" style:font-name-complex="Arial1" style:language-complex="ar" style:country-complex="SA"/>
    </style:style>
    <style:style style:name="T63" style:family="text">
      <style:text-properties style:use-window-font-color="true" loext:opacity="0%" fo:language="pt" fo:country="BR" style:text-underline-style="none" officeooo:rsid="000888a9" style:letter-kerning="true" style:font-name-asian="Times New Roman" style:language-asian="zh" style:country-asian="CN" style:font-name-complex="Arial1" style:language-complex="ar" style:country-complex="SA"/>
    </style:style>
    <style:style style:name="T64" style:family="text">
      <style:text-properties style:use-window-font-color="true" loext:opacity="0%" fo:language="pt" fo:country="BR" fo:font-style="normal" style:text-underline-style="none" officeooo:rsid="0002d250" style:letter-kerning="true" style:font-name-asian="Times New Roman" style:language-asian="zh" style:country-asian="CN" style:font-style-asian="normal" style:font-name-complex="Arial1" style:language-complex="ar" style:country-complex="SA" style:font-style-complex="normal"/>
    </style:style>
    <style:style style:name="T65" style:family="text">
      <style:text-properties style:use-window-font-color="true" loext:opacity="0%" fo:font-size="10pt" style:font-size-asian="10pt" style:font-size-complex="11pt"/>
    </style:style>
    <style:style style:name="T66" style:family="text">
      <style:text-properties fo:background-color="transparent" loext:char-shading-value="0" style:font-name-complex="Arial1"/>
    </style:style>
    <style:style style:name="T67" style:family="text">
      <style:text-properties officeooo:rsid="00055286" fo:background-color="transparent" loext:char-shading-value="0" style:font-name-complex="Arial1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text-underline-style="solid" style:text-underline-width="auto" style:text-underline-color="font-color" fo:background-color="transparent" loext:char-shading-value="0" style:font-name-complex="Arial1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style:text-underline-style="solid" style:text-underline-width="auto" style:text-underline-color="font-color" fo:font-weight="normal" style:font-weight-asian="normal"/>
    </style:style>
    <style:style style:name="T72" style:family="text">
      <style:text-properties style:text-underline-style="solid" style:text-underline-width="auto" style:text-underline-color="font-color" style:font-name-complex="Arial1"/>
    </style:style>
    <style:style style:name="T73" style:family="text">
      <style:text-properties style:text-underline-style="none"/>
    </style:style>
    <style:style style:name="T74" style:family="text">
      <style:text-properties style:text-underline-style="none" style:font-name-complex="Arial1"/>
    </style:style>
    <style:style style:name="T75" style:family="text">
      <style:text-properties style:text-underline-style="none" officeooo:rsid="0002d250" style:font-name-complex="Arial1"/>
    </style:style>
    <style:style style:name="T76" style:family="text">
      <style:text-properties style:text-underline-style="none" fo:font-weight="bold" officeooo:rsid="000cbb46" style:font-weight-asian="bold" style:font-weight-complex="bold"/>
    </style:style>
    <style:style style:name="T77" style:family="text">
      <style:text-properties style:text-underline-style="none" officeooo:rsid="000888a9"/>
    </style:style>
    <style:style style:name="T78" style:family="text">
      <style:text-properties fo:font-style="italic" style:font-style-asian="italic"/>
    </style:style>
    <style:style style:name="T79" style:family="text">
      <style:text-properties fo:font-style="italic" officeooo:rsid="000888a9" style:font-style-asian="italic"/>
    </style:style>
    <style:style style:name="T80" style:family="text">
      <style:text-properties fo:font-style="italic" fo:font-weight="normal" style:font-style-asian="italic" style:font-weight-asian="normal"/>
    </style:style>
    <style:style style:name="T81" style:family="text">
      <style:text-properties fo:font-style="italic" fo:font-weight="bold" style:font-style-asian="italic" style:font-weight-asian="bold"/>
    </style:style>
    <style:style style:name="T82" style:family="text">
      <style:text-properties fo:font-style="italic" fo:font-weight="bold" officeooo:rsid="0028bccf" style:font-style-asian="italic" style:font-weight-asian="bold" style:font-style-complex="normal"/>
    </style:style>
    <style:style style:name="T83" style:family="text">
      <style:text-properties fo:font-style="italic" style:text-underline-style="none" officeooo:rsid="0028bccf" style:font-style-asian="italic" style:font-style-complex="normal"/>
    </style:style>
    <style:style style:name="T84" style:family="text">
      <style:text-properties fo:font-style="italic" style:text-underline-style="none" fo:font-weight="bold" officeooo:rsid="0028bccf" style:font-style-asian="italic" style:font-weight-asian="bold" style:font-style-complex="normal"/>
    </style:style>
    <style:style style:name="T85" style:family="text">
      <style:text-properties fo:font-size="10pt" fo:font-style="italic" style:font-size-asian="10pt" style:font-style-asian="italic" style:font-size-complex="11pt"/>
    </style:style>
    <style:style style:name="T86" style:family="text">
      <style:text-properties fo:font-size="10pt" style:font-size-asian="10pt" style:font-size-complex="11pt"/>
    </style:style>
    <style:style style:name="T87" style:family="text">
      <style:text-properties fo:font-weight="normal" style:font-weight-asian="normal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0888a9" style:font-weight-asian="bold"/>
    </style:style>
    <style:style style:name="T90" style:family="text">
      <style:text-properties style:font-name-complex="Arial1"/>
    </style:style>
    <style:style style:name="T91" style:family="text">
      <style:text-properties fo:font-style="normal" style:text-underline-style="none" style:font-style-asian="normal" style:font-name-complex="Arial1" style:font-style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fo:font-style="normal" style:text-underline-style="none" officeooo:rsid="0028bccf" style:font-style-asian="normal" style:font-style-complex="normal"/>
    </style:style>
    <style:style style:name="T94" style:family="text">
      <style:text-properties officeooo:rsid="000cea52"/>
    </style:style>
    <style:style style:name="T95" style:family="text">
      <style:text-properties officeooo:rsid="001cfbd4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T98" style:family="text">
      <style:text-properties officeooo:rsid="0002d250"/>
    </style:style>
    <style:style style:name="T99" style:family="text">
      <style:text-properties officeooo:rsid="0028bccf"/>
    </style:style>
    <style:style style:name="T100" style:family="text">
      <style:text-properties officeooo:rsid="000888a9"/>
    </style:style>
    <style:style style:name="T101" style:family="text">
      <style:text-properties officeooo:rsid="002712fd"/>
    </style:style>
    <style:style style:name="T102" style:family="text">
      <style:text-properties officeooo:rsid="002ccbac"/>
    </style:style>
  </office:automatic-styles>
  <office:body>
    <office:text text:use-soft-page-breaks="true">
      <office:forms form:automatic-focus="false" form:apply-design-mode="false"/>
      <text:tracked-changes>
        <text:changed-region xml:id="ct1744841386272" text:id="ct1744841386272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744841383680" text:id="ct1744841383680">
          <text:deletion>
            <office:change-info>
              <dc:creator>Autor desconhecido</dc:creator>
              <dc:date>2021-10-06T08:38:09</dc:date>
            </office:change-info>
            <text:h text:style-name="P11" text:outline-level="1"><text:s/></text:h>
          </text:deletion>
        </text:changed-region>
        <text:changed-region xml:id="ct1744841383968" text:id="ct1744841383968">
          <text:insertion>
            <office:change-info>
              <dc:creator>Autor desconhecido</dc:creator>
              <dc:date>2021-10-06T08:38:09</dc:date>
            </office:change-info>
          </text:insertion>
        </text:changed-region>
        <text:changed-region xml:id="ct1744841384544" text:id="ct1744841384544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744841384832" text:id="ct1744841384832">
          <text:deletion>
            <office:change-info>
              <dc:creator>Autor desconhecido</dc:creator>
              <dc:date>2021-10-06T08:37:51</dc:date>
            </office:change-info>
            <text:h text:style-name="P12" text:outline-level="1"><text:s/>D</text:h>
          </text:deletion>
        </text:changed-region>
        <text:changed-region xml:id="ct1744841385120" text:id="ct1744841385120">
          <text:insertion>
            <office:change-info>
              <dc:creator>Autor desconhecido</dc:creator>
              <dc:date>2023-01-03T13:47:03</dc:date>
            </office:change-info>
          </text:insertion>
        </text:changed-region>
        <text:changed-region xml:id="ct1745114628944" text:id="ct1745114628944">
          <text:format-change>
            <office:change-info>
              <dc:creator>Autor desconhecido</dc:creator>
              <dc:date>2021-10-06T08:38:06</dc:date>
            </office:change-info>
          </text:format-change>
        </text:changed-region>
        <text:changed-region xml:id="ct1745114631248" text:id="ct1745114631248">
          <text:insertion>
            <office:change-info>
              <dc:creator>Autor desconhecido</dc:creator>
              <dc:date>2023-01-03T13:47:06</dc:date>
            </office:change-info>
          </text:insertion>
        </text:changed-region>
        <text:changed-region xml:id="ct1745114628368" text:id="ct1745114628368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29520" text:id="ct1745114629520">
          <text:insertion>
            <office:change-info>
              <dc:creator>Autor desconhecido</dc:creator>
              <dc:date>2021-10-06T08:38:28</dc:date>
            </office:change-info>
          </text:insertion>
        </text:changed-region>
        <text:changed-region xml:id="ct1745114630672" text:id="ct174511463067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30960" text:id="ct1745114630960">
          <text:deletion>
            <office:change-info>
              <dc:creator>Autor desconhecido</dc:creator>
              <dc:date>2021-10-06T08:27:48</dc:date>
            </office:change-info>
            <text:p text:style-name="P70"><text:span text:style-name="T1"><text:s/>Obs.: Fica dispensado o reconhecimento de firma caso o representante legal compareça ao </text:span><text:span text:style-name="T53">cartório</text:span><text:span text:style-name="T1">, munido de documento de identificação oficial, com foto; </text:span></text:p>
          </text:deletion>
        </text:changed-region>
        <text:changed-region xml:id="ct1745114631536" text:id="ct1745114631536">
          <text:deletion>
            <office:change-info>
              <dc:creator>Autor desconhecido</dc:creator>
              <dc:date>2020-03-13T09:08:00</dc:date>
            </office:change-info>
            <text:p text:style-name="P70"><text:span text:style-name="T1">.</text:span></text:p>
          </text:deletion>
        </text:changed-region>
        <text:changed-region xml:id="ct1745114628656" text:id="ct1745114628656">
          <text:deletion>
            <office:change-info>
              <dc:creator>Autor desconhecido</dc:creator>
              <dc:date>2021-10-06T08:27:48</dc:date>
            </office:change-info>
            <text:p text:style-name="P70"><text:span text:style-name="T1">solicitando a averbação, firmado pelo </text:span><text:span text:style-name="T55">representante legal eleito</text:span><text:span text:style-name="T1">, com firma reconhecida (conforme modelo anexo)</text:span></text:p>
          </text:deletion>
        </text:changed-region>
        <text:changed-region xml:id="ct1745114629232" text:id="ct1745114629232">
          <text:insertion>
            <office:change-info>
              <dc:creator>Autor desconhecido</dc:creator>
              <dc:date>2021-10-06T08:27:48</dc:date>
            </office:change-info>
          </text:insertion>
        </text:changed-region>
        <text:changed-region xml:id="ct1745114631824" text:id="ct1745114631824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29808" text:id="ct1745114629808">
          <text:deletion>
            <office:change-info>
              <dc:creator>Autor desconhecido</dc:creator>
              <dc:date>2023-11-06T09:11:44</dc:date>
            </office:change-info>
            <text:p text:style-name="P37"><text:span text:style-name="T11">02</text:span></text:p>
          </text:deletion>
        </text:changed-region>
        <text:changed-region xml:id="ct1745114630096" text:id="ct1745114630096">
          <text:insertion>
            <office:change-info>
              <dc:creator>Autor desconhecido</dc:creator>
              <dc:date>2023-11-06T09:11:44</dc:date>
            </office:change-info>
          </text:insertion>
        </text:changed-region>
        <text:changed-region xml:id="ct1745114630384" text:id="ct1745114630384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059395904" text:id="ct1745059395904">
          <text:deletion>
            <office:change-info>
              <dc:creator>Autor desconhecido</dc:creator>
              <dc:date>2024-02-27T10:32:13</dc:date>
            </office:change-info>
            <text:p text:style-name="P37"><text:span text:style-name="T16">S</text:span></text:p>
          </text:deletion>
        </text:changed-region>
        <text:changed-region xml:id="ct1745059396768" text:id="ct1745059396768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114646448" text:id="ct1745114646448">
          <text:insertion>
            <office:change-info>
              <dc:creator>Autor desconhecido</dc:creator>
              <dc:date>2021-10-06T08:28:01</dc:date>
            </office:change-info>
          </text:insertion>
        </text:changed-region>
        <text:changed-region xml:id="ct1745114645008" text:id="ct1745114645008">
          <text:deletion>
            <office:change-info>
              <dc:creator>Autor desconhecido</dc:creator>
              <dc:date>2021-10-06T08:28:10</dc:date>
            </office:change-info>
            <text:p text:style-name="P37"><text:span text:style-name="T39">que elegeu (ou que elegeu e empossou) a nova </text:span><text:span text:style-name="T56">composição dos órgãos administrativos </text:span><text:span text:style-name="T39">transcrita (digitada integralmente) do Livro de Atas, </text:span></text:p>
          </text:deletion>
        </text:changed-region>
        <text:changed-region xml:id="ct1745114645872" text:id="ct1745114645872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059394464" text:id="ct1745059394464">
          <text:deletion>
            <office:change-info>
              <dc:creator>Autor desconhecido</dc:creator>
              <dc:date>2024-02-27T10:32:29</dc:date>
            </office:change-info>
            <text:p text:style-name="P37"><text:span text:style-name="T37">s</text:span></text:p>
          </text:deletion>
        </text:changed-region>
        <text:changed-region xml:id="ct1745059394752" text:id="ct1745059394752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059395328" text:id="ct1745059395328">
          <text:deletion>
            <office:change-info>
              <dc:creator>Autor desconhecido</dc:creator>
              <dc:date>2024-02-27T10:32:32</dc:date>
            </office:change-info>
            <text:p text:style-name="P37"><text:span text:style-name="T37">s</text:span></text:p>
          </text:deletion>
        </text:changed-region>
        <text:changed-region xml:id="ct1745059395040" text:id="ct1745059395040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114642128" text:id="ct1745114642128">
          <text:insertion>
            <office:change-info>
              <dc:creator>Autor desconhecido</dc:creator>
              <dc:date>2021-10-06T08:28:12</dc:date>
            </office:change-info>
          </text:insertion>
        </text:changed-region>
        <text:changed-region xml:id="ct1745114641840" text:id="ct1745114641840">
          <text:format-change>
            <office:change-info>
              <dc:creator>Autor desconhecido</dc:creator>
              <dc:date>2023-11-06T09:13:29</dc:date>
            </office:change-info>
          </text:format-change>
        </text:changed-region>
        <text:changed-region xml:id="ct1745114648176" text:id="ct1745114648176">
          <text:insertion>
            <office:change-info>
              <dc:creator>Autor desconhecido</dc:creator>
              <dc:date>2021-10-06T08:28:20</dc:date>
            </office:change-info>
          </text:insertion>
        </text:changed-region>
        <text:changed-region xml:id="ct1745114647312" text:id="ct1745114647312">
          <text:deletion>
            <office:change-info>
              <dc:creator>Autor desconhecido</dc:creator>
              <dc:date>2021-10-06T08:28:18</dc:date>
            </office:change-info>
            <text:p text:style-name="P37"><text:span text:style-name="T5">(Se utilizar Livro de folhas soltas deverá trazer as </text:span><text:span text:style-name="T6">vias originais, todas assinadas pelo Presidente</text:span><text:span text:style-name="T5">). </text:span><text:span text:style-name="T2">A Ata de Eleição (ou Eleição e Posse) deve conter: </text:span></text:p>
          </text:deletion>
        </text:changed-region>
        <text:changed-region xml:id="ct1745114640688" text:id="ct1745114640688">
          <text:deletion>
            <office:change-info>
              <dc:creator>Autor desconhecido</dc:creator>
              <dc:date>2020-03-11T15:09:00</dc:date>
            </office:change-info>
            <text:list text:style-name="WW8Num2">
              <text:list-item>
                <text:p text:style-name="P36"><text:span text:style-name="T2"/></text:p>
              </text:list-item>
              <text:list-item>
                <text:p text:style-name="P19"/>
              </text:list-item>
            </text:list>
          </text:deletion>
        </text:changed-region>
        <text:changed-region xml:id="ct1745114645296" text:id="ct1745114645296">
          <text:deletion>
            <office:change-info>
              <dc:creator>Autor desconhecido</dc:creator>
              <dc:date>2021-10-06T08:28:19</dc:date>
            </office:change-info>
            <text:list text:continue-numbering="true" text:style-name="WW8Num2">
              <text:list-item>
                <text:p text:style-name="P19">; </text:p>
              </text:list-item>
            </text:list>
          </text:deletion>
        </text:changed-region>
        <text:changed-region xml:id="ct1745114645584" text:id="ct1745114645584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46160" text:id="ct174511464616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0976" text:id="ct1745114640976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44432" text:id="ct1745114644432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2416" text:id="ct1745114642416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41264" text:id="ct1745114641264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4720" text:id="ct1745114644720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41552" text:id="ct1745114641552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2704" text:id="ct1745114642704">
          <text:insertion>
            <office:change-info>
              <dc:creator>Autor desconhecido</dc:creator>
              <dc:date>2021-10-06T08:28:44</dc:date>
            </office:change-info>
          </text:insertion>
        </text:changed-region>
        <text:changed-region xml:id="ct1745114642992" text:id="ct1745114642992">
          <text:deletion>
            <office:change-info>
              <dc:creator>Autor desconhecido</dc:creator>
              <dc:date>2021-10-06T08:28:46</dc:date>
            </office:change-info>
            <text:list xml:id="list103406928249094" text:continue-numbering="true" text:style-name="WW8Num2">
              <text:list-item>
                <text:p text:style-name="P22"><text:span text:style-name="T74">, conforme as chamadas determinadas no Estatuto (se a assembleia foi realizada em primeira ou segunda chamada, por exemplo); </text:span></text:p>
              </text:list-item>
            </text:list>
            <text:list text:style-name="WW8Num3">
              <text:list-item>
                <text:p text:style-name="P28">[__] A</text:p>
              </text:list-item>
            </text:list>
          </text:deletion>
        </text:changed-region>
        <text:changed-region xml:id="ct1745114646736" text:id="ct1745114646736">
          <text:insertion>
            <office:change-info>
              <dc:creator>Autor desconhecido</dc:creator>
              <dc:date>2021-10-06T08:28:47</dc:date>
            </office:change-info>
          </text:insertion>
        </text:changed-region>
        <text:changed-region xml:id="ct1745114647024" text:id="ct1745114647024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7888" text:id="ct1745114647888">
          <text:insertion>
            <office:change-info>
              <dc:creator>Autor desconhecido</dc:creator>
              <dc:date>2021-10-06T08:29:03</dc:date>
            </office:change-info>
          </text:insertion>
        </text:changed-region>
        <text:changed-region xml:id="ct1745114648464" text:id="ct1745114648464">
          <text:deletion>
            <office:change-info>
              <dc:creator>Autor desconhecido</dc:creator>
              <dc:date>2021-10-06T08:29:02</dc:date>
            </office:change-info>
            <text:p text:style-name="P29"><text:span text:style-name="T98">s.</text:span></text:p>
          </text:deletion>
        </text:changed-region>
        <text:changed-region xml:id="ct1745114643280" text:id="ct1745114643280">
          <text:insertion>
            <office:change-info>
              <dc:creator>Autor desconhecido</dc:creator>
              <dc:date>2021-10-06T08:29:01</dc:date>
            </office:change-info>
          </text:insertion>
        </text:changed-region>
        <text:changed-region xml:id="ct1745114643568" text:id="ct1745114643568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43856" text:id="ct1745114643856">
          <text:insertion>
            <office:change-info>
              <dc:creator>Autor desconhecido</dc:creator>
              <dc:date>2021-10-06T08:29:05</dc:date>
            </office:change-info>
          </text:insertion>
        </text:changed-region>
        <text:changed-region xml:id="ct1745114662864" text:id="ct1745114662864">
          <text:deletion>
            <office:change-info>
              <dc:creator>Autor desconhecido</dc:creator>
              <dc:date>2021-10-06T08:29:13</dc:date>
            </office:change-info>
            <text:list text:continue-numbering="true" text:style-name="WW8Num3">
              <text:list-item>
                <text:p text:style-name="P28"><text:span text:style-name="T75"/></text:p>
              </text:list-item>
              <text:list-item>
                <text:p text:style-name="P28">[__] Qu<text:span text:style-name="T98">(Desejável que indique, nas deliberações, a base estatutária (artigos do Estatuto) para as pautas aprovadas); </text:span></text:p>
              </text:list-item>
            </text:list>
          </text:deletion>
        </text:changed-region>
        <text:changed-region xml:id="ct1745114663152" text:id="ct1745114663152">
          <text:deletion>
            <office:change-info>
              <dc:creator>Autor desconhecido</dc:creator>
              <dc:date>2021-10-06T08:39:28</dc:date>
            </office:change-info>
            <text:p text:style-name="P29"><text:span text:style-name="T98">orum </text:span></text:p>
          </text:deletion>
        </text:changed-region>
        <text:changed-region xml:id="ct1745114657680" text:id="ct174511465768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59984" text:id="ct1745114659984">
          <text:insertion>
            <office:change-info>
              <dc:creator>Autor desconhecido</dc:creator>
              <dc:date>2021-10-06T08:29:28</dc:date>
            </office:change-info>
          </text:insertion>
        </text:changed-region>
        <text:changed-region xml:id="ct1745114657968" text:id="ct1745114657968">
          <text:deletion>
            <office:change-info>
              <dc:creator>Autor desconhecido</dc:creator>
              <dc:date>2021-10-06T08:29:28</dc:date>
            </office:change-info>
            <text:p text:style-name="P29"><text:s/>(unanimidade, votação secreta, aclamação etc.); </text:p>
          </text:deletion>
        </text:changed-region>
        <text:changed-region xml:id="ct1745114664880" text:id="ct1745114664880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745114659120" text:id="ct174511465912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58256" text:id="ct1745114658256">
          <text:deletion>
            <office:change-info>
              <dc:creator>Autor desconhecido</dc:creator>
              <dc:date>2021-10-06T08:30:27</dc:date>
            </office:change-info>
            <text:p text:style-name="P24"><text:span text:style-name="T72">Nomes completos e dados dos eleitos de TODOS OS ÓRGÃOS ADMINISTRATIVOS </text:span></text:p>
          </text:deletion>
        </text:changed-region>
        <text:changed-region xml:id="ct1745114658544" text:id="ct1745114658544">
          <text:insertion>
            <office:change-info>
              <dc:creator>Autor desconhecido</dc:creator>
              <dc:date>2021-10-06T08:30:28</dc:date>
            </office:change-info>
          </text:insertion>
        </text:changed-region>
        <text:changed-region xml:id="ct1745114661424" text:id="ct1745114661424">
          <text:deletion>
            <office:change-info>
              <dc:creator>Autor desconhecido</dc:creator>
              <dc:date>2021-10-06T08:30:42</dc:date>
            </office:change-info>
            <text:p text:style-name="P24"><text:span text:style-name="T75">(</text:span></text:p>
          </text:deletion>
        </text:changed-region>
        <text:changed-region xml:id="ct1745114661712" text:id="ct1745114661712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64016" text:id="ct1745114664016">
          <text:deletion>
            <office:change-info>
              <dc:creator>Autor desconhecido</dc:creator>
              <dc:date>2021-10-06T08:30:46</dc:date>
            </office:change-info>
            <text:p text:style-name="P24"><text:span text:style-name="T91"><text:s/>sem abreviaturas</text:span></text:p>
          </text:deletion>
        </text:changed-region>
        <text:changed-region xml:id="ct1745114657104" text:id="ct1745114657104">
          <text:insertion>
            <office:change-info>
              <dc:creator>Autor desconhecido</dc:creator>
              <dc:date>2021-10-06T08:30:46</dc:date>
            </office:change-info>
          </text:insertion>
        </text:changed-region>
        <text:changed-region xml:id="ct1745114663440" text:id="ct1745114663440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59696" text:id="ct1745114659696">
          <text:deletion>
            <office:change-info>
              <dc:creator>Autor desconhecido</dc:creator>
              <dc:date>2021-10-06T08:31:11</dc:date>
            </office:change-info>
            <text:p text:style-name="P24"><text:span text:style-name="T74">ENDEREÇO COMPLETO</text:span></text:p>
          </text:deletion>
        </text:changed-region>
        <text:changed-region xml:id="ct1745114663728" text:id="ct1745114663728">
          <text:insertion>
            <office:change-info>
              <dc:creator>Autor desconhecido</dc:creator>
              <dc:date>2021-10-06T08:31:11</dc:date>
            </office:change-info>
          </text:insertion>
        </text:changed-region>
        <text:changed-region xml:id="ct1745114662576" text:id="ct1745114662576">
          <text:deletion>
            <office:change-info>
              <dc:creator>Autor desconhecido</dc:creator>
              <dc:date>2021-10-06T08:31:11</dc:date>
            </office:change-info>
            <text:p text:style-name="P24"><text:span text:style-name="T62">)</text:span></text:p>
          </text:deletion>
        </text:changed-region>
        <text:changed-region xml:id="ct1745114659408" text:id="ct1745114659408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62000" text:id="ct1745114662000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745114660848" text:id="ct1745114660848">
          <text:insertion>
            <office:change-info>
              <dc:creator>Autor desconhecido</dc:creator>
              <dc:date>2021-10-06T08:34:30</dc:date>
            </office:change-info>
          </text:insertion>
        </text:changed-region>
        <text:changed-region xml:id="ct1745114660272" text:id="ct1745114660272">
          <text:insertion>
            <office:change-info>
              <dc:creator>Autor desconhecido</dc:creator>
              <dc:date>2021-10-06T08:39:48</dc:date>
            </office:change-info>
          </text:insertion>
        </text:changed-region>
        <text:changed-region xml:id="ct1745114658832" text:id="ct1745114658832">
          <text:insertion>
            <office:change-info>
              <dc:creator>Autor desconhecido</dc:creator>
              <dc:date>2021-10-06T08:46:30</dc:date>
            </office:change-info>
          </text:insertion>
        </text:changed-region>
        <text:changed-region xml:id="ct1745114662288" text:id="ct1745114662288">
          <text:deletion>
            <office:change-info>
              <dc:creator>Autor desconhecido</dc:creator>
              <dc:date>2021-10-06T08:34:42</dc:date>
            </office:change-info>
            <text:list xml:id="list103406122264524" text:continue-numbering="true" text:style-name="WW8Num3">
              <text:list-item>
                <text:p text:style-name="P25"><text:span text:style-name="T67">[__] Se a eleição e a posse ocorreram em assembleias distintas, será necessário apresentar ambas as atas para averbação do processo eleitoral completo; </text:span><text:span text:style-name="T66"><text:s/></text:span><text:span text:style-name="T69">DATA DE TÉRMINO DO MANDATO em dia, mês e ano</text:span><text:span text:style-name="T66">; </text:span></text:p>
              </text:list-item>
              <text:list-item>
                <text:p text:style-name="P20"><text:span text:style-name="T67"/></text:p>
              </text:list-item>
            </text:list>
          </text:deletion>
        </text:changed-region>
        <text:changed-region xml:id="ct1745114660560" text:id="ct1745114660560">
          <text:format-change>
            <office:change-info>
              <dc:creator>Autor desconhecido</dc:creator>
              <dc:date>2021-10-06T08:39:13</dc:date>
            </office:change-info>
          </text:format-change>
        </text:changed-region>
        <text:changed-region xml:id="ct1745114661136" text:id="ct1745114661136">
          <text:format-change>
            <office:change-info>
              <dc:creator>Autor desconhecido</dc:creator>
              <dc:date>2023-01-03T13:54:58</dc:date>
            </office:change-info>
          </text:format-change>
        </text:changed-region>
        <text:changed-region xml:id="ct1745114657392" text:id="ct1745114657392">
          <text:insertion>
            <office:change-info>
              <dc:creator>Autor desconhecido</dc:creator>
              <dc:date>2021-10-06T08:34:49</dc:date>
            </office:change-info>
          </text:insertion>
        </text:changed-region>
        <text:changed-region xml:id="ct1745114664304" text:id="ct1745114664304">
          <text:insertion>
            <office:change-info>
              <dc:creator>Autor desconhecido</dc:creator>
              <dc:date>2023-01-03T13:48:30</dc:date>
            </office:change-info>
          </text:insertion>
        </text:changed-region>
        <text:changed-region xml:id="ct1745114675760" text:id="ct1745114675760">
          <text:deletion>
            <office:change-info>
              <dc:creator>Autor desconhecido</dc:creator>
              <dc:date>2021-10-06T08:34:47</dc:date>
            </office:change-info>
            <text:p text:style-name="P15"><text:span text:style-name="T8">Para todos os efeitos, a posse (assunção dos eleitos aos respectivos cargos como termo inicial para a contagem do prazo do mandato) somente será certificada com a assinatura </text:span><text:span text:style-name="T7">identificada</text:span><text:span text:style-name="T8"> de todos os eleitos na própria ata, em lista anexa, ou em termo específico, independentemente da quantidade/qualidade de cargos estatutariamente previsto</text:span></text:p>
          </text:deletion>
        </text:changed-region>
        <text:changed-region xml:id="ct1745114674032" text:id="ct1745114674032">
          <text:deletion>
            <office:change-info>
              <dc:creator>Autor desconhecido</dc:creator>
              <dc:date>2020-01-27T16:30:00</dc:date>
            </office:change-info>
            <text:p text:style-name="P15"><text:span text:style-name="T8">s. </text:span></text:p>
          </text:deletion>
        </text:changed-region>
        <text:changed-region xml:id="ct1745114672304" text:id="ct1745114672304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2592" text:id="ct1745114672592">
          <text:deletion>
            <office:change-info>
              <dc:creator>Autor desconhecido</dc:creator>
              <dc:date>2023-11-06T09:21:58</dc:date>
            </office:change-info>
            <text:p text:style-name="P67"><text:span text:style-name="T10">Comprovação da inscrição no CNPJ, expedida pela Secretaria da Receita Federal, obtida através da página da SRF na Internet</text:span></text:p>
          </text:deletion>
        </text:changed-region>
        <text:changed-region xml:id="ct1745114676624" text:id="ct1745114676624">
          <text:deletion>
            <office:change-info>
              <dc:creator>Autor desconhecido</dc:creator>
              <dc:date>2021-10-06T08:47:36</dc:date>
            </office:change-info>
            <text:p text:style-name="P67"><text:span text:style-name="Internet_20_link"><text:span text:style-name="T10"><text:s/></text:span></text:span></text:p>
          </text:deletion>
        </text:changed-region>
        <text:changed-region xml:id="ct1745114674320" text:id="ct1745114674320">
          <text:deletion>
            <office:change-info>
              <dc:creator>Autor desconhecido</dc:creator>
              <dc:date>2021-06-18T11:00:00</dc:date>
            </office:change-info>
            <text:p text:style-name="P67"><text:a xlink:type="simple" xlink:href="http://www.receita.fazenda.gov.br/" text:style-name="Internet_20_link" text:visited-style-name="Visited_20_Internet_20_Link"><text:span text:style-name="Internet_20_link"><text:span text:style-name="T10">www.receita.fazenda.gov.br</text:span></text:span></text:a></text:p>
          </text:deletion>
        </text:changed-region>
        <text:changed-region xml:id="ct1745114672016" text:id="ct1745114672016">
          <text:deletion>
            <office:change-info>
              <dc:creator>Autor desconhecido</dc:creator>
              <dc:date>2023-11-06T09:21:58</dc:date>
            </office:change-info>
            <text:list text:continue-list="list103406928249094" text:style-name="WW8Num2">
              <text:list-item>
                <text:p text:style-name="P64"><text:span text:style-name="T21">; 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745114670864" text:id="ct1745114670864">
          <text:deletion>
            <office:change-info>
              <dc:creator>Autor desconhecido</dc:creator>
              <dc:date>2021-10-06T08:40:21</dc:date>
            </office:change-info>
            <text:p text:style-name="P16">ORIGINAL OU CÓPIA AUTENTICADA DE </text:p>
          </text:deletion>
        </text:changed-region>
        <text:changed-region xml:id="ct1745114669712" text:id="ct174511466971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6048" text:id="ct1745114676048">
          <text:insertion>
            <office:change-info>
              <dc:creator>Autor desconhecido</dc:creator>
              <dc:date>2021-10-06T08:40:33</dc:date>
            </office:change-info>
          </text:insertion>
        </text:changed-region>
        <text:changed-region xml:id="ct1745114672880" text:id="ct1745114672880">
          <text:deletion>
            <office:change-info>
              <dc:creator>Autor desconhecido</dc:creator>
              <dc:date>2021-10-06T08:40:30</dc:date>
            </office:change-info>
            <text:p text:style-name="P16"><text:span text:style-name="T100"><text:s/></text:span><text:span text:style-name="T79">IDENTIFICADA</text:span><text:span text:style-name="T100"> DO EXPEDIENTE</text:span><text:span text:style-name="T77">, com os nomes e respectivas assinaturas (poderá vir na própria </text:span><text:span text:style-name="T89">ata ou em lista própria</text:span><text:span text:style-name="T77">); </text:span></text:p>
          </text:deletion>
        </text:changed-region>
        <text:changed-region xml:id="ct1745114673168" text:id="ct1745114673168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0576" text:id="ct1745114670576">
          <text:deletion>
            <office:change-info>
              <dc:creator>Autor desconhecido</dc:creator>
              <dc:date>2020-03-13T09:08:00</dc:date>
            </office:change-info>
            <text:list text:continue-numbering="true" text:style-name="WW8Num2">
              <text:list-item>
                <text:p text:style-name="P68"><text:span text:style-name="T11">Declaração de regularidade, conforme modelo anexo, assinada pelo representante legal</text:span><text:span text:style-name="T19">; </text:span></text:p>
              </text:list-item>
              <text:list-item>
                <text:p text:style-name="P17"/>
              </text:list-item>
            </text:list>
          </text:deletion>
        </text:changed-region>
        <text:changed-region xml:id="ct1745114675184" text:id="ct1745114675184">
          <text:deletion>
            <office:change-info>
              <dc:creator>Autor desconhecido</dc:creator>
              <dc:date>2023-11-06T09:11:24</dc:date>
            </office:change-info>
            <text:p text:style-name="P16">CÓPIA AUTENTICADA DA </text:p>
          </text:deletion>
        </text:changed-region>
        <text:changed-region xml:id="ct1745114671152" text:id="ct1745114671152">
          <text:insertion>
            <office:change-info>
              <dc:creator>Autor desconhecido</dc:creator>
              <dc:date>2023-11-06T09:11:24</dc:date>
            </office:change-info>
          </text:insertion>
        </text:changed-region>
        <text:changed-region xml:id="ct1745114671440" text:id="ct1745114671440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1728" text:id="ct1745114671728">
          <text:insertion>
            <office:change-info>
              <dc:creator>Autor desconhecido</dc:creator>
              <dc:date>2023-11-06T09:11:34</dc:date>
            </office:change-info>
          </text:insertion>
        </text:changed-region>
        <text:changed-region xml:id="ct1745114675472" text:id="ct1745114675472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3456" text:id="ct1745114673456">
          <text:insertion>
            <office:change-info>
              <dc:creator>Autor desconhecido</dc:creator>
              <dc:date>2023-11-06T09:11:38</dc:date>
            </office:change-info>
          </text:insertion>
        </text:changed-region>
        <text:changed-region xml:id="ct1745114674896" text:id="ct1745114674896">
          <text:deletion>
            <office:change-info>
              <dc:creator>Autor desconhecido</dc:creator>
              <dc:date>2023-11-06T09:11:36</dc:date>
            </office:change-info>
            <text:p text:style-name="P16"><text:span text:style-name="T101">A</text:span></text:p>
          </text:deletion>
        </text:changed-region>
        <text:changed-region xml:id="ct1745114673744" text:id="ct1745114673744">
          <text:format-change>
            <office:change-info>
              <dc:creator>Autor desconhecido</dc:creator>
              <dc:date>2021-10-06T08:27:56</dc:date>
            </office:change-info>
          </text:format-change>
        </text:changed-region>
        <text:changed-region xml:id="ct1745114674608" text:id="ct1745114674608">
          <text:format-change>
            <office:change-info>
              <dc:creator>Autor desconhecido</dc:creator>
              <dc:date>2023-11-06T09:25:44</dc:date>
            </office:change-info>
          </text:format-change>
        </text:changed-region>
        <text:changed-region xml:id="ct1745114669424" text:id="ct1745114669424">
          <text:deletion>
            <office:change-info>
              <dc:creator>Autor desconhecido</dc:creator>
              <dc:date>2023-11-06T09:11:31</dc:date>
            </office:change-info>
            <text:p text:style-name="P16"><text:span text:style-name="T92"><text:s/>o livro manuscrito</text:span></text:p>
          </text:deletion>
        </text:changed-region>
        <text:changed-region xml:id="ct1745114670000" text:id="ct1745114670000">
          <text:insertion>
            <office:change-info>
              <dc:creator>Autor desconhecido</dc:creator>
              <dc:date>2023-11-06T09:25:48</dc:date>
            </office:change-info>
          </text:insertion>
        </text:changed-region>
        <text:changed-region xml:id="ct1745114676336" text:id="ct1745114676336">
          <text:deletion>
            <office:change-info>
              <dc:creator>Autor desconhecido</dc:creator>
              <dc:date>2023-11-06T09:25:46</dc:date>
            </office:change-info>
            <text:p text:style-name="P16"><text:span text:style-name="T93">)</text:span></text:p>
          </text:deletion>
        </text:changed-region>
        <text:changed-region xml:id="ct1745114676912" text:id="ct1745114676912">
          <text:deletion>
            <office:change-info>
              <dc:creator>Autor desconhecido</dc:creator>
              <dc:date>2021-10-06T08:41:04</dc:date>
            </office:change-info>
            <text:p text:style-name="P16"><text:span text:style-name="T83">, com as assinaturas </text:span><text:span text:style-name="T82">identificadas</text:span><text:span text:style-name="T83"> de todos os presentes.</text:span><text:span text:style-name="T84"> </text:span></text:p>
          </text:deletion>
        </text:changed-region>
        <text:changed-region xml:id="ct1745114677200" text:id="ct1745114677200">
          <text:insertion>
            <office:change-info>
              <dc:creator>Autor desconhecido</dc:creator>
              <dc:date>2021-10-06T08:15:19</dc:date>
            </office:change-info>
          </text:insertion>
        </text:changed-region>
        <text:changed-region xml:id="ct1745114670288" text:id="ct1745114670288">
          <text:insertion>
            <office:change-info>
              <dc:creator>Autor desconhecido</dc:creator>
              <dc:date>2023-01-03T13:55:29</dc:date>
            </office:change-info>
          </text:insertion>
        </text:changed-region>
        <text:changed-region xml:id="ct1745114684256" text:id="ct1745114684256">
          <text:insertion>
            <office:change-info>
              <dc:creator>Autor desconhecido</dc:creator>
              <dc:date>2023-11-06T09:22:06</dc:date>
            </office:change-info>
          </text:insertion>
        </text:changed-region>
        <text:changed-region xml:id="ct1745114679648" text:id="ct1745114679648">
          <text:insertion>
            <office:change-info>
              <dc:creator>Autor desconhecido</dc:creator>
              <dc:date>2021-10-06T08:41:11</dc:date>
            </office:change-info>
          </text:insertion>
        </text:changed-region>
        <text:changed-region xml:id="ct1745114677920" text:id="ct1745114677920">
          <text:insertion>
            <office:change-info>
              <dc:creator>Autor desconhecido</dc:creator>
              <dc:date>2021-10-06T09:16:08</dc:date>
            </office:change-info>
          </text:insertion>
        </text:changed-region>
        <text:changed-region xml:id="ct1745185876080" text:id="ct1745185876080">
          <text:insertion>
            <office:change-info>
              <dc:creator>Autor desconhecido</dc:creator>
              <dc:date>2024-02-27T10:33:33</dc:date>
            </office:change-info>
          </text:insertion>
        </text:changed-region>
        <text:changed-region xml:id="ct1745114682816" text:id="ct1745114682816">
          <text:insertion>
            <office:change-info>
              <dc:creator>Autor desconhecido</dc:creator>
              <dc:date>2023-11-06T09:20:39</dc:date>
            </office:change-info>
          </text:insertion>
        </text:changed-region>
        <text:changed-region xml:id="ct1745114679936" text:id="ct1745114679936">
          <text:deletion>
            <office:change-info>
              <dc:creator>Autor desconhecido</dc:creator>
              <dc:date>2023-01-03T13:40:00</dc:date>
            </office:change-info>
            <text:list text:continue-numbering="true" text:style-name="WW8Num2">
              <text:list-item>
                <text:p text:style-name="P39"><text:span text:style-name="T76"/></text:p>
              </text:list-item>
            </text:list>
            <text:p text:style-name="P83"/>
          </text:deletion>
        </text:changed-region>
        <text:changed-region xml:id="ct1745114679360" text:id="ct1745114679360">
          <text:deletion>
            <office:change-info>
              <dc:creator>Autor desconhecido</dc:creator>
              <dc:date>2021-10-06T08:35:49</dc:date>
            </office:change-info>
            <text:p text:style-name="P83">presidente <text:s/>(poderá vir na própria <text:span text:style-name="T70">ata ou em lista própria</text:span>); </text:p>
          </text:deletion>
        </text:changed-region>
        <text:changed-region xml:id="ct1745114681952" text:id="ct1745114681952">
          <text:deletion>
            <office:change-info>
              <dc:creator>Autor desconhecido</dc:creator>
              <dc:date>2023-01-03T13:39:52</dc:date>
            </office:change-info>
            <text:p text:style-name="P83"><text:span text:style-name="T68">LISTA ATUALIZADA DOS ASSOCIADOS/MEMBROS</text:span><text:span text:style-name="T73">, declarada e assinada pelo </text:span></text:p>
          </text:deletion>
        </text:changed-region>
        <text:changed-region xml:id="ct1745114681376" text:id="ct1745114681376">
          <text:deletion>
            <office:change-info>
              <dc:creator>Autor desconhecido</dc:creator>
              <dc:date>2023-01-03T13:38:20</dc:date>
            </office:change-info>
            <text:p text:style-name="P83">, será necessário comprovar os elementos pertinentes à convocação, instalação, quórum etc, conforme documentos abaixo:</text:p>
            <text:p text:style-name="P42"/>
          </text:deletion>
        </text:changed-region>
        <text:changed-region xml:id="ct1745114678208" text:id="ct1745114678208">
          <text:deletion>
            <office:change-info>
              <dc:creator>Autor desconhecido</dc:creator>
              <dc:date>2021-01-20T13:19:00</dc:date>
            </office:change-info>
            <text:p text:style-name="P42">5</text:p>
          </text:deletion>
        </text:changed-region>
        <text:changed-region xml:id="ct1745114681088" text:id="ct1745114681088">
          <text:deletion>
            <office:change-info>
              <dc:creator>Autor desconhecido</dc:creator>
              <dc:date>2021-10-06T09:15:36</dc:date>
            </office:change-info>
            <text:p text:style-name="P42">indicada no item </text:p>
          </text:deletion>
        </text:changed-region>
        <text:changed-region xml:id="ct1745114679072" text:id="ct1745114679072">
          <text:deletion>
            <office:change-info>
              <dc:creator>Autor desconhecido</dc:creator>
              <dc:date>2023-01-03T13:38:18</dc:date>
            </office:change-info>
            <text:p text:style-name="P42">Caso não seja apresentada a declaração </text:p>
          </text:deletion>
        </text:changed-region>
        <text:changed-region xml:id="ct1745114682240" text:id="ct1745114682240">
          <text:deletion>
            <office:change-info>
              <dc:creator>Autor desconhecido</dc:creator>
              <dc:date>2020-01-27T16:31:00</dc:date>
            </office:change-info>
            <text:p text:style-name="P42"><text:span text:style-name="T76"/></text:p>
            <text:list text:continue-numbering="true" text:style-name="WW8Num2">
              <text:list-item>
                <text:p text:style-name="P43"/>
              </text:list-item>
            </text:list>
          </text:deletion>
        </text:changed-region>
        <text:changed-region xml:id="ct1745114680512" text:id="ct1745114680512">
          <text:deletion>
            <office:change-info>
              <dc:creator>Autor desconhecido</dc:creator>
              <dc:date>2023-01-03T13:38:18</dc:date>
            </office:change-info>
            <text:list xml:id="list103407259353993" text:continue-numbering="true" text:style-name="WW8Num2">
              <text:list-item>
                <text:p text:style-name="P43">Observações: </text:p>
              </text:list-item>
              <text:list-item>
                <text:p text:style-name="P38"><text:span text:style-name="T76"/></text:p>
              </text:list-item>
            </text:list>
          </text:deletion>
        </text:changed-region>
        <text:changed-region xml:id="ct1745114682528" text:id="ct1745114682528">
          <text:insertion>
            <office:change-info>
              <dc:creator>Autor desconhecido</dc:creator>
              <dc:date>2023-01-03T14:08:07</dc:date>
            </office:change-info>
          </text:insertion>
        </text:changed-region>
        <text:changed-region xml:id="ct1745114680800" text:id="ct1745114680800">
          <text:deletion>
            <office:change-info>
              <dc:creator>Autor desconhecido</dc:creator>
              <dc:date>2023-01-03T13:40:00</dc:date>
            </office:change-info>
            <text:p text:style-name="P9">ORIGINAL OU CÓPIA AUTENTICADA DO INSTRUMENTO CONVOCATÓRIO</text:p>
          </text:deletion>
        </text:changed-region>
        <text:changed-region xml:id="ct1745114683104" text:id="ct1745114683104">
          <text:insertion>
            <office:change-info>
              <dc:creator>Autor desconhecido</dc:creator>
              <dc:date>2023-01-03T14:08:09</dc:date>
            </office:change-info>
          </text:insertion>
        </text:changed-region>
        <text:changed-region xml:id="ct1745114683680" text:id="ct1745114683680">
          <text:insertion>
            <office:change-info>
              <dc:creator>Autor desconhecido</dc:creator>
              <dc:date>2023-01-03T14:09:07</dc:date>
            </office:change-info>
          </text:insertion>
        </text:changed-region>
        <text:changed-region xml:id="ct1745114684544" text:id="ct1745114684544">
          <text:deletion>
            <office:change-info>
              <dc:creator>Autor desconhecido</dc:creator>
              <dc:date>2020-02-04T16:01:00</dc:date>
            </office:change-info>
            <text:list text:style-name="WW8Num4">
              <text:list-header>
                <text:p text:style-name="P72"><text:span text:style-name="T52"/></text:p>
              </text:list-header>
            </text:list>
            <text:p text:style-name="P26"/>
            <text:list text:continue-numbering="true" text:style-name="WW8Num4">
              <text:list-item>
                <text:p text:style-name="P55">_____________________________________</text:p>
              </text:list-item>
            </text:list>
          </text:deletion>
        </text:changed-region>
        <text:changed-region xml:id="ct1745114678784" text:id="ct1745114678784">
          <text:deletion>
            <office:change-info>
              <dc:creator>Autor desconhecido</dc:creator>
              <dc:date>2020-02-04T16:13:00</dc:date>
            </office:change-info>
            <text:list text:continue-numbering="true" text:style-name="WW8Num4">
              <text:list-item>
                <text:p text:style-name="P55"><text:span text:style-name="T52"/></text:p>
              </text:list-item>
              <text:list-item>
                <text:p text:style-name="P56"/>
              </text:list-item>
            </text:list>
          </text:deletion>
        </text:changed-region>
        <text:changed-region xml:id="ct1745114683968" text:id="ct1745114683968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6">Nome completo e assinatura do Presidente</text:p>
              </text:list-item>
            </text:list>
          </text:deletion>
        </text:changed-region>
        <text:changed-region xml:id="ct1745114680224" text:id="ct1745114680224">
          <text:deletion>
            <office:change-info>
              <dc:creator>Autor desconhecido</dc:creator>
              <dc:date>2020-02-04T16:13:00</dc:date>
            </office:change-info>
            <text:list text:continue-numbering="true" text:style-name="WW8Num4">
              <text:list-item>
                <text:p text:style-name="P56"><text:span text:style-name="T52"/></text:p>
              </text:list-item>
              <text:list-item>
                <text:p text:style-name="P57"/>
              </text:list-item>
            </text:list>
          </text:deletion>
        </text:changed-region>
        <text:changed-region xml:id="ct1745114685408" text:id="ct1745114685408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7">(com firma reconhecida, vide item 1 da lista de documentos)</text:p>
              </text:list-item>
            </text:list>
          </text:deletion>
        </text:changed-region>
        <text:changed-region xml:id="ct1745114684832" text:id="ct1745114684832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57"><text:span text:style-name="T52"/></text:p>
              </text:list-item>
              <text:list-item>
                <text:p text:style-name="P58"><text:span text:style-name="T52"/></text:p>
              </text:list-item>
            </text:list>
          </text:deletion>
        </text:changed-region>
        <text:changed-region xml:id="ct1745114685120" text:id="ct1745114685120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8"><text:span text:style-name="T52"/></text:p>
              </text:list-item>
            </text:list>
            <text:p text:style-name="P26"/>
            <text:list text:continue-numbering="true" text:style-name="WW8Num4">
              <text:list-item>
                <text:p text:style-name="P49">ERECHIM, ____ de ____________ de 201_.</text:p>
              </text:list-item>
            </text:list>
          </text:deletion>
        </text:changed-region>
        <text:changed-region xml:id="ct1745114677632" text:id="ct1745114677632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49"><text:span text:style-name="T52"/></text:p>
              </text:list-item>
              <text:list-item>
                <text:p text:style-name="P59"><text:span text:style-name="T52"/></text:p>
              </text:list-item>
            </text:list>
          </text:deletion>
        </text:changed-region>
        <text:changed-region xml:id="ct1745114693616" text:id="ct174511469361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9"><text:span text:style-name="T52"/></text:p>
              </text:list-item>
              <text:list-item>
                <text:p text:style-name="P49">Nestes Termos,</text:p>
              </text:list-item>
            </text:list>
          </text:deletion>
        </text:changed-region>
        <text:changed-region xml:id="ct1745114690448" text:id="ct1745114690448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49"><text:span text:style-name="T52"/></text:p>
              </text:list-item>
              <text:list-item>
                <text:p text:style-name="P50"/>
              </text:list-item>
            </text:list>
          </text:deletion>
        </text:changed-region>
        <text:changed-region xml:id="ct1745114691888" text:id="ct1745114691888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0">Pede e espera deferimento.</text:p>
              </text:list-item>
            </text:list>
          </text:deletion>
        </text:changed-region>
        <text:changed-region xml:id="ct1745114693328" text:id="ct1745114693328">
          <text:deletion>
            <office:change-info>
              <dc:creator>Autor desconhecido</dc:creator>
              <dc:date>2023-01-03T14:07:11</dc:date>
            </office:change-info>
            <text:list text:continue-numbering="true" text:style-name="WW8Num4">
              <text:list-item>
                <text:p text:style-name="P50"><text:span text:style-name="T52"/></text:p>
              </text:list-item>
              <text:list-item>
                <text:p text:style-name="P60"><text:span text:style-name="T52"/></text:p>
              </text:list-item>
            </text:list>
          </text:deletion>
        </text:changed-region>
        <text:changed-region xml:id="ct1745114692176" text:id="ct174511469217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0"><text:span text:style-name="T52"/></text:p>
              </text:list-item>
              <text:list-item>
                <text:p text:style-name="P50">Nome completo <text:span text:style-name="T78">sem abreviaturas</text:span>, inscrito(a) no CPF sob n.º ______________________, nacionalidade, estado civil (ou em união estável), filho(a) de __________________________ e _____________________________, profissão, maior e capaz, residente e domiciliado na cidade de ___________/___(UF), à Rua/Av. _________________, CEP:________________, com o seguinte endereço eletrônico: ________________________ (e-mail), na condição de Presidente (ou Vice-Presidente) da <text:span text:style-name="T78">ASSOCIAÇÃO/ORGANIZAÇÃO RELIGIOSA/FUNDAÇÃO denominada (NOME COMPLETO E CORRETO DA ENTIDADE)</text:span>, entidade inscrita no CNPJ sob n.º ________________________, vem requerer a averbação do <text:s/></text:p>
              </text:list-item>
            </text:list>
          </text:deletion>
        </text:changed-region>
        <text:changed-region xml:id="ct1745114689584" text:id="ct1745114689584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50"><text:span text:style-name="T52"/></text:p>
              </text:list-item>
              <text:list-item>
                <text:p text:style-name="P50"/>
              </text:list-item>
            </text:list>
          </text:deletion>
        </text:changed-region>
        <text:changed-region xml:id="ct1745114685840" text:id="ct1745114685840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0">PROCESSO ELEITORAL DA NOVA DIRETORIA (ou órgão(s) administrativo(s) conforme Estatuto Social)</text:p>
              </text:list-item>
            </text:list>
          </text:deletion>
        </text:changed-region>
        <text:changed-region xml:id="ct1745114686128" text:id="ct1745114686128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50"><text:span text:style-name="T52"/></text:p>
              </text:list-item>
              <text:list-item>
                <text:p text:style-name="P63"><text:span text:style-name="T85"/></text:p>
              </text:list-item>
            </text:list>
          </text:deletion>
        </text:changed-region>
        <text:changed-region xml:id="ct1745114689872" text:id="ct1745114689872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3"><text:span text:style-name="T85">no registro constitutivo da entidade, no Livro A-____, às folhas ___________, sob nº _____________, <text:s/>em data de ___/___/______, </text:span><text:span text:style-name="T86">a teor do disposto na Lei dos Registros Públicos. </text:span></text:p>
              </text:list-item>
            </text:list>
          </text:deletion>
        </text:changed-region>
        <text:changed-region xml:id="ct1745114691312" text:id="ct1745114691312">
          <text:deletion>
            <office:change-info>
              <dc:creator>Autor desconhecido</dc:creator>
              <dc:date>2020-02-05T14:04:00</dc:date>
            </office:change-info>
            <text:list text:continue-numbering="true" text:style-name="WW8Num4">
              <text:list-item>
                <text:p text:style-name="P63"><text:span text:style-name="T65"/></text:p>
              </text:list-item>
              <text:list-item>
                <text:p text:style-name="P63"/>
              </text:list-item>
            </text:list>
          </text:deletion>
        </text:changed-region>
        <text:changed-region xml:id="ct1745114690736" text:id="ct174511469073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63">(DADOS CONFORME ART. 2º DO PROV. Nº 61 DE 17 DE OUTUBRO DE 2017 DO CONSELHO NACIONAL DE JUSTIÇA)</text:p>
              </text:list-item>
            </text:list>
          </text:deletion>
        </text:changed-region>
        <text:changed-region xml:id="ct1745114690160" text:id="ct1745114690160">
          <text:deletion>
            <office:change-info>
              <dc:creator>Autor desconhecido</dc:creator>
              <dc:date>2021-10-06T08:27:24</dc:date>
            </office:change-info>
            <text:list text:continue-numbering="true" text:style-name="WW8Num4">
              <text:list-item>
                <text:p text:style-name="P63"><text:span text:style-name="T65"/></text:p>
              </text:list-item>
              <text:list-item>
                <text:p text:style-name="P59"><text:span text:style-name="T65"/></text:p>
              </text:list-item>
            </text:list>
          </text:deletion>
        </text:changed-region>
        <text:changed-region xml:id="ct1745114686416" text:id="ct1745114686416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9"><text:span text:style-name="T65"/></text:p>
              </text:list-item>
            </text:list>
            <text:p text:style-name="P27"/>
            <text:list text:continue-numbering="true" text:style-name="WW8Num4">
              <text:list-item>
                <text:p text:style-name="P50">Senhora Oficiala</text:p>
              </text:list-item>
            </text:list>
          </text:deletion>
        </text:changed-region>
        <text:changed-region xml:id="ct1745114686992" text:id="ct1745114686992">
          <text:deletion>
            <office:change-info>
              <dc:creator>Autor desconhecido</dc:creator>
              <dc:date>2021-10-06T08:27:24</dc:date>
            </office:change-info>
            <text:list text:continue-numbering="true" text:style-name="WW8Num4">
              <text:list-item>
                <text:p text:style-name="P50"><text:span text:style-name="T65"/></text:p>
              </text:list-item>
              <text:list-item>
                <text:p text:style-name="P61"><text:span text:style-name="T65"/></text:p>
              </text:list-item>
            </text:list>
          </text:deletion>
        </text:changed-region>
        <text:changed-region xml:id="ct1745114688720" text:id="ct1745114688720">
          <text:deletion>
            <office:change-info>
              <dc:creator>Autor desconhecido</dc:creator>
              <dc:date>2020-02-18T09:32:00</dc:date>
            </office:change-info>
            <text:list text:continue-numbering="true" text:style-name="WW8Num4">
              <text:list-item>
                <text:p text:style-name="P61"><text:span text:style-name="T65"/></text:p>
              </text:list-item>
            </text:list>
            <text:p text:style-name="P35"/>
            <text:p text:style-name="P35"/>
            <text:p text:style-name="P35"/>
            <text:list text:continue-numbering="true" text:style-name="WW8Num4">
              <text:list-item>
                <text:p text:style-name="P51"/>
              </text:list-item>
            </text:list>
          </text:deletion>
        </text:changed-region>
        <text:changed-region xml:id="ct1745114691024" text:id="ct1745114691024">
          <text:deletion>
            <office:change-info>
              <dc:creator>Autor desconhecido</dc:creator>
              <dc:date>2020-02-04T16:01:00</dc:date>
            </office:change-info>
            <text:list text:continue-numbering="true" text:style-name="WW8Num4">
              <text:list-item>
                <text:p text:style-name="P51">Ao </text:p>
              </text:list-item>
            </text:list>
          </text:deletion>
        </text:changed-region>
        <text:changed-region xml:id="ct1745114693040" text:id="ct1745114693040">
          <text:deletion>
            <office:change-info>
              <dc:creator>Autor desconhecido</dc:creator>
              <dc:date>2020-02-18T09:32:00</dc:date>
            </office:change-info>
            <text:list xml:id="list103406394623068" text:continue-numbering="true" text:style-name="WW8Num4">
              <text:list-item>
                <text:p text:style-name="P51"><text:span text:style-name="T65"/></text:p>
              </text:list-item>
            </text:list>
            <text:p text:style-name="P52"/>
          </text:deletion>
        </text:changed-region>
        <text:changed-region xml:id="ct1745114688432" text:id="ct1745114688432">
          <text:deletion>
            <office:change-info>
              <dc:creator>Autor desconhecido</dc:creator>
              <dc:date>2020-02-04T16:01:00</dc:date>
            </office:change-info>
            <text:p text:style-name="P52">Registro Civil de Pessoas Jurídicas de Erechim</text:p>
          </text:deletion>
        </text:changed-region>
        <text:changed-region xml:id="ct1745114691600" text:id="ct1745114691600">
          <text:deletion>
            <office:change-info>
              <dc:creator>Autor desconhecido</dc:creator>
              <dc:date>2021-10-06T08:27:24</dc:date>
            </office:change-info>
            <text:p text:style-name="P52"><text:span text:style-name="T96">ORIENTAÇÕES GERAIS</text:span></text:p>
            <text:list text:style-name="WW8Num5">
              <text:list-item>
                <text:p text:style-name="P66"><text:span text:style-name="T1">No processo eleitoral, assim como em todos os atos internos e externos das entidades, deverão ser observadas as respectivas regras estatutárias e regulamentares, observando-se os cargos, prazos e formalidades previstas, em atenção ao que consta da legislação vigente, de modo que se viabilize a qualificação para a lavratura do ato de averbação. Além </text:span><text:span text:style-name="T57">de </text:span><text:span text:style-name="T25">obedecer ao disposto nos seus próprios atos constitutivos (atas, estatutos, contratos, declarações etc.), devem observar ao disposto em lei, em especial no Código Civil e na Consolidação Normativa Notarial e Registral da Corregedoria-Geral da Justiça do Estado do Rio Grande do Sul. </text:span></text:p>
              </text:list-item>
              <text:list-item>
                <text:p text:style-name="P32">O Livro de Folhas Soltas, como o nome sugere, é LIVRO, e deverá ser trazido junto com as atas para conferência e averbação. Não são atas soltas em folhas não numeradas. </text:p>
              </text:list-item>
              <text:list-item>
                <text:p text:style-name="P30">Os documentos apresentados para averbação são arquivados definitivamente, sendo devolvidos ao apresentante apenas uma ou mais vias da ata/estatuto/contrato social (do expediente principal de cada ato), necessários à circulação do título. Caso necessário, os documentos poderão ser acessados e disponibilizados através da emissão de certidões, mediante o pagamento das custas de selos e emolumentos. </text:p>
              </text:list-item>
              <text:list-item>
                <text:p text:style-name="P66"><text:span text:style-name="T26">A qualificação dos membros eleitos, conforme </text:span><text:span text:style-name="T58">consta n</text:span><text:span text:style-name="T26">os requisitos da ata, é elemento obrigatório, sendo que, na sua falta, o(s) expediente(s) não poderá(ão) ser averbado(s)</text:span><text:span text:style-name="T25">. </text:span></text:p>
              </text:list-item>
              <text:list-item>
                <text:p text:style-name="P66"><text:span text:style-name="T25">Para casos de pessoas jurídicas vinculadas a entidades de 'grau superior' ou federações (sindicatos e rádios por exemplo), ou que tenham de prestar informações a órgãos oficiais (ministérios ou secretarias de governo), além dos itens de qualificação registral, recomendamos que sejam os respectivos destinatários do documento a ser averbado previamente consultados para que o(s) expediente(s) realizado(s) seja(m) adequado(s) às exigências vigentes em cada repartição. A qualificação positiva e a lavratura do ato no Registro Civil atendem ao disposto na legislação civil, mas não garantem a recepção dos atos perante terceiros, aos quais devem ser reportadas previamente as consultas pertinentes </text:span><text:span text:style-name="T57">à </text:span><text:span text:style-name="T25">adequação. </text:span></text:p>
              </text:list-item>
              <text:list-item>
                <text:p text:style-name="P66"><text:span text:style-name="T1">Observações: A qualificação positiva dos documentos apresentados para registro e averbação não depende da formatação gráfica de acordo com as normativas oficiais, ou com determinado estilo textual. Todavia, recomendamos que se observem alguns detalhes na elaboração dos documentos a fim de facilitar a legibilidade, o arquivamento, a conferência, a reprodução e o trânsito do </text:span><text:span text:style-name="T53">expediente: </text:span></text:p>
              </text:list-item>
            </text:list>
            <text:p text:style-name="P33">a) margem livre no topo e à esquerda de 3 cm, rodapé e direita de 2 cm; </text:p>
            <text:p text:style-name="P33">b) as rubricas e assinaturas apostas na margem inferior e à direita, nunca à esquerda ou no topo (este deve ser reservado à autuação de páginas, quando aplicável); </text:p>
            <text:p text:style-name="P33">c) o teor do documento deve terminar na última página destinada ao colhimento das assinaturas; </text:p>
            <text:p text:style-name="P33">d) os documentos devem ser rubricados em todas as páginas pelos que o assinam ao final; </text:p>
            <text:p text:style-name="P33">e) visto de advogado deve identificar a inscrição na OAB, pelo menos ao final do documento; </text:p>
            <text:p text:style-name="P33">f) fonte mínima 10; </text:p>
            <text:p text:style-name="P33">g) preferencialmente, as páginas devem ser numeradas e indicar o total, se possível; </text:p>
            <text:p text:style-name="P33">h) sugerimos as fontes Arial ou Times New Roman, com espaçamento de 1,5; </text:p>
            <text:p text:style-name="P33">i) os grifos no texto são livres, e tem o objetivo de facilitar a sua legibilidade (negrito, sublinhado itálico etc). Devem ser utilizados com moderação; </text:p>
            <text:p text:style-name="P33">j) o uso de cabeçalhos e rodapés auxilia na identificação dos documentos, bem como na circulação das informações oficiais da pessoa jurídica (logomarca, denominação/razão social, nome fantasia, endereço, CNPJ, elementos identificadores específicos (data de fundação, lema etc.)); </text:p>
            <text:p text:style-name="P33">k) a numeração dos expedientes em sequência (atas e alterações contratuais), não é obrigatória, mas facilita a sua qualificação e eventuais buscas; </text:p>
            <text:p text:style-name="P31">l) preferencialmente os documentos deverão ser rubricados, visados e assinados com caneta esferográfica azul. </text:p>
            <text:list text:continue-list="list103406394623068" text:style-name="WW8Num4">
              <text:list-item>
                <text:p text:style-name="P62"><text:span text:style-name="T65"/></text:p>
              </text:list-item>
            </text:list>
          </text:deletion>
        </text:changed-region>
        <text:changed-region xml:id="ct1745114692464" text:id="ct1745114692464">
          <text:deletion>
            <office:change-info>
              <dc:creator>Autor desconhecido</dc:creator>
              <dc:date>2023-01-03T13:38:00</dc:date>
            </office:change-info>
            <text:list text:continue-numbering="true" text:style-name="WW8Num4">
              <text:list-item>
                <text:p text:style-name="P62"><text:span text:style-name="T65"/></text:p>
              </text:list-item>
            </text:list>
            <text:p text:style-name="P53"><text:span text:style-name="T87"/></text:p>
          </text:deletion>
        </text:changed-region>
        <text:changed-region xml:id="ct1745114687856" text:id="ct1745114687856">
          <text:deletion>
            <office:change-info>
              <dc:creator>Autor desconhecido</dc:creator>
              <dc:date>2021-10-06T08:36:58</dc:date>
            </office:change-info>
            <text:p text:style-name="P53"><text:span text:style-name="T87">, caso os representantes legais das associadas não constem no sistema disponível na consulta do CNPJ junto à Receita Federal (consulta </text:span><text:span text:style-name="T80">online</text:span><text:span text:style-name="T87">), será necessário anexar ao processo </text:span><text:span text:style-name="T71">comprovante de representatividade</text:span><text:span text:style-name="T87">, conforme algum dos seguintes documentos: cópia autenticada de ata averbada indicado a presidência, declaração </text:span><text:span text:style-name="T71">com reconhecimento de firma em nome da PJ</text:span><text:span text:style-name="T87"> indicando o representante legal para o ato, certidão da junta comercial, cópia autenticada do contrato social atualizado, procuração etc.). <text:s/>PJ</text:span></text:p>
          </text:deletion>
        </text:changed-region>
        <text:changed-region xml:id="ct1745114692752" text:id="ct1745114692752">
          <text:deletion>
            <office:change-info>
              <dc:creator>Autor desconhecido</dc:creator>
              <dc:date>2021-10-06T09:15:56</dc:date>
            </office:change-info>
            <text:p text:style-name="P53"><text:span text:style-name="T87">urídicas </text:span></text:p>
          </text:deletion>
        </text:changed-region>
        <text:changed-region xml:id="ct1745114686704" text:id="ct1745114686704">
          <text:deletion>
            <office:change-info>
              <dc:creator>Autor desconhecido</dc:creator>
              <dc:date>2021-10-06T08:37:08</dc:date>
            </office:change-info>
            <text:p text:style-name="P53"><text:span text:style-name="T87">J</text:span></text:p>
          </text:deletion>
        </text:changed-region>
        <text:changed-region xml:id="ct1745114687280" text:id="ct1745114687280">
          <text:deletion>
            <office:change-info>
              <dc:creator>Autor desconhecido</dc:creator>
              <dc:date>2021-10-06T09:15:56</dc:date>
            </office:change-info>
            <text:p text:style-name="P53"><text:span text:style-name="T87">essoas </text:span></text:p>
          </text:deletion>
        </text:changed-region>
        <text:changed-region xml:id="ct1745114687568" text:id="ct1745114687568">
          <text:deletion>
            <office:change-info>
              <dc:creator>Autor desconhecido</dc:creator>
              <dc:date>2021-10-06T08:37:05</dc:date>
            </office:change-info>
            <text:p text:style-name="P53"><text:span text:style-name="T87">P</text:span></text:p>
          </text:deletion>
        </text:changed-region>
        <text:changed-region xml:id="ct1745114688144" text:id="ct1745114688144">
          <text:deletion>
            <office:change-info>
              <dc:creator>Autor desconhecido</dc:creator>
              <dc:date>2021-10-06T09:15:56</dc:date>
            </office:change-info>
            <text:p text:style-name="P53"><text:span text:style-name="T87">formada por outras </text:span></text:p>
          </text:deletion>
        </text:changed-region>
        <text:changed-region xml:id="ct1745114689008" text:id="ct1745114689008">
          <text:deletion>
            <office:change-info>
              <dc:creator>Autor desconhecido</dc:creator>
              <dc:date>2021-10-06T08:36:20</dc:date>
            </office:change-info>
            <text:p text:style-name="P53"><text:span text:style-name="T87">associações </text:span>Em se tratando de </text:p>
          </text:deletion>
        </text:changed-region>
        <text:changed-region xml:id="ct1745114689296" text:id="ct1745114689296">
          <text:deletion>
            <office:change-info>
              <dc:creator>Autor desconhecido</dc:creator>
              <dc:date>2021-10-06T09:16:00</dc:date>
            </office:change-info>
            <text:p text:style-name="P53"><text:span text:style-name="T65"/></text:p>
            <text:list text:continue-numbering="true" text:style-name="WW8Num4">
              <text:list-item>
                <text:p text:style-name="P44"/>
              </text:list-item>
            </text:list>
          </text:deletion>
        </text:changed-region>
        <text:changed-region xml:id="ct1745114650912" text:id="ct1745114650912">
          <text:deletion>
            <office:change-info>
              <dc:creator>Autor desconhecido</dc:creator>
              <dc:date>2021-10-06T08:36:08</dc:date>
            </office:change-info>
            <text:list xml:id="list103406944608681" text:continue-numbering="true" text:style-name="WW8Num4">
              <text:list-item>
                <text:p text:style-name="P44"><text:s/>(conforme determinado pelo Estatuto Social: Edital, AR, Livro de Convocações, etc.). Obs.: Caso os poderes constituídos da entidade (diretoria, presidente etc.) estejam com os prazos expirados, nos termos do Estatuto, os mesmos não poderão firmar o documento convocatório. Sendo assim, nos termos do art. 60 do Código Civil, será necessário coletar assinatura de 1/5 (ou fração menor, desde que permitida pelo estatuto) dos membros/associados da entidade para efetuar a convocação. </text:p>
              </text:list-item>
            </text:list>
          </text:deletion>
        </text:changed-region>
        <text:changed-region xml:id="ct1745114651200" text:id="ct1745114651200">
          <text:insertion>
            <office:change-info>
              <dc:creator>Autor desconhecido</dc:creator>
              <dc:date>2020-02-18T09:32:00</dc:date>
            </office:change-info>
          </text:insertion>
        </text:changed-region>
        <text:changed-region xml:id="ct1745114654080" text:id="ct1745114654080">
          <text:deletion>
            <office:change-info>
              <dc:creator>Autor desconhecido</dc:creator>
              <dc:date>2020-03-13T09:07:00</dc:date>
            </office:change-info>
            <text:p text:style-name="P76"><text:span text:style-name="T59">e controle.</text:span></text:p>
          </text:deletion>
        </text:changed-region>
        <text:changed-region xml:id="ct1745114655520" text:id="ct1745114655520">
          <text:deletion>
            <office:change-info>
              <dc:creator>Autor desconhecido</dc:creator>
              <dc:date>2020-02-12T08:30:00</dc:date>
            </office:change-info>
            <text:p text:style-name="P76"><text:span text:style-name="T59"><text:s text:c="2"/></text:span></text:p>
          </text:deletion>
        </text:changed-region>
        <text:changed-region xml:id="ct1745114650048" text:id="ct1745114650048">
          <text:deletion>
            <office:change-info>
              <dc:creator>Autor desconhecido</dc:creator>
              <dc:date>2021-10-06T08:27:28</dc:date>
            </office:change-info>
            <text:p text:style-name="P76"><text:span text:style-name="T59">. Ainda, caso viável, cada entidade pode contratar assessoria jurídica e contábil para auxiliar nest</text:span></text:p>
          </text:deletion>
        </text:changed-region>
        <text:changed-region xml:id="ct1745114656672" text:id="ct1745114656672">
          <text:deletion>
            <office:change-info>
              <dc:creator>Autor desconhecido</dc:creator>
              <dc:date>2020-02-12T08:30:00</dc:date>
            </office:change-info>
            <text:p text:style-name="P76"><text:span text:style-name="T59">, bem como pela observância da legislação vigente</text:span></text:p>
          </text:deletion>
        </text:changed-region>
        <text:changed-region xml:id="ct1745114653504" text:id="ct1745114653504">
          <text:deletion>
            <office:change-info>
              <dc:creator>Autor desconhecido</dc:creator>
              <dc:date>2021-10-06T08:27:28</dc:date>
            </office:change-info>
            <text:p text:style-name="P76"><text:span text:style-name="T59">A declaração falsa constitui crime de falsidade ideológica, conforme Art. 299, do Código de Processo Penal, sujeito a pena de reclusão de um a três anos e multa (documento particular); </text:span></text:p>
            <text:list text:style-name="WW8Num6">
              <text:list-item>
                <text:p text:style-name="P54">O ato de registro ou averbação lavrado a partir de documentos dentre os quais conste declaração falsa torna-se anulável nos termos e prazos da lei civil, cabendo às partes envolvidas e/ou prejudicadas requererem judicialmente; </text:p>
              </text:list-item>
            </text:list>
            <text:p text:style-name="P45">Para a regularidade dos atos, em caso de dúvidas, este Serviço Registral poderá ser consultado. Todavia, é de competência e responsabilidade dos órgãos administrativos de cada entidade zelar pelo cumprimento das normas estatutárias e regulamentares vigentes</text:p>
          </text:deletion>
        </text:changed-region>
        <text:changed-region xml:id="ct1745114652352" text:id="ct1745114652352">
          <text:deletion>
            <office:change-info>
              <dc:creator>Autor desconhecido</dc:creator>
              <dc:date>2020-03-13T09:05:00</dc:date>
            </office:change-info>
            <text:p text:style-name="P45">A presente declaração </text:p>
          </text:deletion>
        </text:changed-region>
        <text:changed-region xml:id="ct1745114651488" text:id="ct1745114651488">
          <text:deletion>
            <office:change-info>
              <dc:creator>Autor desconhecido</dc:creator>
              <dc:date>2020-07-17T14:52:00</dc:date>
            </office:change-info>
            <text:p text:style-name="P45">não exime as partes de observarem os requisitos legais e estatutários para a realização dos atos. Pelo contrário, obriga o declarante a comprovar, caso necessário, os elementos que consubstanciam o teor da declaração (a regularidade do ato apresentado para registro/averbação); </text:p>
            <text:p text:style-name="P46"/>
          </text:deletion>
        </text:changed-region>
        <text:changed-region xml:id="ct1745114652640" text:id="ct1745114652640">
          <text:deletion>
            <office:change-info>
              <dc:creator>Autor desconhecido</dc:creator>
              <dc:date>2020-02-18T09:32:00</dc:date>
            </office:change-info>
            <text:p text:style-name="P46">Advertências legais:</text:p>
          </text:deletion>
        </text:changed-region>
        <text:changed-region xml:id="ct1745114655232" text:id="ct1745114655232">
          <text:deletion>
            <office:change-info>
              <dc:creator>Autor desconhecido</dc:creator>
              <dc:date>2021-10-06T08:27:28</dc:date>
            </office:change-info>
            <text:p text:style-name="P46"><text:span text:style-name="T59"/></text:p>
            <text:p text:style-name="P47"><text:span text:style-name="T59"/></text:p>
          </text:deletion>
        </text:changed-region>
        <text:changed-region xml:id="ct1745114654368" text:id="ct1745114654368">
          <text:deletion>
            <office:change-info>
              <dc:creator>Autor desconhecido</dc:creator>
              <dc:date>2020-02-18T09:32:00</dc:date>
            </office:change-info>
            <text:p text:style-name="P47"><text:span text:style-name="T59"/></text:p>
            <text:p text:style-name="P34"/>
            <text:p text:style-name="P34"/>
            <text:p text:style-name="P34"/>
            <text:p text:style-name="P46">_______________________________</text:p>
          </text:deletion>
        </text:changed-region>
        <text:changed-region xml:id="ct1745114656384" text:id="ct1745114656384">
          <text:deletion>
            <office:change-info>
              <dc:creator>Autor desconhecido</dc:creator>
              <dc:date>2020-03-12T10:34:00</dc:date>
            </office:change-info>
            <text:p text:style-name="P46"><text:span text:style-name="T59"/></text:p>
            <text:p text:style-name="P48"/>
          </text:deletion>
        </text:changed-region>
        <text:changed-region xml:id="ct1745114654944" text:id="ct1745114654944">
          <text:deletion>
            <office:change-info>
              <dc:creator>Autor desconhecido</dc:creator>
              <dc:date>2020-02-18T09:32:00</dc:date>
            </office:change-info>
            <text:p text:style-name="P48">Nome completo</text:p>
          </text:deletion>
        </text:changed-region>
        <text:changed-region xml:id="ct1745114655808" text:id="ct1745114655808">
          <text:deletion>
            <office:change-info>
              <dc:creator>Autor desconhecido</dc:creator>
              <dc:date>2021-10-06T08:27:33</dc:date>
            </office:change-info>
            <text:p text:style-name="P48"><text:span text:style-name="T59"/></text:p>
            <text:p text:style-name="P48"><text:span text:style-name="T59"/></text:p>
          </text:deletion>
        </text:changed-region>
        <text:changed-region xml:id="ct1745114649184" text:id="ct1745114649184">
          <text:deletion>
            <office:change-info>
              <dc:creator>Autor desconhecido</dc:creator>
              <dc:date>2020-02-18T09:32:00</dc:date>
            </office:change-info>
            <text:p text:style-name="P48"><text:span text:style-name="T59"/></text:p>
            <text:p text:style-name="P73"/>
            <text:p text:style-name="P48"><text:span text:style-name="T81">Nome completo sem abreviaturas, inscrito(a) no CPF sob n.º ______________________, nacionalidade, estado civil (ou em união estável), filho(a) de __________________________ e _____________________________, profissão, maior e capaz, residente e domiciliado na cidade de ___________/___(UF), à Rua/Av. _________________, CEP:________________, com o seguinte endereço eletrônico: ________________________ (e-mail), na condição de Presidente (ou Vice-Presidente) da ASSOCIAÇÃO/ORGANIZAÇÃO RELIGIOSA/FUNDAÇÃO denominada (NOME COMPLETO E CORRETO DA ENTIDADE), entidade inscrita no CNPJ sob n.º ________________________, </text:span>declara, nos termos do Artigo n.º 329, § 1º, e do Artigo n.º 335 da Consolidação Normativa Notarial de Registral da Corregedoria-Geral da Justiça do Estado do Rio Grande do Sul – CNNR-CGJ/RS, sob pena de responsabilidade civil e criminal, <text:span text:style-name="T88">que os requisitos legais e estatutários foram devidamente observados na confecção/elaboração</text:span></text:p>
          </text:deletion>
        </text:changed-region>
        <text:changed-region xml:id="ct1745114656096" text:id="ct1745114656096">
          <text:deletion>
            <office:change-info>
              <dc:creator>Autor desconhecido</dc:creator>
              <dc:date>2020-01-27T16:13:00</dc:date>
            </office:change-info>
            <text:p text:style-name="P48"><text:span text:style-name="T97"><text:s/>n</text:span></text:p>
          </text:deletion>
        </text:changed-region>
        <text:changed-region xml:id="ct1745114653216" text:id="ct1745114653216">
          <text:deletion>
            <office:change-info>
              <dc:creator>Autor desconhecido</dc:creator>
              <dc:date>2020-02-18T09:32:00</dc:date>
            </office:change-info>
            <text:p text:style-name="P48"><text:span text:style-name="T97">o documento ____________________________ (número/identificação da ata), de ____/____/________. </text:span></text:p>
          </text:deletion>
        </text:changed-region>
        <text:changed-region xml:id="ct1745114649472" text:id="ct1745114649472">
          <text:deletion>
            <office:change-info>
              <dc:creator>Autor desconhecido</dc:creator>
              <dc:date>2021-10-06T08:27:34</dc:date>
            </office:change-info>
            <text:p text:style-name="P48"><text:span text:style-name="T59"/></text:p>
            <text:p text:style-name="P74"><text:span text:style-name="T59"/></text:p>
          </text:deletion>
        </text:changed-region>
        <text:changed-region xml:id="ct1745114653792" text:id="ct1745114653792">
          <text:deletion>
            <office:change-info>
              <dc:creator>Autor desconhecido</dc:creator>
              <dc:date>2020-02-18T09:32:00</dc:date>
            </office:change-info>
            <text:p text:style-name="P74"><text:span text:style-name="T59"/></text:p>
            <text:p text:style-name="P77"/>
            <text:p text:style-name="P78"/>
            <text:p text:style-name="P79"/>
            <text:p text:style-name="P79"/>
            <text:p text:style-name="P79"/>
            <text:p text:style-name="P80"/>
            <text:p text:style-name="P81"/>
            <text:p text:style-name="P80"/>
            <text:p text:style-name="P82"/>
            <text:p text:style-name="P82"/>
            <text:p text:style-name="P75">DECLARAÇÃO DE OBSERVÂNCIA DOS REQUISITOS LEGAIS E ESTATUTÁRIOS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change-start text:change-id="ct1744841386272"/>DOCUMENTOS NECESSÁRIOS PARA<text:change-end text:change-id="ct1744841386272"/><text:change text:change-id="ct1744841383680"/><text:change-start text:change-id="ct1744841383968"/></text:h>
      <text:h text:style-name="P12" text:outline-level="1"><text:change-end text:change-id="ct1744841383968"/><text:change-start text:change-id="ct1744841384544"/>AVERBAÇÃO<text:change-end text:change-id="ct1744841384544"/><text:change text:change-id="ct1744841384832"/><text:change-start text:change-id="ct1744841385120"/> <text:span text:style-name="T94">D</text:span><text:change-end text:change-id="ct1744841385120"/><text:change-start text:change-id="ct1745114628944"/>E PROCESSO ELEITORAL<text:change-end text:change-id="ct1745114628944"/><text:change-start text:change-id="ct1745114631248"/> </text:h>
      <text:h text:style-name="P13" text:outline-level="1">(ATAS DE ELEIÇÃO E POSSE)<text:change-end text:change-id="ct1745114631248"/><text:change-start text:change-id="ct1745114628368"/></text:h>
      <text:list xml:id="list103406460943269" text:continue-list="list103407259353993" text:style-name="WW8Num2">
        <text:list-header>
          <text:p text:style-name="P18"><text:change-end text:change-id="ct1745114628368"/><text:change-start text:change-id="ct1745114629520"/></text:p>
        </text:list-header>
        <text:list-item>
          <text:p text:style-name="P69"><text:change-end text:change-id="ct1745114629520"/><text:change-start text:change-id="ct1745114630672"/><text:span text:style-name="T11">REQUERIMENTO</text:span><text:span text:style-name="T1"> </text:span><text:change-end text:change-id="ct1745114630672"/><text:change text:change-id="ct1745114630960"/><text:change text:change-id="ct1745114631536"/><text:change text:change-id="ct1745114628656"/><text:change-start text:change-id="ct1745114629232"/><text:span text:style-name="T54">conforme modelo; </text:span><text:change-end text:change-id="ct1745114629232"/><text:change-start text:change-id="ct1745114631824"/></text:p>
        </text:list-item>
        <text:list-item>
          <text:p text:style-name="P36"><text:change-end text:change-id="ct1745114631824"/><text:change text:change-id="ct1745114629808"/><text:change-start text:change-id="ct1745114630096"/><text:span text:style-name="T17">01</text:span><text:change-end text:change-id="ct1745114630096"/><text:change-start text:change-id="ct1745114630384"/><text:span text:style-name="T16"> VIA</text:span><text:change-end text:change-id="ct1745114630384"/><text:change text:change-id="ct1745059395904"/><text:change-start text:change-id="ct1745059396768"/><text:span text:style-name="T16"> DA ATA</text:span><text:span text:style-name="T37"> </text:span><text:change-end text:change-id="ct1745059396768"/><text:change-start text:change-id="ct1745114646448"/><text:span text:style-name="T39">(ou das atas) </text:span><text:span text:style-name="T41">devidamente</text:span><text:span text:style-name="T39"> </text:span><text:span text:style-name="T14">DIGITADA</text:span><text:span text:style-name="T20">,</text:span><text:span text:style-name="T39"> </text:span><text:change-end text:change-id="ct1745114646448"/><text:change text:change-id="ct1745114645008"/><text:change-start text:change-id="ct1745114645872"/><text:span text:style-name="T37">rubricada</text:span><text:change-end text:change-id="ct1745114645872"/><text:change text:change-id="ct1745059394464"/><text:change-start text:change-id="ct1745059394752"/><text:span text:style-name="T37"> e assinada</text:span><text:change-end text:change-id="ct1745059394752"/><text:change text:change-id="ct1745059395328"/><text:change-start text:change-id="ct1745059395040"/><text:span text:style-name="T37"> pelo Presidente</text:span><text:change-end text:change-id="ct1745059395040"/><text:change-start text:change-id="ct1745114642128"/><text:span text:style-name="T37"> </text:span><text:change-end text:change-id="ct1745114642128"/><text:change-start text:change-id="ct1745114641840"/><text:span text:style-name="T37">(representante legal) eleito</text:span><text:change-end text:change-id="ct1745114641840"/><text:change-start text:change-id="ct1745114648176"/><text:span text:style-name="T37">. </text:span><text:span text:style-name="T13">Obs.: </text:span><text:span text:style-name="T14">Caso sejam apresentadas mais de uma via,</text:span><text:span text:style-name="T13"> </text:span><text:span text:style-name="T14">p</text:span><text:span text:style-name="T11">ara</text:span><text:span text:style-name="T12"> cada via da Ata será emitida uma certidão, que tem custo </text:span><text:span text:style-name="T13">adicional</text:span><text:span text:style-name="T24">.</text:span><text:span text:style-name="T40"> </text:span><text:span text:style-name="T39">A ata deve conter: </text:span><text:change-end text:change-id="ct1745114648176"/><text:change text:change-id="ct1745114647312"/><text:change text:change-id="ct1745114640688"/><text:change text:change-id="ct1745114645296"/><text:change-start text:change-id="ct1745114645584"/></text:p>
        </text:list-item>
      </text:list>
      <text:list text:continue-list="list103406122264524" text:style-name="WW8Num3">
        <text:list-item>
          <text:p text:style-name="P21"><text:change-end text:change-id="ct1745114645584"/><text:change-start text:change-id="ct1745114646160"/>[__] Nome completo da Associação (pessoa jurídica) e o CNPJ; <text:change-end text:change-id="ct1745114646160"/><text:change-start text:change-id="ct1745114640976"/></text:p>
        </text:list-item>
        <text:list-item>
          <text:p text:style-name="P23"><text:change-end text:change-id="ct1745114640976"/><text:change-start text:change-id="ct1745114644432"/><text:span text:style-name="T90">[__] </text:span><text:span text:style-name="T72">Data</text:span><text:span text:style-name="T90">, </text:span><text:span text:style-name="T72">local</text:span><text:span text:style-name="T90"> e </text:span><text:span text:style-name="T72">hora</text:span><text:span text:style-name="T90"> do expediente realizado; </text:span><text:change-end text:change-id="ct1745114644432"/><text:change-start text:change-id="ct1745114642416"/></text:p>
        </text:list-item>
        <text:list-item>
          <text:p text:style-name="P23"><text:change-end text:change-id="ct1745114642416"/><text:change-start text:change-id="ct1745114641264"/><text:span text:style-name="T90">[__] </text:span><text:span text:style-name="T72">Tipo da reunião</text:span><text:span text:style-name="T90">, conforme Edital (Assembleia Geral Ordinária, ou Extraordinária, por exemplo); </text:span><text:change-end text:change-id="ct1745114641264"/><text:change-start text:change-id="ct1745114644720"/></text:p>
        </text:list-item>
        <text:list-item>
          <text:p text:style-name="P23"><text:change-end text:change-id="ct1745114644720"/><text:change-start text:change-id="ct1745114641552"/><text:span text:style-name="T90">[__] Verificação do </text:span><text:span text:style-name="T74">quorum</text:span><text:change-end text:change-id="ct1745114641552"/><text:change-start text:change-id="ct1745114642704"/><text:span text:style-name="T74">, </text:span><text:span text:style-name="T75">a</text:span><text:change-end text:change-id="ct1745114642704"/><text:change text:change-id="ct1745114642992"/><text:change-start text:change-id="ct1745114646736"/><text:span text:style-name="T74"> </text:span><text:span text:style-name="T75">a</text:span><text:change-end text:change-id="ct1745114646736"/><text:change-start text:change-id="ct1745114647024"/><text:span text:style-name="T74">provação pela Assembleia sobre os assuntos apresentado</text:span><text:change-end text:change-id="ct1745114647024"/><text:change-start text:change-id="ct1745114647888"/><text:span text:style-name="T75">s</text:span><text:change-end text:change-id="ct1745114647888"/><text:change text:change-id="ct1745114648464"/><text:change-start text:change-id="ct1745114643280"/><text:span text:style-name="T74">,</text:span><text:change-end text:change-id="ct1745114643280"/><text:change-start text:change-id="ct1745114643568"/><text:span text:style-name="T74"> </text:span><text:change-end text:change-id="ct1745114643568"/><text:change-start text:change-id="ct1745114643856"/><text:span text:style-name="T75">forma de votação e </text:span><text:span text:style-name="T63">quorum</text:span><text:span text:style-name="T75"> </text:span><text:change-end text:change-id="ct1745114643856"/><text:change text:change-id="ct1745114662864"/><text:change text:change-id="ct1745114663152"/><text:change-start text:change-id="ct1745114657680"/><text:span text:style-name="T74">de aprovação</text:span><text:change-end text:change-id="ct1745114657680"/><text:change-start text:change-id="ct1745114659984"/><text:span text:style-name="T74">; </text:span><text:change-end text:change-id="ct1745114659984"/><text:change text:change-id="ct1745114657968"/><text:change-start text:change-id="ct1745114664880"/></text:p>
        </text:list-item>
        <text:list-item>
          <text:p text:style-name="P23"><text:change-end text:change-id="ct1745114664880"/><text:change-start text:change-id="ct1745114659120"/><text:span text:style-name="T90">[__] </text:span><text:change-end text:change-id="ct1745114659120"/><text:change text:change-id="ct1745114658256"/><text:change-start text:change-id="ct1745114658544"/><text:span text:style-name="T75">Qualificação completa dos eleitos e empossados conforme o Estatuto Social: </text:span><text:change-end text:change-id="ct1745114658544"/><text:change text:change-id="ct1745114661424"/><text:change-start text:change-id="ct1745114661712"/><text:span text:style-name="T91">nome</text:span><text:change-end text:change-id="ct1745114661712"/><text:change text:change-id="ct1745114664016"/><text:change-start text:change-id="ct1745114657104"/><text:span text:style-name="T91"> </text:span><text:span text:style-name="T64">completo</text:span><text:change-end text:change-id="ct1745114657104"/><text:change-start text:change-id="ct1745114663440"/><text:span text:style-name="T74">, nacionalidade, estado civil, profissão, CPF, e </text:span><text:change-end text:change-id="ct1745114663440"/><text:change text:change-id="ct1745114659696"/><text:change-start text:change-id="ct1745114663728"/><text:span text:style-name="T62">endereço completo</text:span><text:change-end text:change-id="ct1745114663728"/><text:change text:change-id="ct1745114662576"/><text:change-start text:change-id="ct1745114659408"/><text:span text:style-name="T74">; </text:span><text:change-end text:change-id="ct1745114659408"/><text:change-start text:change-id="ct1745114662000"/></text:p>
        </text:list-item>
        <text:list-item>
          <text:p text:style-name="P25"><text:span text:style-name="T66">[__] Indicação da</text:span><text:change-end text:change-id="ct1745114662000"/><text:change-start text:change-id="ct1745114660848"/><text:span text:style-name="T66"> </text:span><text:span text:style-name="T67">data do término do mandato</text:span><text:change-end text:change-id="ct1745114660848"/><text:change-start text:change-id="ct1745114660272"/><text:span text:style-name="T67">;</text:span><text:change-end text:change-id="ct1745114660272"/><text:change-start text:change-id="ct1745114658832"/><text:span text:style-name="T67"> </text:span><text:change-end text:change-id="ct1745114658832"/><text:change text:change-id="ct1745114662288"/><text:change-start text:change-id="ct1745114660560"/></text:p>
        </text:list-item>
        <text:list-item>
          <text:p text:style-name="P14"><text:change-end text:change-id="ct1745114660560"/><text:change-start text:change-id="ct1745114661136"/><text:span text:style-name="T30">[__] </text:span><text:change-end text:change-id="ct1745114661136"/><text:change-start text:change-id="ct1745114657392"/><text:span text:style-name="T35">A posse é o efetivo exercício do mandato, e deverá ser comprovada com as assinaturas dos eleitos </text:span><text:span text:style-name="T36">em documento cuja data coincida </text:span><text:change-end text:change-id="ct1745114657392"/><text:change-start text:change-id="ct1745114664304"/><text:span text:style-name="T36">com o seu efetivo exercício.</text:span><text:span text:style-name="T31"> </text:span><text:change-end text:change-id="ct1745114664304"/><text:change text:change-id="ct1745114675760"/><text:change text:change-id="ct1745114674032"/><text:change-start text:change-id="ct1745114672304"/></text:p>
        </text:list-item>
      </text:list>
      <text:list text:continue-list="list103406460943269" text:style-name="WW8Num2">
        <text:list-item>
          <text:p text:style-name="P64"><text:change-end text:change-id="ct1745114672304"/><text:change text:change-id="ct1745114672592"/><text:change text:change-id="ct1745114676624"/><text:change text:change-id="ct1745114674320"/><text:change text:change-id="ct1745114672016"/><text:change text:change-id="ct1745114670864"/><text:change-start text:change-id="ct1745114669712"/><text:span text:style-name="T10">LISTA DE PRESENÇAS</text:span><text:change-end text:change-id="ct1745114669712"/><text:change-start text:change-id="ct1745114676048"/><text:span text:style-name="T21"> </text:span><text:span text:style-name="T22">com as assinaturas identificadas, na própria ata ou </text:span><text:span text:style-name="T60">avulsa</text:span><text:span text:style-name="T22">; </text:span><text:change-end text:change-id="ct1745114676048"/><text:change text:change-id="ct1745114672880"/><text:change-start text:change-id="ct1745114673168"/></text:p>
        </text:list-item>
        <text:list-item>
          <text:p text:style-name="P68"><text:change-end text:change-id="ct1745114673168"/><text:change text:change-id="ct1745114670576"/><text:change text:change-id="ct1745114675184"/><text:change-start text:change-id="ct1745114671152"/><text:span text:style-name="T12">LIVRO DE </text:span><text:change-end text:change-id="ct1745114671152"/><text:change-start text:change-id="ct1745114671440"/><text:span text:style-name="T11">ATA</text:span><text:change-end text:change-id="ct1745114671440"/><text:change-start text:change-id="ct1745114671728"/><text:span text:style-name="T12">S</text:span><text:change-end text:change-id="ct1745114671728"/><text:change-start text:change-id="ct1745114675472"/><text:span text:style-name="T11"> MANUSCRIT</text:span><text:change-end text:change-id="ct1745114675472"/><text:change-start text:change-id="ct1745114673456"/><text:span text:style-name="T12">O</text:span><text:change-end text:change-id="ct1745114673456"/><text:change text:change-id="ct1745114674896"/><text:change-start text:change-id="ct1745114673744"/><text:span text:style-name="T19"> </text:span><text:change-end text:change-id="ct1745114673744"/><text:change-start text:change-id="ct1745114674608"/><text:span text:style-name="T27">(se utilizado</text:span><text:change-end text:change-id="ct1745114674608"/><text:change text:change-id="ct1745114669424"/><text:change-start text:change-id="ct1745114670000"/><text:span text:style-name="T28">); </text:span><text:change-end text:change-id="ct1745114670000"/><text:change text:change-id="ct1745114676336"/><text:change text:change-id="ct1745114676912"/><text:change-start text:change-id="ct1745114677200"/></text:p>
        </text:list-item>
        <text:list-item>
          <text:p text:style-name="P71"><text:span text:style-name="T16">DOCUMENTO BÁSICO DE ENTRADA</text:span><text:span text:style-name="T37"> – DBE, apenas para os casos de alteração do </text:span><text:span text:style-name="T38">representante legal</text:span><text:span text:style-name="T37">. </text:span><text:span text:style-name="T32">Não é necessário assinar</text:span><text:change-end text:change-id="ct1745114677200"/><text:change-start text:change-id="ct1745114670288"/><text:span text:style-name="T32"> </text:span><text:span text:style-name="T33">ou reconhecer firma. </text:span><text:change-end text:change-id="ct1745114670288"/><text:change-start text:change-id="ct1745114684256"/></text:p>
        </text:list-item>
        <text:list-item>
          <text:p text:style-name="P65"><text:span text:style-name="T23">Comprovação da inscrição no </text:span><text:span text:style-name="T15">CNPJ</text:span><text:span text:style-name="T23">, expedida pela Secretaria da Receita Federal, obtida através da página da SRF na Internet; </text:span><text:a xlink:type="simple" xlink:href="http://www.receita.fazenda.gov.br/" text:style-name="Internet_20_link" text:visited-style-name="Visited_20_Internet_20_Link"><text:span text:style-name="Internet_20_link"><text:span text:style-name="T23">www.receita.fazenda.gov.br</text:span></text:span></text:a><text:change-end text:change-id="ct1745114684256"/><text:change-start text:change-id="ct1745114679648"/></text:p>
        </text:list-item>
        <text:list-item>
          <text:p text:style-name="P41"><text:change-end text:change-id="ct1745114679648"/><text:change-start text:change-id="ct1745114677920"/>Lista atualizada dos associados/membros, rubricada e assinada pelo representante legal. </text:p>
        </text:list-item>
        <text:list-item>
          <text:p text:style-name="P41"><text:span text:style-name="T99">I</text:span>nstrumento convocatório <text:span text:style-name="T99">(EDITAL)</text:span>. <text:change-end text:change-id="ct1745114677920"/><text:change-start text:change-id="ct1745185876080"/></text:p>
        </text:list-item>
        <text:list-item>
          <text:p text:style-name="P40">Para entidades formadas por outras pessoas jurídicas será necessário comprovar o vínculo ou a representatividade <text:span text:style-name="T94">dos eleitos e demais participantes. </text:span><text:change-end text:change-id="ct1745185876080"/><text:change-start text:change-id="ct1745114682816"/></text:p>
        </text:list-item>
        <text:list-item>
          <text:p text:style-name="P39">Todos os documentos deverão ser apresentados em vias originais ou cópias autenticadas, à exceção daqueles que forem extraídos de páginas na internet. <text:change-end text:change-id="ct1745114682816"/><text:change text:change-id="ct1745114679936"/><text:change text:change-id="ct1745114679360"/><text:change text:change-id="ct1745114681952"/><text:change text:change-id="ct1745114681376"/><text:change text:change-id="ct1745114678208"/><text:change text:change-id="ct1745114681088"/><text:change text:change-id="ct1745114679072"/><text:change text:change-id="ct1745114682240"/><text:change text:change-id="ct1745114680512"/><text:change-start text:change-id="ct1745114682528"/><text:span text:style-name="T76"/></text:p>
        </text:list-item>
      </text:list>
      <text:p text:style-name="P9"><text:change-end text:change-id="ct1745114682528"/><text:change text:change-id="ct1745114680800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<text:change-start text:change-id="ct1745114683104"/><text:span text:style-name="T44">ARQUIVAMENTO DE DOCUMENTOS</text:span><text:span text:style-name="T45"><text:line-break/>AVISO</text:span><text:span text:style-name="T46">: </text:span><text:span text:style-name="T50">Todos o</text:span><text:span text:style-name="T49">s documentos apresentados para </text:span><text:span text:style-name="T48">registro ou </text:span><text:span text:style-name="T49">averbação </text:span><text:span text:style-name="T48">ser</text:span><text:span text:style-name="T49">ão arquivados </text:span><text:span text:style-name="T48">neste Serviço </text:span><text:span text:style-name="T51">apenas</text:span><text:span text:style-name="T50"> em meio digital. </text:span><text:span text:style-name="T61">O</text:span><text:span text:style-name="T50">s documentos físicos, à exceção do requerimento, serão </text:span><text:span text:style-name="T49">devolvidos ao apresentante. </text:span><text:span text:style-name="T50">Sendo assim, </text:span><text:span text:style-name="T47">todos os documentos poderão ser apresentados em VIA ÚNICA. </text:span></text:p>
            <text:p text:style-name="P10"><text:span text:style-name="T49">P</text:span><text:span text:style-name="T50">ara cada exemplar apresentado de Estatuto, Contrato ou compromisso (atas) será emitida uma certidão, o que influencia o custo total do registro/averbação. </text:span><text:change-end text:change-id="ct1745114683104"/></text:p>
          </table:table-cell>
        </table:table-row>
      </table:table>
      <text:list text:continue-list="list103406944608681" text:style-name="WW8Num4">
        <text:list-header>
          <text:p text:style-name="P72"><text:change-start text:change-id="ct1745114683680"/>aaa<text:change-end text:change-id="ct1745114683680"/><text:change text:change-id="ct1745114684544"/><text:change text:change-id="ct1745114678784"/><text:change text:change-id="ct1745114683968"/><text:change text:change-id="ct1745114680224"/><text:change text:change-id="ct1745114685408"/><text:change text:change-id="ct1745114684832"/><text:change text:change-id="ct1745114685120"/><text:change text:change-id="ct1745114677632"/><text:change text:change-id="ct1745114693616"/><text:change text:change-id="ct1745114690448"/><text:change text:change-id="ct1745114691888"/><text:change text:change-id="ct1745114693328"/><text:change text:change-id="ct1745114692176"/><text:change text:change-id="ct1745114689584"/><text:change text:change-id="ct1745114685840"/><text:change text:change-id="ct1745114686128"/><text:change text:change-id="ct1745114689872"/><text:change text:change-id="ct1745114691312"/><text:change text:change-id="ct1745114690736"/><text:change text:change-id="ct1745114690160"/><text:change text:change-id="ct1745114686416"/><text:change text:change-id="ct1745114686992"/><text:change text:change-id="ct1745114688720"/><text:change text:change-id="ct1745114691024"/><text:change text:change-id="ct1745114693040"/><text:change text:change-id="ct1745114688432"/><text:change text:change-id="ct1745114691600"/><text:change text:change-id="ct1745114692464"/><text:change text:change-id="ct1745114687856"/><text:change text:change-id="ct1745114692752"/><text:change text:change-id="ct1745114686704"/><text:change text:change-id="ct1745114687280"/><text:change text:change-id="ct1745114687568"/><text:change text:change-id="ct1745114688144"/><text:change text:change-id="ct1745114689008"/><text:change text:change-id="ct1745114689296"/><text:change text:change-id="ct1745114650912"/><text:change-start text:change-id="ct1745114651200"/><text:span text:style-name="T52"/></text:p>
        </text:list-header>
      </text:list>
      <text:p text:style-name="P6"/>
      <text:p text:style-name="P5"/>
      <text:p text:style-name="P5">Ao </text:p>
      <text:p text:style-name="P5">Registro Civil de Pessoas Jurídicas de Erechim.</text:p>
      <text:p text:style-name="P2"/>
      <text:p text:style-name="P5"/>
      <text:p text:style-name="P5">Senhora Oficiala</text:p>
      <text:p text:style-name="P2"/>
      <text:p text:style-name="P5"/>
      <text:p text:style-name="P3"><text:span text:style-name="T3">NOME COMPLETO, nacionalidade, estado civil, profissão, inscrito(a) no CPF sob. n.º ____________, e portador(a) do RG n.º _________________, órgão emissor ________, nascido(a) em _______________, filho de _____________________________ e ____________________________ residente e domiciliado(a) nesta cidade de _____________________/_____, à Rua/Av. __________________, n.º _______, complemento ____________, bairro _______, CEP ___________, com endereço eletrônico (e-mail) ___________________________, telefone _______________, telefone celular ________________, (se houver cônjuge/companheiro(a), constar no requerimento a qualificação completa). Na condição de presidente/representante legal/procurador etc da __________________________________ (nome completo da pessoa jurídica), inscrita no CNPJ sob n.º ________________, vem requerer a Averbação da ______________________________________ (documento a ser averbado) no Registro constitutivo da entidade, sob n.º ___________, no Livro A-____, à folha _____, em data de </text:span><text:span text:style-name="T4">____/____/_________</text:span><text:span text:style-name="T3">, a teor do disposto na Lei n.º 6.015, de dezembro de 1973 (Lei dos Registros Públicos). </text:span><text:span text:style-name="T34">Informa e Declara</text:span><text:span text:style-name="T3"> ainda: </text:span><text:span text:style-name="T34">Declara</text:span><text:span text:style-name="T3"> não ser (ou ser) pessoa politicamente exposta nos termos do Art. 9º, § 6º, do Provimento n.º 88/2019, do Conselho Nacional de Justiça - CNJ. </text:span></text:p>
      <text:p text:style-name="P3"><text:span text:style-name="T34">D</text:span><text:span text:style-name="T29">eclara</text:span><text:span text:style-name="T1"> também, nos termos do Artigo n.º 329, § 1º, e do Artigo n.º 335 da Consolidação Normativa Notarial de Registral da Corregedoria-Geral da Justiça do Estado do Rio Grande do Sul – CNNR-CGJ/RS, sob pena de responsabilidade civil e criminal, </text:span><text:span text:style-name="T30">que os requisitos legais e estatutários foram devidamente observados na realização do expediente e na lavratura do documento ____________________________ (número/identificação da ata), de ____/____/________.</text:span><text:span text:style-name="T1"> </text:span></text:p>
      <text:p text:style-name="P8"/>
      <text:p text:style-name="P7"/>
      <text:p text:style-name="P7">Nestes Termos, </text:p>
      <text:p text:style-name="P7">Pede e espera deferimento. </text:p>
      <text:p text:style-name="P7"/>
      <text:p text:style-name="P4"/>
      <text:p text:style-name="P4">______________/___ de _____________ de 202<text:span text:style-name="T102">4</text:span>. </text:p>
      <text:p text:style-name="P1"/>
      <text:p text:style-name="P4"/>
      <text:p text:style-name="P4">_____________________________________</text:p>
      <text:p text:style-name="P76"><text:span text:style-name="T3">NOME COMPLETO - </text:span><text:span text:style-name="T42">(com firma reconhecida, </text:span><text:span text:style-name="T43">dispensada no caso de comparecimento do requerente</text:span><text:span text:style-name="T42">)</text:span><text:change-end text:change-id="ct1745114651200"/><text:change text:change-id="ct1745114654080"/><text:change text:change-id="ct1745114655520"/><text:change text:change-id="ct1745114650048"/><text:change text:change-id="ct1745114656672"/><text:change text:change-id="ct1745114653504"/><text:change text:change-id="ct1745114652352"/><text:change text:change-id="ct1745114651488"/><text:change text:change-id="ct1745114652640"/><text:change text:change-id="ct1745114655232"/><text:change text:change-id="ct1745114654368"/><text:change text:change-id="ct1745114656384"/><text:change text:change-id="ct1745114654944"/><text:change text:change-id="ct1745114655808"/><text:change text:change-id="ct1745114649184"/><text:change text:change-id="ct1745114656096"/><text:change text:change-id="ct1745114653216"/><text:change text:change-id="ct1745114649472"/><text:change text:change-id="ct17451146537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1pt" style:font-style-complex="normal"/>
    </style:style>
    <style:style style:name="WW8Num3z0" style:family="text">
      <style:text-properties style:font-name="Arial1" fo:font-family="Arial" style:font-family-generic="swiss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1pt" style:font-style-complex="normal"/>
    </style:style>
    <style:style style:name="WW8Num4z0" style:family="text">
      <style:text-properties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Arial1" fo:font-family="Arial" style:font-family-generic="swiss" style:font-pitch="variable" fo:font-size="10pt" fo:language="pt" fo:country="BR" fo:font-style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/>
    </style:style>
    <style:style style:name="WW8Num5z1" style:family="text"/>
    <style:style style:name="WW8Num5z2" style:family="text"/>
    <style:style style:name="WW8Num5z3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6z0" style:family="text">
      <style:text-properties style:use-window-font-color="true" loext:opacity="0%" style:font-name="Arial1" fo:font-family="Arial" style:font-family-generic="swiss" style:font-pitch="variable" fo:font-size="10pt" fo:language="pt" fo:country="BR" fo:font-style="normal" fo:font-weight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weight-asian="normal" style:font-name-complex="Arial1" style:font-family-complex="Arial" style:font-family-generic-complex="swiss" style:font-pitch-complex="variable" style:font-size-complex="10pt" style:language-complex="ar" style:country-complex="SA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charset="x-symbol" fo:font-size="16pt" style:font-name-asian="OpenSymbol" style:font-family-asian="OpenSymbol, 'Arial Unicode MS'" style:font-charset-asian="x-symbol" style:font-size-asian="16pt" style:font-name-complex="OpenSymbol" style:font-family-complex="OpenSymbol, 'Arial Unicode MS'" style:font-charset-complex="x-symbol" style:font-size-complex="16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WW8Num5z1" loext:num-list-format="%1%.%2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WW8Num5z2" loext:num-list-format="%1%.%2%.%3%)" style:num-suffix=")" style:num-format="a" style:num-letter-sync="true" text:start-value="3" text:display-levels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WW8Num5z3" loext:num-list-format="%4%." style:num-suffix="." text:bullet-char="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Symbol"/>
      </text:list-level-style-bullet>
      <text:list-level-style-bullet text:level="5" text:style-name="WW8Num5z3" loext:num-list-format="%5%." style:num-suffix="." text:bullet-char="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Symbol"/>
      </text:list-level-style-bullet>
      <text:list-level-style-bullet text:level="6" text:style-name="WW8Num5z3" loext:num-list-format="%6%." style:num-suffix="." text:bullet-char="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Symbol"/>
      </text:list-level-style-bullet>
      <text:list-level-style-bullet text:level="8" text:style-name="WW8Num5z3" loext:num-list-format="%8%." style:num-suffix="." text:bullet-char="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Symbol"/>
      </text:list-level-style-bullet>
      <text:list-level-style-bullet text:level="9" text:style-name="WW8Num5z3" loext:num-list-format="%9%." style:num-suffix="." text:bullet-char="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2%.%3%.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3%.%4%.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4%.%5%.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5%.%6%.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6%.%7%.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7%.%8%.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cumentos necessários para averbação das Atas de Eleição</dc:title>
    <meta:initial-creator>Sergio Mersserschimidt</meta:initial-creator>
    <meta:creation-date>2006-07-17T14:30:00</meta:creation-date>
    <dc:date>2024-02-27T10:34:04.791000000</dc:date>
    <meta:editing-cycles>194</meta:editing-cycles>
    <meta:editing-duration>P1DT6H29M21S</meta:editing-duration>
    <meta:generator>LibreOffice/7.6.0.3$Windows_X86_64 LibreOffice_project/69edd8b8ebc41d00b4de3915dc82f8f0fc3b6265</meta:generator>
    <meta:document-statistic meta:table-count="1" meta:image-count="0" meta:object-count="0" meta:page-count="2" meta:paragraph-count="33" meta:word-count="618" meta:character-count="4446" meta:non-whitespace-character-count="3851"/>
  </office:meta>
</office:document-meta>
</file>