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942cm" table:align="right" style:writing-mode="lr-tb"/>
    </style:style>
    <style:style style:name="Tabela1.A" style:family="table-column">
      <style:table-column-properties style:column-width="18.942cm"/>
    </style:style>
    <style:style style:name="Tabela1.A1" style:family="table-cell">
      <style:table-cell-properties fo:padding="0.097cm" fo:border="2.5pt solid #000000"/>
    </style:style>
    <style:style style:name="Tabela1.A2" style:family="table-cell">
      <style:table-cell-properties fo:padding="0.097cm" fo:border-left="2.5pt solid #000000" fo:border-right="2.5pt solid #000000" fo:border-top="none" fo:border-bottom="2.5pt solid #000000"/>
    </style:style>
    <style:style style:name="P1" style:family="paragraph" style:parent-style-name="Standard">
      <style:paragraph-properties fo:margin-top="0cm" fo:margin-bottom="0.282cm" loext:contextual-spacing="false" style:line-height-at-least="0.176cm">
        <style:tab-stops/>
      </style:paragraph-properties>
      <style:text-properties style:font-name="Arial" fo:font-size="10pt" officeooo:paragraph-rsid="00372575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.282cm" loext:contextual-spacing="false" style:line-height-at-least="0.176cm">
        <style:tab-stops>
          <style:tab-stop style:position="15.002cm" style:type="right" style:leader-style="solid" style:leader-text="_"/>
        </style:tab-stops>
      </style:paragraph-properties>
      <style:text-properties style:font-name="Arial" fo:font-size="10pt" officeooo:paragraph-rsid="00372575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.282cm" loext:contextual-spacing="false" style:line-height-at-least="0.176cm">
        <style:tab-stops/>
      </style:paragraph-properties>
      <style:text-properties style:font-name="Arial" fo:font-size="10pt" officeooo:paragraph-rsid="00372575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.5pt" fo:font-weight="bold" officeooo:rsid="001f6778" officeooo:paragraph-rsid="001f6778" style:font-size-asian="10.5pt" style:font-weight-asian="bold" style:font-name-complex="Times New Roman1" style:font-size-complex="10.5pt" style:font-weight-complex="bold"/>
    </style:style>
    <style:style style:name="P5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10pt" officeooo:paragraph-rsid="003875d3" style:font-size-asian="10pt" style:font-size-complex="10pt"/>
    </style:style>
    <style:style style:name="P6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10pt" fo:font-weight="normal" officeooo:paragraph-rsid="003875d3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margin-top="0.035cm" fo:margin-bottom="0cm" loext:contextual-spacing="false" fo:line-height="150%" fo:text-align="justify" style:justify-single-word="false" style:writing-mode="lr-tb"/>
      <style:text-properties style:font-name="Arial" fo:font-size="10pt" fo:font-weight="bold" officeooo:paragraph-rsid="0021a850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035cm" fo:margin-bottom="0cm" loext:contextual-spacing="false" fo:line-height="150%" fo:text-align="justify" style:justify-single-word="false" style:writing-mode="lr-tb"/>
      <style:text-properties style:font-name="Arial" fo:font-size="10pt" fo:font-weight="normal" officeooo:paragraph-rsid="003875d3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line-height="150%" fo:text-align="center" style:justify-single-word="false" style:writing-mode="lr-tb"/>
      <style:text-properties style:font-name="Arial" fo:font-size="10pt" officeooo:paragraph-rsid="0021a850" style:font-size-asian="10pt" style:font-size-complex="10pt"/>
    </style:style>
    <style:style style:name="P10" style:family="paragraph" style:parent-style-name="Standard">
      <style:paragraph-properties fo:line-height="150%" fo:text-align="center" style:justify-single-word="false" style:writing-mode="lr-tb"/>
      <style:text-properties style:font-name="Arial" fo:font-size="10pt" style:text-underline-style="none" fo:font-weight="normal" officeooo:rsid="0000df70" officeooo:paragraph-rsid="003a6d12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line-height="150%" fo:text-align="center" style:justify-single-word="false" style:writing-mode="lr-tb"/>
      <style:text-properties fo:color="#000000" style:font-name="Arial" fo:font-size="10pt" fo:font-weight="normal" officeooo:paragraph-rsid="003a6d12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loext:graphic-properties draw:fill-image-width="0cm" draw:fill-image-height="0cm"/>
      <style:paragraph-properties fo:margin-left="0cm" fo:margin-right="0cm" fo:margin-top="0.035cm" fo:margin-bottom="0cm" loext:contextual-spacing="false" fo:line-height="150%" fo:text-align="justify" style:justify-single-word="false" fo:text-indent="0cm" style:auto-text-indent="false" style:shadow="none" style:writing-mode="lr-tb"/>
      <style:text-properties style:font-name="Arial" fo:font-size="10pt" fo:font-weight="normal" officeooo:rsid="001f6778" officeooo:paragraph-rsid="00372575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Arial" fo:font-size="10pt" officeooo:rsid="00372575" officeooo:paragraph-rsid="00372575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000000" style:font-name="Arial" fo:font-size="10pt" fo:font-weight="normal" officeooo:paragraph-rsid="003a6d12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.3cm" loext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1.503cm"/>
        </style:tab-stops>
      </style:paragraph-properties>
      <style:text-properties style:font-name="Arial" fo:font-size="10pt" style:text-underline-style="none" fo:font-weight="normal" officeooo:rsid="001f6778" officeooo:paragraph-rsid="003a6d12" style:font-size-asian="10pt" style:font-weight-asian="normal" style:font-name-complex="Arial" style:font-size-complex="10pt" style:font-weight-complex="normal"/>
    </style:style>
    <style:style style:name="P16" style:family="paragraph" style:parent-style-name="Standard_20__28_user_29_">
      <loext:graphic-properties draw:fill-image-width="0cm" draw:fill-image-height="0cm"/>
      <style:paragraph-properties fo:margin-left="0.101cm" fo:margin-right="0cm" fo:margin-top="0.035cm" fo:margin-bottom="0cm" loext:contextual-spacing="false" fo:line-height="150%" fo:text-align="justify" style:justify-single-word="false" fo:orphans="2" fo:widows="2" fo:text-indent="0cm" style:auto-text-indent="false" style:shadow="none" style:writing-mode="lr-tb">
        <style:tab-stops>
          <style:tab-stop style:position="1.503cm"/>
        </style:tab-stops>
      </style:paragraph-properties>
      <style:text-properties style:font-name="Arial" fo:font-size="10pt" fo:font-weight="normal" officeooo:rsid="001f6778" officeooo:paragraph-rsid="003875d3" style:font-size-asian="10pt" style:font-weight-asian="normal" style:font-name-complex="Arial" style:font-size-complex="10pt" style:font-weight-complex="normal"/>
    </style:style>
    <style:style style:name="P17" style:family="paragraph" style:parent-style-name="Standard_20__28_user_29_">
      <style:paragraph-properties fo:line-height="150%" fo:text-align="justify" style:justify-single-word="false" fo:orphans="2" fo:widows="2">
        <style:tab-stops>
          <style:tab-stop style:position="1.503cm"/>
        </style:tab-stops>
      </style:paragraph-properties>
      <style:text-properties style:font-name="Arial" fo:font-size="10pt" officeooo:paragraph-rsid="003875d3" style:font-size-asian="10pt" style:font-size-complex="10pt"/>
    </style:style>
    <style:style style:name="P1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Standard">
      <loext:graphic-properties draw:fill-image-width="0cm" draw:fill-image-height="0cm"/>
      <style:paragraph-properties fo:margin-left="0cm" fo:margin-right="0cm" fo:margin-top="0cm" fo:margin-bottom="0.282cm" loext:contextual-spacing="false" style:line-height-at-least="0.176cm" fo:text-align="justify" style:justify-single-word="false" fo:text-indent="0cm" style:auto-text-indent="false" style:shadow="none" style:writing-mode="lr-tb">
        <style:tab-stops/>
      </style:paragraph-properties>
      <style:text-properties style:font-name="Arial" fo:font-size="10pt" officeooo:paragraph-rsid="003b941a" style:font-size-asian="10pt" style:font-size-complex="10pt"/>
    </style:style>
    <style:style style:name="P20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10pt" officeooo:paragraph-rsid="003b941a" style:font-size-asian="10pt" style:font-size-complex="10pt"/>
    </style:style>
    <style:style style:name="T1" style:family="text">
      <style:text-properties officeooo:rsid="001dbc91" style:font-name-complex="Arial"/>
    </style:style>
    <style:style style:name="T2" style:family="text">
      <style:text-properties officeooo:rsid="00281c78"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f6778" style:font-weight-asian="bold" style:font-name-complex="Arial" style:font-weight-complex="bold"/>
    </style:style>
    <style:style style:name="T6" style:family="text">
      <style:text-properties fo:font-weight="bold" officeooo:rsid="00372575" style:font-weight-asian="bold" style:font-name-complex="Ari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071b3" style:font-weight-asian="bold" style:font-weight-complex="bold"/>
    </style:style>
    <style:style style:name="T9" style:family="text">
      <style:text-properties fo:font-weight="bold" officeooo:rsid="00372575" style:font-weight-asian="bold" style:font-weight-complex="bold"/>
    </style:style>
    <style:style style:name="T10" style:family="text">
      <style:text-properties fo:font-weight="bold" officeooo:rsid="0045f0dc" style:font-weight-asian="bold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026935b" style:font-weight-asian="normal" style:font-name-complex="Arial" style:font-weight-complex="normal"/>
    </style:style>
    <style:style style:name="T13" style:family="text">
      <style:text-properties fo:font-weight="normal" officeooo:rsid="001dbc91" style:font-weight-asian="normal" style:font-name-complex="Arial" style:font-weight-complex="normal"/>
    </style:style>
    <style:style style:name="T14" style:family="text">
      <style:text-properties fo:font-weight="normal" officeooo:rsid="0045f0dc" style:font-weight-asian="normal" style:font-name-complex="Arial" style:font-weight-complex="normal"/>
    </style:style>
    <style:style style:name="T15" style:family="text">
      <style:text-properties fo:font-weight="normal" officeooo:rsid="003e87f1" style:font-weight-asian="normal" style:font-name-complex="Arial" style:font-weight-complex="normal"/>
    </style:style>
    <style:style style:name="T16" style:family="text">
      <style:text-properties fo:font-weight="normal" officeooo:rsid="00226c64" style:font-weight-asian="normal" style:font-name-complex="Arial" style:font-weight-complex="normal"/>
    </style:style>
    <style:style style:name="T17" style:family="text">
      <style:text-properties fo:font-weight="normal" officeooo:rsid="004415fd" style:font-weight-asian="normal" style:font-name-complex="Ari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303fdf" style:font-weight-asian="normal" style:font-weight-complex="normal"/>
    </style:style>
    <style:style style:name="T20" style:family="text">
      <style:text-properties fo:font-weight="normal" officeooo:rsid="00303fdf" style:font-weight-asian="normal" style:font-name-complex="Times New Roman1" style:font-weight-complex="normal"/>
    </style:style>
    <style:style style:name="T21" style:family="text">
      <style:text-properties fo:font-weight="normal" officeooo:rsid="00385ab5" style:font-weight-asian="normal" style:font-name-complex="Times New Roman1" style:font-weight-complex="normal"/>
    </style:style>
    <style:style style:name="T22" style:family="text">
      <style:text-properties fo:font-weight="normal" officeooo:rsid="003b941a" style:font-weight-asian="normal" style:font-name-complex="Times New Roman1" style:font-weight-complex="normal"/>
    </style:style>
    <style:style style:name="T23" style:family="text">
      <style:text-properties officeooo:rsid="00226c64"/>
    </style:style>
    <style:style style:name="T24" style:family="text">
      <style:text-properties officeooo:rsid="0026935b"/>
    </style:style>
    <style:style style:name="T25" style:family="text">
      <style:text-properties officeooo:rsid="00372575"/>
    </style:style>
    <style:style style:name="T26" style:family="text">
      <style:text-properties style:font-name-complex="Times New Roman1"/>
    </style:style>
    <style:style style:name="T27" style:family="text">
      <style:text-properties officeooo:rsid="00385ab5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<text:span text:style-name="T5">R</text:span><text:span text:style-name="T4">EQUERIMENTO </text:span><text:span text:style-name="T5">DE CERTIDÃO </text:span><text:span text:style-name="T6">NEGATIVA DE ÔNUS </text:span></text:p>
            <text:p text:style-name="P7"><text:span text:style-name="T1">DADOS DO </text:span><text:span text:style-name="T2">REQUERENTE</text:span><text:bookmark text:name="__DdeLink__220_1981366589"/></text:p>
            <text:p text:style-name="P5"><text:span text:style-name="T13">Nome:_________________________________________________________________________________ Nacionalidade:_____________________________ </text:span><text:span text:style-name="T11">Estado Civil: __________________________________ </text:span></text:p>
            <text:p text:style-name="P6">CNPJ/CPF: __________________________________________________</text:p>
            <text:p text:style-name="P20"><text:span text:style-name="T11">Carteira de Identidade(RG) nº___________________________________________________________, </text:span></text:p>
            <text:p text:style-name="P20"><text:span text:style-name="T14">Ó</text:span><text:span text:style-name="T11">rgão emissor __________________ ________ <text:s text:c="25"/></text:span><text:span text:style-name="T15">Data de Nascimento: ____/____/______ </text:span></text:p>
            <text:p text:style-name="P6">Profissão: ______________________________________ </text:p>
            <text:p text:style-name="P20"><text:span text:style-name="T11">Fi</text:span><text:span text:style-name="T16">lho(a) de</text:span><text:span text:style-name="T11">: _____________________________________________________________________________</text:span></text:p>
            <text:p text:style-name="P20"><text:span text:style-name="T12">Endereço</text:span><text:span text:style-name="T11">: ____________________________________________ </text:span><text:span text:style-name="T14">n°___________________</text:span></text:p>
            <text:p text:style-name="P5"><text:span text:style-name="T12">Cidade: _______________________________________________________________________________</text:span></text:p>
            <text:p text:style-name="P5"><text:span text:style-name="T12">UF: ______ </text:span><text:span text:style-name="T11">CEP: _____________________Telefone </text:span><text:span text:style-name="T17">celular</text:span><text:span text:style-name="T11">: (_____) ___________________ Telefone Comercial: __________________________Telefone Resi</text:span><text:span text:style-name="T17">d</text:span><text:span text:style-name="T11">encial: _________________________________</text:span></text:p>
            <text:p text:style-name="P8">Endereço Eletrônico <text:span text:style-name="T24">(e-mail)</text:span>: ______________________________________________________________</text:p>
            <text:p text:style-name="P8"><text:s/><text:span text:style-name="T8">( <text:s text:c="2"/>) REQUERENTE É </text:span><text:span text:style-name="T9">PROPRIETÁRIO DO BEM </text:span></text:p>
            <text:p text:style-name="P13"><text:bookmark text:name="__DdeLink__175_1177546998"/><text:span text:style-name="T19">v</text:span><text:span text:style-name="T18">enho por meio desta, solicitar </text:span><text:span text:style-name="T7">CERTIDÃO NEGATIVA DE ÔNUS</text:span><text:span text:style-name="T18"> <text:s/>da(s) seguinte(s):</text:span></text:p>
          </table:table-cell>
        </table:table-row>
        <table:table-row>
          <table:table-cell table:style-name="Tabela1.A2" office:value-type="string">
            <text:p text:style-name="P1">Máquina(s) ,________________________________________________________________________________</text:p>
            <text:p text:style-name="P3"><text:span text:style-name="T26">Marca____________________________________________ </text:span><text:span text:style-name="T27">Cor _________________________</text:span></text:p>
            <text:p text:style-name="P2">Modelo_____________________________________________________________________________________</text:p>
            <text:p text:style-name="P19"><text:bookmark-start text:name="__DdeLink__139_1177546998"/><text:bookmark text:name="__DdeLink__212_1177546998"/><text:bookmark-start text:name="__DdeLink__195_1177546998"/><text:bookmark-start text:name="__DdeLink__203_1177546998"/><text:span text:style-name="T20">Ano________, </text:span><text:span text:style-name="T21">( <text:s text:c="2"/>)Novo ( <text:s/>)Usado,</text:span><text:span text:style-name="T20"> motor___________________________,</text:span><text:span text:style-name="T22">S</text:span><text:span text:style-name="T20">érie___</text:span><text:bookmark-end text:name="__DdeLink__139_1177546998"/><text:bookmark-end text:name="__DdeLink__195_1177546998"/><text:bookmark-end text:name="__DdeLink__203_1177546998"/><text:span text:style-name="T20">________________________ </text:span></text:p>
            <text:p text:style-name="P19"><text:span text:style-name="T22">Chassi__________________________________</text:span></text:p>
          </table:table-cell>
        </table:table-row>
        <table:table-row>
          <table:table-cell table:style-name="Tabela1.A2" office:value-type="string">
            <text:p text:style-name="P12"><text:span text:style-name="T25">Proprietário:_________________________________________________________________________________ Nacionalidade:_________________ </text:span>Estado Civil:________________________ </text:p>
            <text:p text:style-name="P12">CNPJ/CPF: __________________________________________________ Profissão: ______________________ </text:p>
            <text:p text:style-name="P12">Fi<text:span text:style-name="T23">lho(a) de</text:span>:_________________________________________________________________________________ <text:span text:style-name="T24">Endereço</text:span>: __________________________________________ <text:span text:style-name="T24">Cidade: _____________________ UF: ______ </text:span>CEP: _____________________ Endereço Eletrônico <text:span text:style-name="T24">(e-mail)</text:span>: _________________________________________ Telefone: (_____) _______________________________</text:p>
          </table:table-cell>
        </table:table-row>
        <table:table-row>
          <table:table-cell table:style-name="Tabela1.A2" office:value-type="string">
            <text:p text:style-name="P17"><text:span text:style-name="T3">DECLARA</text:span><text:span text:style-name="T10">ÇÃO</text:span> de enquadramento na condição de pessoa politicamente exposta nos termos do Art.9º, § 6º, do Provimento n.º 88/2019, do Conselho Nacional de Justiça-CNJ.</text:p>
            <text:p text:style-name="P16"><text:s/>( <text:s/>) SIM <text:s text:c="2"/>( <text:s/>) NÃO</text:p>
          </table:table-cell>
        </table:table-row>
        <table:table-row>
          <table:table-cell table:style-name="Tabela1.A2" office:value-type="string">
            <text:p text:style-name="P14"/>
            <text:p text:style-name="P14"/>
            <text:p text:style-name="P14">Erechim, RS _____ /______/___________.</text:p>
            <text:p text:style-name="P11"/>
            <text:p text:style-name="P11"/>
            <text:p text:style-name="P11"/>
            <text:p text:style-name="P10">_____________________________________________________</text:p>
            <text:p text:style-name="P15">Assinatura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fo:font-size="24pt" style:font-name-asian="OpenSymbol" style:font-family-asian="OpenSymbol" style:font-charset-asian="x-symbol" style:font-size-asian="21pt" style:font-name-complex="OpenSymbol" style:font-family-complex="OpenSymbol" style:font-charset-complex="x-symbol" style:font-size-complex="2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Mersserschmidt</meta:initial-creator>
    <meta:creation-date>2012-11-21T08:46:00</meta:creation-date>
    <dc:date>2020-10-20T17:01:48.010000000</dc:date>
    <meta:editing-cycles>29</meta:editing-cycles>
    <meta:editing-duration>PT6H42M6S</meta:editing-duration>
    <meta:generator>LibreOffice/5.3.7.2$Windows_X86_64 LibreOffice_project/6b8ed514a9f8b44d37a1b96673cbbdd077e24059</meta:generator>
    <meta:print-date>2020-10-20T09:47:21.622000000</meta:print-date>
    <meta:document-statistic meta:table-count="1" meta:image-count="0" meta:object-count="0" meta:page-count="1" meta:paragraph-count="27" meta:word-count="146" meta:character-count="2473" meta:non-whitespace-character-count="2308"/>
  </office:meta>
</office:document-meta>
</file>