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2cm" table:align="right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26cm" fo:padding="0.097cm" fo:border="2.25pt double #000000" style:writing-mode="lr-tb"/>
    </style:style>
    <style:style style:name="Tabela1.A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line-height="14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fo:margin-left="0.106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106cm" fo:margin-right="0cm" fo:line-height="14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06cm" fo:margin-right="0cm" fo:line-height="14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_20__28_user_29_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</style:style>
    <style:style style:name="P13" style:family="paragraph" style:parent-style-name="Standard">
      <style:paragraph-properties fo:margin-top="0.15cm" fo:margin-bottom="0cm" loext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5cm" fo:margin-bottom="0cm" loext:contextual-spacing="false" fo:line-height="150%"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Ao</text:p>
            <text:p text:style-name="P1">Registro de Títulos e Documentos de Erechim.</text:p>
            <text:p text:style-name="P1"/>
            <text:p text:style-name="P1"/>
            <text:p text:style-name="P1">Senhora Oficiala</text:p>
            <text:p text:style-name="P3"/>
            <text:p text:style-name="P4"/>
            <text:p text:style-name="P7"><text:span text:style-name="Fonte_20_parág._20_padrão"><text:span text:style-name="T1">Nome:_________________________________________________________________________________ Nacionalidade:_____________________________ Estado Civil: __________________________________</text:span></text:span></text:p>
            <text:p text:style-name="P8">CNPJ/CPF: __________________________________________________</text:p>
            <text:p text:style-name="P7"><text:span text:style-name="Fonte_20_parág._20_padrão"><text:span text:style-name="T1">Carteira de Identidade(RG) nº___________________________________________________________, Órgão emissor __________________ ________ <text:s text:c="26"/>Data de Nascimento: ____/____/______</text:span></text:span></text:p>
            <text:p text:style-name="P8">Profissão: ______________________________________</text:p>
            <text:p text:style-name="P7"><text:span text:style-name="Fonte_20_parág._20_padrão"><text:span text:style-name="T1">Filho(a) de: _____________________________________________________________________________ Endereço: ____________________________________________ n°___________________</text:span></text:span></text:p>
            <text:p text:style-name="P7"><text:span text:style-name="Fonte_20_parág._20_padrão"><text:span text:style-name="T1"><text:s/>Cidade: _______________________________________________________________________________</text:span></text:span></text:p>
            <text:p text:style-name="P7"><text:span text:style-name="Fonte_20_parág._20_padrão"><text:span text:style-name="T1">UF: ______ CEP: _____________________Telefone celular: (_____) ___________________ Telefone Comercial: __________________________Telefone Residencial: _________________________________</text:span></text:span></text:p>
            <text:p text:style-name="P7"><text:span text:style-name="Fonte_20_parág._20_padrão"><text:span text:style-name="T1">Endereço Eletrônico (e-mail): ______________________________________________________________</text:span></text:span></text:p>
            <text:p text:style-name="P9"><text:bookmark text:name="__DdeLink__175_1177546998"/></text:p>
          </table:table-cell>
        </table:table-row>
        <table:table-row>
          <table:table-cell table:style-name="Tabela1.A2" office:value-type="string">
            <text:p text:style-name="P11"><text:bookmark text:name="__DdeLink__212_1177546998"/><text:bookmark-start text:name="__DdeLink__139_1177546998"/><text:bookmark-start text:name="__DdeLink__203_1177546998"/><text:bookmark-start text:name="__DdeLink__195_1177546998"/><text:span text:style-name="Fonte_20_parág._20_padrão"><text:span text:style-name="T2">vem requerer o </text:span></text:span><text:span text:style-name="Fonte_20_parág._20_padrão"><text:span text:style-name="T4">REGISTRO INTEGRAL</text:span></text:span><text:span text:style-name="Fonte_20_parág._20_padrão"><text:span text:style-name="T2"> da Ata da Assembleia Geral Ordinária/Extraordinária nº__________, ocorrida em__________________, do Condomínio___________________________________________, inscrito no CNPJ nº__________________________________________, localizado nesta cidade de <text:s/>Erechim. <text:s/>______________________________________________________________________________________ NO REGISTRO DE TÍTULOS E DOCUMENTOS</text:span></text:span><text:bookmark-end text:name="__DdeLink__139_1177546998"/><text:bookmark-end text:name="__DdeLink__203_1177546998"/><text:bookmark-end text:name="__DdeLink__195_1177546998"/><text:span text:style-name="Fonte_20_parág._20_padrão"><text:span text:style-name="T2">, nos termos do Artigo 127, Parágrafo Único da Lei 6.015/1973.</text:span></text:span></text:p>
            <text:p text:style-name="P11"><text:span text:style-name="Fonte_20_parág._20_padrão"><text:span text:style-name="T4">( <text:s/>) COM CERTIDÃO <text:s text:c="4"/>( <text:s/>) SEM CERTIDÃO</text:span></text:span></text:p>
          </table:table-cell>
        </table:table-row>
        <table:table-row>
          <table:table-cell table:style-name="Tabela1.A2" office:value-type="string">
            <text:p text:style-name="P12"><text:span text:style-name="Fonte_20_parág._20_padrão"><text:span text:style-name="T3">DECLARAÇÃO</text:span></text:span><text:span text:style-name="Fonte_20_parág._20_padrão"><text:span text:style-name="T2"> de enquadramento na condição de pessoa politicamente exposta nos termos do Art.9º, § 6º, do Provimento n.º 88/2019, do Conselho Nacional de Justiça-CNJ.</text:span></text:span></text:p>
            <text:p text:style-name="P10"><text:s/>( <text:s/>) SIM <text:s text:c="2"/>( <text:s/>) NÃO</text:p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6">*</text:span></text:span><text:span text:style-name="Fonte_20_parág._20_padrão"><text:span text:style-name="T5">Se procurador, constar na procuração poderes para específicos para representação e declarações dos itens.</text:span></text:span></text:p>
            <text:p text:style-name="P6">*Se houver cônjuge/companheiro(a), constar no requerimento a qualificação completa.</text:p>
          </table:table-cell>
        </table:table-row>
        <table:table-row>
          <table:table-cell table:style-name="Tabela1.A2" office:value-type="string">
            <text:p text:style-name="P13"/>
            <text:p text:style-name="P13">Erechim, RS _____ /______/___________.</text:p>
            <text:p text:style-name="P13"/>
            <text:p text:style-name="P14"><text:span text:style-name="Fonte_20_parág._20_padrão"><text:span text:style-name="T7"><text:s/>Assinatura: </text:span></text:span><text:span text:style-name="Fonte_20_parág._20_padrão"><text:span text:style-name="T1">_____________________________________________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24pt" style:font-name-asian="OpenSymbol" style:font-family-asian="OpenSymbol" style:font-family-generic-asian="system" style:font-charset-asian="x-symbol" style:font-size-asian="24pt" style:font-name-complex="OpenSymbol" style:font-family-complex="OpenSymbol" style:font-family-generic-complex="system" style:font-charset-complex="x-symbol" style:font-size-complex="2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Sergio Mersserschmidt</meta:initial-creator>
    <dc:creator>Usuario</dc:creator>
    <meta:creation-date>2022-01-26T17:42:00Z</meta:creation-date>
    <dc:date>2022-01-26T19:02:00Z</dc:date>
    <meta:print-date>2020-10-20T13:46:00Z</meta:print-date>
    <meta:editing-cycles>5</meta:editing-cycles>
    <meta:editing-duration>PT1380S</meta:editing-duration>
    <meta:document-statistic meta:table-count="1" meta:image-count="0" meta:object-count="0" meta:page-count="1" meta:paragraph-count="19" meta:word-count="164" meta:character-count="2055" meta:non-whitespace-character-count="1869"/>
    <meta:template xlink:type="simple" xlink:actuate="onRequest" xlink:title="" xlink:href="file:///C:/Users/Usuario/AppData/Local/Temp/REQUERIMENTO-ART%20127%20PARÁGRAFO%20ÚNICO-3.odt/Normal"/>
  </office:meta>
</office:document-meta>
</file>