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6" style:family="table-row">
      <style:table-row-properties style:min-row-height="1.371cm"/>
    </style:style>
    <style:style style:name="Tabela1.A6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9fc77" style:font-size-asian="10pt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59bc6d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59fc77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9fc77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2pt" officeooo:rsid="0057e2fe" officeooo:paragraph-rsid="0059bc6d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officeooo:rsid="0057e2fe" officeooo:paragraph-rsid="0059fc77" style:font-size-asian="12pt" style:font-size-complex="12pt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5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1pt" fo:font-weight="normal" officeooo:paragraph-rsid="0057e2fe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paragraph-rsid="0059bc6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660db" style:font-size-asian="11pt" style:font-size-complex="11pt"/>
    </style:style>
    <style:style style:name="P14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660d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660db" style:font-size-asian="5.25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6pt" fo:font-weight="normal" officeooo:rsid="001dbc91" officeooo:paragraph-rsid="0059bc6d" style:font-size-asian="5.25pt" style:font-weight-asian="normal" style:font-name-complex="Arial" style:font-size-complex="6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6pt" fo:font-weight="normal" officeooo:paragraph-rsid="0059bc6d" style:font-size-asian="5.25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54adc6" officeooo:paragraph-rsid="0059bc6d" style:font-size-asian="5.25pt" style:font-weight-asian="bold" style:font-name-complex="Arial1" style:font-size-complex="6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54adc6" officeooo:paragraph-rsid="0059fc77" style:font-size-asian="5.25pt" style:font-weight-asian="bold" style:font-name-complex="Arial1" style:font-size-complex="6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54adc6" officeooo:paragraph-rsid="0059fc77" style:font-size-asian="5.25pt" style:font-weight-asian="normal" style:font-name-complex="Arial" style:font-size-complex="6pt" style:font-weight-complex="normal"/>
    </style:style>
    <style:style style:name="P21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 style:shadow="none" style:writing-mode="lr-tb"/>
      <style:text-properties style:font-name="Arial" fo:font-size="15pt" fo:font-weight="bold" officeooo:paragraph-rsid="004c0ea2" style:font-size-asian="15pt" style:font-weight-asian="bold" style:font-name-complex="Arial1" style:font-size-complex="15pt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660db" style:font-size-asian="5.25pt" style:font-weight-asian="bold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4adc6" style:font-weight-asian="bold" style:font-name-complex="Arial" style:font-weight-complex="bold"/>
    </style:style>
    <style:style style:name="T3" style:family="text">
      <style:text-properties fo:font-weight="bold" officeooo:rsid="0059fc77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54adc6" style:font-weight-asian="bold" style:font-name-complex="Arial1" style:font-weight-complex="bold"/>
    </style:style>
    <style:style style:name="T6" style:family="text">
      <style:text-properties fo:font-weight="bold" officeooo:rsid="0059fc77" style:font-weight-asian="bold" style:font-name-complex="Arial1" style:font-weight-complex="bold"/>
    </style:style>
    <style:style style:name="T7" style:family="text">
      <style:text-properties fo:font-weight="bold" officeooo:rsid="0045f0dc" style:font-weight-asian="bold"/>
    </style:style>
    <style:style style:name="T8" style:family="text">
      <style:text-properties fo:font-weight="normal" officeooo:rsid="003e87f1" style:font-weight-asian="normal" style:font-name-complex="Arial" style:font-weight-complex="normal"/>
    </style:style>
    <style:style style:name="T9" style:family="text">
      <style:text-properties fo:font-weight="normal" officeooo:rsid="004d5443" style:font-weight-asian="normal" style:font-name-complex="Arial" style:font-weight-complex="normal"/>
    </style:style>
    <style:style style:name="T10" style:family="text">
      <style:text-properties fo:font-weight="normal" officeooo:rsid="0054adc6" style:font-weight-asian="normal" style:font-name-complex="Arial" style:font-weight-complex="normal"/>
    </style:style>
    <style:style style:name="T11" style:family="text">
      <style:text-properties style:text-underline-style="none" officeooo:rsid="0000df70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 officeooo:rsid="001f6778"/>
    </style:style>
    <style:style style:name="T14" style:family="text">
      <style:text-properties officeooo:rsid="0054adc6" style:font-name-complex="Arial1"/>
    </style:style>
    <style:style style:name="T15" style:family="text">
      <style:text-properties style:font-name-complex="Arial"/>
    </style:style>
    <style:style style:name="T16" style:family="text">
      <style:text-properties officeooo:rsid="003e87f1" style:font-name-complex="Arial"/>
    </style:style>
    <style:style style:name="T17" style:family="text">
      <style:text-properties officeooo:rsid="0045f0dc" style:font-name-complex="Arial"/>
    </style:style>
    <style:style style:name="T18" style:family="text">
      <style:text-properties officeooo:rsid="00226c64" style:font-name-complex="Arial"/>
    </style:style>
    <style:style style:name="T19" style:family="text">
      <style:text-properties officeooo:rsid="0026935b" style:font-name-complex="Arial"/>
    </style:style>
    <style:style style:name="T20" style:family="text">
      <style:text-properties officeooo:rsid="004415fd" style:font-name-complex="Arial"/>
    </style:style>
    <style:style style:name="T21" style:family="text">
      <style:text-properties officeooo:rsid="004d5443" style:font-name-complex="Arial"/>
    </style:style>
    <style:style style:name="T22" style:family="text">
      <style:text-properties officeooo:rsid="004e1789" style:font-name-complex="Arial"/>
    </style:style>
    <style:style style:name="T23" style:family="text">
      <style:text-properties officeooo:rsid="004fb79f" style:font-name-complex="Arial"/>
    </style:style>
    <style:style style:name="T24" style:family="text">
      <style:text-properties officeooo:rsid="0059bc6d" style:font-name-complex="Arial"/>
    </style:style>
    <style:style style:name="T25" style:family="text">
      <style:text-properties officeooo:rsid="005bf9c6" style:font-name-complex="Arial"/>
    </style:style>
    <style:style style:name="T26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37731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9fc77" style:font-style-asian="normal" style:font-name-complex="Arial" style:font-style-complex="normal"/>
    </style:style>
    <style:style style:name="T2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font-size="10pt" fo:font-weight="normal" officeooo:rsid="001dbc91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<text:span text:style-name="T26">REQUERIMENTO </text:span><text:span text:style-name="T27">CERTIDÃO </text:span><text:span text:style-name="T28">DE REGISTRO</text:span></text:p>
            <text:p text:style-name="P16"/>
            <text:p text:style-name="P12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8"><text:span text:style-name="T16">Data de Nascimento: _______/_______/_________</text:span><text:span text:style-name="T21"> </text:span><text:span text:style-name="T15">CPF/</text:span><text:span text:style-name="T21">CNPJ</text:span><text:span text:style-name="T15">: ____________________________________________</text:span></text:p>
            <text:p text:style-name="P8"><text:span text:style-name="T15">Carteira de Identidade(RG) Nº ___________________________ <text:s/></text:span><text:span text:style-name="T17">Ó</text:span><text:span text:style-name="T15">rgão </text:span><text:span text:style-name="T25">E</text:span><text:span text:style-name="T15">missor: ______________________________</text:span></text:p>
            <text:p text:style-name="P10">Profissão: _______________________________________________________________________________________</text:p>
            <text:p text:style-name="P8"><text:span text:style-name="T15">Fi</text:span><text:span text:style-name="T18">lho(a) de</text:span><text:span text:style-name="T15">: ______________________________________________________________________________________ </text:span><text:span text:style-name="T19">Endereço</text:span><text:span text:style-name="T15">: _________________________________________________________________ </text:span><text:span text:style-name="T21">N</text:span><text:span text:style-name="T17">° ___________________</text:span></text:p>
            <text:p text:style-name="P8"><text:span text:style-name="T22">Bairro: __________________________ </text:span><text:span text:style-name="T19">Cidade: __________________________ </text:span><text:span text:style-name="T22">UF: ________</text:span><text:span text:style-name="T15">CEP: ______________</text:span></text:p>
            <text:p text:style-name="P8"><text:span text:style-name="T15">Telefone </text:span><text:span text:style-name="T21">C</text:span><text:span text:style-name="T20">elular </text:span><text:span text:style-name="T21">1</text:span><text:span text:style-name="T15">: </text:span><text:span text:style-name="T24">(______</text:span><text:span text:style-name="T15">) _________________________ Telefone </text:span><text:span text:style-name="T21">C</text:span><text:span text:style-name="T20">elular </text:span><text:span text:style-name="T21">2</text:span><text:span text:style-name="T15">: (______) ________________________</text:span></text:p>
            <text:p text:style-name="P8"><text:span text:style-name="T15">Telefone </text:span><text:span text:style-name="T21">C</text:span><text:span text:style-name="T24">omercial</text:span><text:span text:style-name="T15">: </text:span><text:span text:style-name="T24">(______</text:span><text:span text:style-name="T15">) _______________________ Telefone</text:span><text:span text:style-name="T21"> </text:span><text:span text:style-name="T24">Residencial</text:span><text:span text:style-name="T15">: </text:span><text:span text:style-name="T24">(______</text:span><text:span text:style-name="T15">) _______________________</text:span></text:p>
            <text:p text:style-name="P9"><text:span text:style-name="T15">Endereço Eletrônico </text:span><text:span text:style-name="T19">(</text:span><text:span text:style-name="T23">E</text:span><text:span text:style-name="T19">-mail)</text:span><text:span text:style-name="T15">: <text:s/>_______________________________________________________________________</text:span></text:p>
            <text:p text:style-name="P17"><text:bookmark text:name="__DdeLink__175_1177546998"/></text:p>
          </table:table-cell>
        </table:table-row>
        <table:table-row>
          <table:table-cell table:style-name="Tabela1.A2" office:value-type="string">
            <text:p text:style-name="P22"/>
            <text:p text:style-name="P13"><text:span text:style-name="T1">DECLARA</text:span><text:span text:style-name="T7">ÇÃO</text:span> de enquadramento na condição de pessoa politicamente exposta nos termos do Art.9º, § 6º, do Provimento n.º 88/2019, do Conselho Nacional de Justiça-CNJ.</text:p>
            <text:p text:style-name="P14">( <text:s text:c="4"/>) SIM <text:s text:c="5"/>( <text:s text:c="4"/>) NÃO</text:p>
            <text:p text:style-name="P15"/>
          </table:table-cell>
        </table:table-row>
        <table:table-row>
          <table:table-cell table:style-name="Tabela1.A2" office:value-type="string">
            <text:p text:style-name="P18"/>
            <text:p text:style-name="P6"><text:span text:style-name="T6">1. </text:span><text:span text:style-name="T5">D</text:span><text:span text:style-name="T4">ADOS DO </text:span><text:span text:style-name="T6">REGISTRO</text:span></text:p>
            <text:p text:style-name="P3"><text:span text:style-name="T6">NOME DO DOCUMENTO</text:span><text:span text:style-name="T5">:</text:span><text:span text:style-name="T14"> <text:s/>_________________________________________________________________________</text:span></text:p>
            <text:p text:style-name="P2"><text:span text:style-name="T6">DATA DO REGISTRO: </text:span><text:span text:style-name="T8"><text:s/>_______/_______/_________</text:span><text:span text:style-name="T9"> </text:span><text:span text:style-name="T3">NÚMERO DO REGISTRO</text:span><text:span text:style-name="T2">: <text:s/></text:span><text:span text:style-name="T10">_____________________________</text:span></text:p>
            <text:p text:style-name="P5"><text:span text:style-name="T6">DATA DO PROTOCOLO: </text:span><text:span text:style-name="T8"><text:s/>_______/_______/_________</text:span><text:span text:style-name="T9"> </text:span><text:span text:style-name="T3">NÚMERO DO PROTOCOLO</text:span><text:span text:style-name="T2">: <text:s/></text:span><text:span text:style-name="T10">_________________________</text:span></text:p>
            <text:p text:style-name="P20"/>
          </table:table-cell>
        </table:table-row>
        <table:table-row>
          <table:table-cell table:style-name="Tabela1.A2" office:value-type="string">
            <text:p text:style-name="P19"/>
            <text:p text:style-name="P7"><text:span text:style-name="T6">2. </text:span><text:span text:style-name="T5">D</text:span><text:span text:style-name="T4">ADOS DO </text:span><text:span text:style-name="T6">REGISTRO</text:span></text:p>
            <text:p text:style-name="P4"><text:span text:style-name="T6">NOME DO DOCUMENTO</text:span><text:span text:style-name="T5">:</text:span><text:span text:style-name="T14"> <text:s/>_________________________________________________________________________</text:span></text:p>
            <text:p text:style-name="P2"><text:span text:style-name="T6">DATA DO REGISTRO: </text:span><text:span text:style-name="T8"><text:s/>_______/_______/_________</text:span><text:span text:style-name="T9"> </text:span><text:span text:style-name="T3">NÚMERO DO REGISTRO</text:span><text:span text:style-name="T2">: <text:s/></text:span><text:span text:style-name="T10">_____________________________</text:span></text:p>
            <text:p text:style-name="P5"><text:span text:style-name="T6">DATA DO PROTOCOLO: </text:span><text:span text:style-name="T8"><text:s/>_______/_______/_________</text:span><text:span text:style-name="T9"> </text:span><text:span text:style-name="T3">NÚMERO DO PROTOCOLO</text:span><text:span text:style-name="T2">: <text:s/></text:span><text:span text:style-name="T10">_________________________</text:span></text:p>
            <text:p text:style-name="P20"/>
          </table:table-cell>
        </table:table-row>
        <table:table-row>
          <table:table-cell table:style-name="Tabela1.A2" office:value-type="string">
            <text:p text:style-name="P19"/>
            <text:p text:style-name="P7"><text:span text:style-name="T6">3. </text:span><text:span text:style-name="T5">D</text:span><text:span text:style-name="T4">ADOS DO </text:span><text:span text:style-name="T6">REGISTRO</text:span></text:p>
            <text:p text:style-name="P4"><text:span text:style-name="T6">NOME DO DOCUMENTO</text:span><text:span text:style-name="T5">:</text:span><text:span text:style-name="T14"> <text:s/>_________________________________________________________________________</text:span></text:p>
            <text:p text:style-name="P2"><text:span text:style-name="T6">DATA DO REGISTRO: </text:span><text:span text:style-name="T8"><text:s/>_______/_______/_________</text:span><text:span text:style-name="T9"> </text:span><text:span text:style-name="T3">NÚMERO DO REGISTRO</text:span><text:span text:style-name="T2">: <text:s/></text:span><text:span text:style-name="T10">_____________________________</text:span></text:p>
            <text:p text:style-name="P5"><text:span text:style-name="T6">DATA DO PROTOCOLO: </text:span><text:span text:style-name="T8"><text:s/>_______/_______/_________</text:span><text:span text:style-name="T9"> </text:span><text:span text:style-name="T3">NÚMERO DO PROTOCOLO</text:span><text:span text:style-name="T2">: </text:span><text:span text:style-name="T10">_________________________</text:span></text:p>
            <text:p text:style-name="P20"><text:s/></text:p>
          </table:table-cell>
        </table:table-row>
        <table:table-row table:style-name="Tabela1.6">
          <table:table-cell table:style-name="Tabela1.A6" office:value-type="string">
            <text:p text:style-name="P11"><text:span text:style-name="T12">Erechim, RS _____ /______/___________. </text:span><text:span text:style-name="T13">Assinatura: </text:span><text:span text:style-name="T11">____________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18T15:38:18.831000000</dc:date>
    <meta:editing-cycles>48</meta:editing-cycles>
    <meta:editing-duration>PT9H14M24S</meta:editing-duration>
    <meta:generator>LibreOffice/4.4.4.3$Windows_x86 LibreOffice_project/2c39ebcf046445232b798108aa8a7e7d89552ea8</meta:generator>
    <meta:print-date>2022-02-18T15:38:10.756000000</meta:print-date>
    <meta:document-statistic meta:table-count="1" meta:image-count="0" meta:object-count="0" meta:page-count="1" meta:paragraph-count="26" meta:word-count="171" meta:character-count="2337" meta:non-whitespace-character-count="2161"/>
  </office:meta>
</office:document-meta>
</file>