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tarSymbol" svg:font-family="StarSymbol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13cm" table:align="right" style:writing-mode="lr-tb"/>
    </style:style>
    <style:style style:name="Tabela1.A" style:family="table-column">
      <style:table-column-properties style:column-width="18.413cm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40%" fo:text-align="center" style:justify-single-word="false"/>
      <style:text-properties fo:background-color="transparent"/>
    </style:style>
    <style:style style:name="P2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cbb4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40%" fo:text-align="center" style:justify-single-word="false"/>
      <style:text-properties style:font-name="Arial2" fo:font-size="10pt" fo:background-color="transparent" style:font-size-asian="10pt" style:font-name-complex="Arial2" style:font-size-complex="11pt"/>
    </style:style>
    <style:style style:name="P5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0pt" fo:background-color="transparen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/>
      <style:text-properties style:font-name="Arial2" fo:font-size="10pt" fo:background-color="transparen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0pt" officeooo:paragraph-rsid="000cbb46" fo:background-color="transparen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0pt" fo:font-weight="bold" officeooo:paragraph-rsid="000cbb46" fo:background-color="transparent" style:font-size-asian="10pt" style:font-weight-asian="bold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2" fo:font-size="10pt" style:text-underline-style="solid" style:text-underline-width="auto" style:text-underline-color="font-color" fo:font-weight="normal" officeooo:paragraph-rsid="000cbb46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.199cm" fo:margin-right="0.3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12cm"/>
        </style:tab-stops>
      </style:paragraph-properties>
      <style:text-properties fo:font-size="12pt" officeooo:paragraph-rsid="002712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1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mbria" fo:font-size="22pt" officeooo:paragraph-rsid="00077a42" fo:background-color="transparent" style:font-size-asian="22pt" style:font-name-complex="Arial2" style:font-size-complex="22pt"/>
    </style:style>
    <style:style style:name="P12" style:family="paragraph" style:parent-style-name="Heading_20_1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mbria" fo:font-size="22pt" officeooo:paragraph-rsid="000cea52" fo:background-color="transparent" style:font-size-asian="22pt" style:font-name-complex="Arial2" style:font-size-complex="22pt"/>
    </style:style>
    <style:style style:name="P13" style:family="paragraph" style:parent-style-name="Heading_20_1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mbria" fo:font-size="22pt" officeooo:rsid="000cea52" officeooo:paragraph-rsid="000cea52" fo:background-color="transparent" style:font-size-asian="22pt" style:font-name-complex="Arial2" style:font-size-complex="22pt"/>
    </style:style>
    <style:style style:name="P14" style:family="paragraph" style:parent-style-name="Parágrafo_20_da_20_Lista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fo:background-color="transparent"/>
    </style:style>
    <style:style style:name="P15" style:family="paragraph" style:parent-style-name="Parágrafo_20_da_20_Lista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fo:background-color="transparent"/>
    </style:style>
    <style:style style:name="P16" style:family="paragraph" style:parent-style-name="Standard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Arial2" fo:font-size="10pt" style:text-underline-style="solid" style:text-underline-width="auto" style:text-underline-color="font-color" fo:background-color="transparent" style:font-size-asian="10pt" style:font-name-complex="Arial2" style:font-size-complex="10pt"/>
    </style:style>
    <style:style style:name="P17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Arial2" fo:font-size="10pt" style:text-underline-style="solid" style:text-underline-width="auto" style:text-underline-color="font-color" fo:background-color="transparent" style:font-size-asian="10pt" style:font-name-complex="Arial2" style:font-size-complex="10pt"/>
    </style:style>
    <style:style style:name="P18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2" fo:font-size="10pt" style:text-underline-style="solid" style:text-underline-width="auto" style:text-underline-color="font-color" fo:background-color="transparent" style:font-size-asian="10pt" style:font-name-complex="Arial2" style:font-size-complex="10pt"/>
    </style:style>
    <style:style style:name="P19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2" fo:font-size="10pt" fo:font-weight="bold" officeooo:rsid="0002d250" fo:background-color="transparent" style:font-size-asian="10pt" style:font-weight-asian="bold" style:font-name-complex="Arial2" style:font-size-complex="10pt" style:font-weight-complex="bold"/>
    </style:style>
    <style:style style:name="P20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fo:font-weight="bold" officeooo:rsid="00055286" fo:background-color="transparent" style:font-size-asian="10pt" style:font-weight-asian="bold" style:font-name-complex="Arial2" style:font-size-complex="10pt" style:font-weight-complex="bold"/>
    </style:style>
    <style:style style:name="P21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22" style:family="paragraph" style:parent-style-name="Standard" style:list-style-name="WW8Num2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cm" fo:margin-right="0cm" fo:line-height="140%" fo:text-align="center" style:justify-single-word="false" fo:text-indent="0cm" style:auto-text-indent="false"/>
      <style:text-properties style:font-name="Arial2" fo:font-size="10pt" fo:font-weight="bold" style:font-size-asian="10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left="1cm" fo:margin-right="0cm" fo:line-height="140%" fo:text-align="justify" style:justify-single-word="false" fo:text-indent="0cm" style:auto-text-indent="false"/>
      <style:text-properties style:font-name="Arial2" fo:font-size="10pt" fo:font-weight="bold" style:font-size-asian="10pt" style:font-weight-asian="bold" style:font-name-complex="Arial2" style:font-size-complex="11pt" style:font-weight-complex="bold"/>
    </style:style>
    <style:style style:name="P28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style:text-underline-style="none" fo:font-weight="bold" fo:background-color="transparent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2" fo:font-size="10pt" style:text-underline-style="none" fo:font-weight="bold" fo:background-color="transparent" style:font-size-asian="10pt" style:font-weight-asian="bold" style:font-name-complex="Arial2" style:font-size-complex="10pt" style:font-weight-complex="bold"/>
    </style:style>
    <style:style style:name="P30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2" fo:font-size="10pt" fo:font-style="normal" style:font-size-asian="10pt" style:font-style-asian="normal" style:font-name-complex="Arial2" style:font-size-complex="10pt" style:font-style-complex="normal"/>
    </style:style>
    <style:style style:name="P31" style:family="paragraph" style:parent-style-name="Standard">
      <style:paragraph-properties fo:margin-left="3.18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2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3.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1cm" fo:margin-right="0cm" fo:margin-top="0cm" fo:margin-bottom="0.035cm" style:contextual-spacing="false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1cm" fo:margin-right="0cm" fo:line-height="140%" fo:text-align="justify" style:justify-single-word="false" fo:text-indent="0cm" style:auto-text-indent="false"/>
      <style:text-properties style:font-name="Arial2" fo:font-size="10pt" style:font-size-asian="10pt" style:font-name-complex="Arial2" style:font-size-complex="11pt"/>
    </style:style>
    <style:style style:name="P36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fo:background-color="transparent" style:font-weight-asian="bold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fo:background-color="transparent" style:font-weight-asian="bold" style:font-weight-complex="bold"/>
    </style:style>
    <style:style style:name="P38" style:family="paragraph" style:parent-style-name="Standard" style:list-style-name="WW8Num2">
      <loext:graphic-properties draw:fill-gradient-name="gradient" draw:fill-hatch-name="hatch"/>
      <style:paragraph-properties fo:margin-left="1.259cm" fo:margin-right="0cm" fo:margin-top="0cm" fo:margin-bottom="0.212cm" style:contextual-spacing="false" fo:line-height="15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style:text-underline-style="none" fo:font-weight="bold" officeooo:rsid="000cbb46" officeooo:paragraph-rsid="000cbb46" style:letter-kerning="true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weight="normal" officeooo:rsid="000888a9" officeooo:paragraph-rsid="0028bccf" style:letter-kerning="tru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40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weight="normal" officeooo:rsid="000888a9" officeooo:paragraph-rsid="002ca9e2" style:letter-kerning="tru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41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weight="normal" officeooo:rsid="000cbb46" officeooo:paragraph-rsid="000cbb46" style:letter-kerning="tru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1.259cm" fo:margin-right="0cm" fo:margin-top="0cm" fo:margin-bottom="0.212cm" style:contextual-spacing="false" fo:line-height="15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weight="normal" officeooo:rsid="000cbb46" officeooo:paragraph-rsid="000cbb46" style:letter-kerning="tru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-gradient-name="gradient" draw:fill-hatch-name="hatch"/>
      <style:paragraph-properties fo:margin-left="1.259cm" fo:margin-right="0cm" fo:margin-top="0cm" fo:margin-bottom="0.212cm" style:contextual-spacing="false" fo:line-height="15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weight="bold" officeooo:rsid="000cbb46" officeooo:paragraph-rsid="000cbb46" style:letter-kerning="true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 draw:fill-color="#ffffff"/>
      <style:paragraph-properties fo:margin-left="1cm" fo:margin-right="0cm" fo:margin-top="0cm" fo:margin-bottom="0.035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color="#ffffff"/>
      <style:paragraph-properties fo:margin-left="2.27cm" fo:margin-right="0cm" fo:margin-top="0cm" fo:margin-bottom="0.035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color="#ffffff"/>
      <style:paragraph-properties fo:margin-left="1.799cm" fo:margin-right="0cm" fo:margin-top="0cm" fo:margin-bottom="0cm" style:contextual-spacing="false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2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.499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color="#ffffff" draw:fill-gradient-name="gradient" draw:fill-hatch-name="hatch"/>
      <style:paragraph-properties fo:margin-left="1cm" fo:margin-right="0.499cm" fo:line-height="14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6">
      <style:paragraph-properties fo:margin-left="1cm" fo:margin-right="0cm" fo:margin-top="0cm" fo:margin-bottom="0.035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0pt" fo:language="pt" fo:country="BR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normal" officeooo:rsid="001c585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normal" officeooo:rsid="001c585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normal" officeooo:rsid="001c585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.499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style="italic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7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28bccf"/>
    </style:style>
    <style:style style:name="P66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</style:style>
    <style:style style:name="P67" style:family="paragraph" style:parent-style-name="Standard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68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69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7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71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rsid="0000c46d" officeooo:paragraph-rsid="0000c46d" fo:background-color="transparent"/>
    </style:style>
    <style:style style:name="P72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ffffff" loext:opacity="100%" style:font-name="Arial2" fo:font-size="10pt" fo:language="pt" fo:country="BR" fo:font-style="normal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d5e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1cm" fo:margin-right="-0.751cm" fo:margin-top="0cm" fo:margin-bottom="0.035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_20_body">
      <loext:graphic-properties draw:fill="none" draw:fill-color="#ffffff"/>
      <style:paragraph-properties fo:margin-left="1.799cm" fo:margin-right="0cm" fo:margin-top="0cm" fo:margin-bottom="0cm" style:contextual-spacing="false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2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loext:graphic-properties draw:fill="none" draw:fill-color="#ffffff"/>
      <style:paragraph-properties fo:margin-left="1.799cm" fo:margin-right="0cm" fo:margin-top="0cm" fo:margin-bottom="0cm" style:contextual-spacing="false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2" fo:font-size="13pt" fo:language="pt" fo:country="BR" fo:font-style="italic" style:text-underline-style="none" fo:font-weight="bold" style:letter-kerning="true" fo:background-color="transparent" style:font-name-asian="Times New Roman" style:font-size-asian="13pt" style:language-asian="zh" style:country-asian="CN" style:font-style-asian="italic" style:font-weight-asian="bold" style:font-name-complex="Arial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text-align="center" style:justify-single-word="false"/>
      <style:text-properties fo:background-color="transparent"/>
    </style:style>
    <style:style style:name="P78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8pt" fo:font-style="italic" fo:font-weight="bold" style:font-size-asian="8pt" style:font-style-asian="italic" style:font-weight-asian="bold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top="0cm" fo:margin-bottom="0.212cm" style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2" fo:font-size="8pt" fo:font-style="italic" fo:font-weight="bold" style:font-size-asian="8pt" style:font-style-asian="italic" style:font-weight-asian="bold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fo:font-style="italic" fo:font-weight="bold" style:font-size-asian="10pt" style:font-style-asian="italic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fo:font-style="italic" fo:font-weight="bold" style:font-size-asian="10pt" style:font-style-asian="italic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reak-before="page" style:text-autospace="ideograph-alpha" style:punctuation-wrap="hanging" style:line-break="strict" style:writing-mode="lr-tb"/>
      <style:text-properties style:font-name="Arial2" fo:font-size="10pt" fo:font-style="italic" fo:font-weight="bold" style:font-size-asian="10pt" style:font-style-asian="italic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3pt" fo:font-style="italic" fo:font-weight="bold" style:font-size-asian="13pt" style:font-style-asian="italic" style:font-weight-asian="bold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_20_indent">
      <loext:graphic-properties draw:fill-gradient-name="gradient" draw:fill-hatch-name="hatch"/>
      <style:paragraph-properties fo:margin-left="0.4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2" fo:font-size="10pt" fo:language="pt" fo:country="BR" fo:font-weight="normal" officeooo:rsid="000cbb46" officeooo:paragraph-rsid="000cbb46" style:letter-kerning="tru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2" fo:font-size="10pt" style:text-underline-style="solid" style:text-underline-width="auto" style:text-underline-color="font-color" fo:font-weight="normal" officeooo:paragraph-rsid="000cbb46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2" fo:font-size="10pt" style:font-size-asian="10pt" style:font-name-complex="Arial2" style:font-size-complex="10pt"/>
    </style:style>
    <style:style style:name="T2" style:family="text">
      <style:text-properties style:font-name="Arial2" fo:font-size="10pt" officeooo:rsid="0002d250" style:font-size-asian="10pt" style:font-name-complex="Arial2" style:font-size-complex="10pt"/>
    </style:style>
    <style:style style:name="T3" style:family="text">
      <style:text-properties style:font-name="Arial2" fo:font-size="10pt" style:font-size-asian="10pt" style:font-name-complex="Arial2" style:font-size-complex="11pt"/>
    </style:style>
    <style:style style:name="T4" style:family="text">
      <style:text-properties style:font-name="Arial2" fo:font-size="10pt" officeooo:rsid="002712fd" style:font-size-asian="10pt" style:font-name-complex="Arial2" style:font-size-complex="11pt"/>
    </style:style>
    <style:style style:name="T5" style:family="text">
      <style:text-properties style:font-name="Arial2" fo:font-size="10pt" fo:font-style="italic" officeooo:rsid="0002d250" style:font-size-asian="10pt" style:font-style-asian="italic" style:font-name-complex="Arial2" style:font-size-complex="10pt"/>
    </style:style>
    <style:style style:name="T6" style:family="text">
      <style:text-properties style:font-name="Arial2" fo:font-size="10pt" fo:font-style="italic" style:text-underline-style="solid" style:text-underline-width="auto" style:text-underline-color="font-color" officeooo:rsid="0002d250" style:font-size-asian="10pt" style:font-style-asian="italic" style:font-name-complex="Arial2" style:font-size-complex="10pt"/>
    </style:style>
    <style:style style:name="T7" style:family="text">
      <style:text-properties style:font-name="Arial2" fo:font-size="10pt" fo:font-style="italic" style:text-underline-style="solid" style:text-underline-width="auto" style:text-underline-color="font-color" fo:font-weight="bold" officeooo:rsid="00055286" style:font-size-asian="10pt" style:font-style-asian="italic" style:font-weight-asian="bold" style:font-name-complex="Arial2" style:font-size-complex="10pt" style:font-weight-complex="bold"/>
    </style:style>
    <style:style style:name="T8" style:family="text">
      <style:text-properties style:font-name="Arial2" fo:font-size="10pt" fo:font-style="italic" fo:font-weight="bold" officeooo:rsid="00055286" style:font-size-asian="10pt" style:font-style-asian="italic" style:font-weight-asian="bold" style:font-name-complex="Arial2" style:font-size-complex="10pt" style:font-weight-complex="bold"/>
    </style:style>
    <style:style style:name="T9" style:family="text">
      <style:text-properties style:font-name="Arial2" fo:font-size="10pt" fo:font-style="italic" style:text-underline-style="none" fo:font-weight="bold" officeooo:rsid="0028bccf" style:font-size-asian="10pt" style:font-style-asian="italic" style:font-weight-asian="bold" style:font-name-complex="Arial2" style:font-size-complex="10pt" style:font-style-complex="normal"/>
    </style:style>
    <style:style style:name="T10" style:family="text">
      <style:text-properties style:font-name="Arial2" fo:font-size="10pt" style:text-underline-style="solid" style:text-underline-width="auto" style:text-underline-color="font-color" fo:background-color="transparent" loext:char-shading-value="0" style:font-size-asian="10pt" style:font-name-complex="Arial2" style:font-size-complex="10pt"/>
    </style:style>
    <style:style style:name="T11" style:family="text">
      <style:text-properties style:font-name="Arial2" fo:font-size="10pt" style:text-underline-style="solid" style:text-underline-width="auto" style:text-underline-color="font-color" style:font-size-asian="10pt" style:font-name-complex="Arial2" style:font-size-complex="10pt"/>
    </style:style>
    <style:style style:name="T12" style:family="text">
      <style:text-properties style:font-name="Arial2" fo:font-size="10pt" style:text-underline-style="solid" style:text-underline-width="auto" style:text-underline-color="font-color" officeooo:rsid="002712fd" style:font-size-asian="10pt" style:font-name-complex="Arial2" style:font-size-complex="10pt"/>
    </style:style>
    <style:style style:name="T13" style:family="text">
      <style:text-properties style:font-name="Arial2" fo:font-size="10pt" style:text-underline-style="solid" style:text-underline-width="auto" style:text-underline-color="font-color" officeooo:rsid="0029bf93" style:font-size-asian="10pt" style:font-name-complex="Arial2" style:font-size-complex="10pt"/>
    </style:style>
    <style:style style:name="T14" style:family="text">
      <style:text-properties style:font-name="Arial2" fo:font-size="10pt" style:text-underline-style="solid" style:text-underline-width="auto" style:text-underline-color="font-color" officeooo:rsid="002ca9e2" style:font-size-asian="10pt" style:font-name-complex="Arial2" style:font-size-complex="10pt"/>
    </style:style>
    <style:style style:name="T15" style:family="text">
      <style:text-properties style:font-name="Arial2" fo:font-size="10pt" style:text-underline-style="solid" style:text-underline-width="auto" style:text-underline-color="font-color" fo:font-weight="bold" officeooo:rsid="001150cc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2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2" fo:font-size="10pt" style:text-underline-style="solid" style:text-underline-width="auto" style:text-underline-color="font-color" fo:font-weight="normal" officeooo:rsid="002712fd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Arial2" fo:font-size="10pt" style:text-underline-style="none" style:font-size-asian="10pt" style:font-name-complex="Arial2" style:font-size-complex="10pt"/>
    </style:style>
    <style:style style:name="T19" style:family="text">
      <style:text-properties style:font-name="Arial2" fo:font-size="10pt" style:text-underline-style="none" officeooo:rsid="002ca9e2" style:font-size-asian="10pt" style:font-name-complex="Arial2" style:font-size-complex="10pt"/>
    </style:style>
    <style:style style:name="T20" style:family="text">
      <style:text-properties style:font-name="Arial2" fo:font-size="10pt" style:text-underline-style="none" fo:background-color="transparent" loext:char-shading-value="0" style:font-size-asian="10pt" style:font-name-complex="Arial2" style:font-size-complex="10pt"/>
    </style:style>
    <style:style style:name="T21" style:family="text">
      <style:text-properties style:font-name="Arial2" fo:font-size="10pt" style:text-underline-style="none" officeooo:rsid="000888a9" fo:background-color="transparent" loext:char-shading-value="0" style:font-size-asian="10pt" style:font-name-complex="Arial2" style:font-size-complex="10pt"/>
    </style:style>
    <style:style style:name="T22" style:family="text">
      <style:text-properties style:font-name="Arial2" fo:font-size="10pt" style:text-underline-style="none" fo:font-weight="normal" officeooo:rsid="001150cc" style:font-size-asian="10pt" style:font-weight-asian="normal" style:font-name-complex="Arial2" style:font-size-complex="10pt" style:font-weight-complex="normal"/>
    </style:style>
    <style:style style:name="T23" style:family="text">
      <style:text-properties style:font-name="Arial2" fo:font-size="10pt" style:text-underline-style="none" fo:font-weight="normal" officeooo:rsid="002712fd" style:font-size-asian="10pt" style:font-weight-asian="normal" style:font-name-complex="Arial2" style:font-size-complex="10pt" style:font-weight-complex="normal"/>
    </style:style>
    <style:style style:name="T24" style:family="text">
      <style:text-properties style:font-name="Arial2" fo:font-size="10pt" fo:font-style="normal" style:font-size-asian="10pt" style:font-style-asian="normal" style:font-name-complex="Arial2" style:font-size-complex="10pt" style:font-style-complex="normal"/>
    </style:style>
    <style:style style:name="T25" style:family="text">
      <style:text-properties style:font-name="Arial2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6" style:family="text">
      <style:text-properties style:font-name="Arial2" fo:font-size="10pt" fo:font-style="normal" style:text-underline-style="none" style:font-size-asian="10pt" style:font-style-asian="normal" style:font-name-complex="Arial2" style:font-size-complex="10pt" style:font-style-complex="normal"/>
    </style:style>
    <style:style style:name="T27" style:family="text">
      <style:text-properties style:font-name="Arial2" fo:font-size="10pt" fo:font-style="normal" style:text-underline-style="none" officeooo:rsid="0028bccf" style:font-size-asian="10pt" style:font-style-asian="normal" style:font-name-complex="Arial2" style:font-size-complex="10pt" style:font-style-complex="normal"/>
    </style:style>
    <style:style style:name="T28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29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Arial2" fo:font-size="10pt" fo:font-weight="bold" officeooo:rsid="000cea52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Arial2" fo:font-size="10pt" fo:font-weight="bold" officeooo:rsid="000888a9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2" fo:font-size="10pt" fo:font-weight="bold" officeooo:rsid="001150cc" style:font-size-asian="10pt" style:font-weight-asian="bold" style:font-name-complex="Arial2" style:font-size-complex="10pt" style:font-weight-complex="bold"/>
    </style:style>
    <style:style style:name="T33" style:family="text">
      <style:text-properties style:font-name="Arial2" fo:font-size="10pt" fo:font-weight="bold" style:font-size-asian="10pt" style:font-weight-asian="bold" style:font-name-complex="Arial2" style:font-size-complex="11pt"/>
    </style:style>
    <style:style style:name="T34" style:family="text">
      <style:text-properties style:font-name="Arial2" fo:font-size="10pt" fo:font-weight="bold" officeooo:rsid="00055286" fo:background-color="#ffff00" loext:char-shading-value="0" style:font-size-asian="10pt" style:font-weight-asian="bold" style:font-name-complex="Arial2" style:font-size-complex="10pt" style:font-weight-complex="bold"/>
    </style:style>
    <style:style style:name="T35" style:family="text">
      <style:text-properties style:font-name="Arial2" fo:font-size="10pt" fo:font-weight="bold" officeooo:rsid="000cea52" fo:background-color="#ffff00" loext:char-shading-value="0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Arial2" fo:font-size="10pt" fo:font-weight="bold" fo:background-color="transparent" loext:char-shading-value="0" style:font-size-asian="10pt" style:font-weight-asian="bold" style:font-name-complex="Arial2" style:font-size-complex="11pt"/>
    </style:style>
    <style:style style:name="T37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38" style:family="text">
      <style:text-properties style:font-name="Arial2" fo:font-size="10pt" fo:font-weight="normal" officeooo:rsid="001150cc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Arial2" fo:font-size="10pt" fo:font-weight="normal" officeooo:rsid="0002d25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Arial2" fo:font-size="10pt" fo:font-weight="normal" officeooo:rsid="002712fd" style:font-size-asian="10pt" style:font-weight-asian="normal" style:font-name-complex="Arial2" style:font-size-complex="10pt" style:font-weight-complex="normal"/>
    </style:style>
    <style:style style:name="T41" style:family="text">
      <style:text-properties style:font-name="Arial2" fo:font-size="10pt" fo:font-weight="normal" officeooo:rsid="002ca9e2" style:font-size-asian="10pt" style:font-weight-asian="normal" style:font-name-complex="Arial2" style:font-size-complex="10pt" style:font-weight-complex="normal"/>
    </style:style>
    <style:style style:name="T42" style:family="text">
      <style:text-properties style:font-name="Arial2" fo:font-size="10pt" fo:background-color="transparent" loext:char-shading-value="0" style:font-size-asian="10pt" style:font-name-complex="Arial2" style:font-size-complex="11pt"/>
    </style:style>
    <style:style style:name="T43" style:family="text">
      <style:text-properties style:font-name="Arial2" fo:font-size="10pt" officeooo:rsid="002712fd" fo:background-color="transparent" loext:char-shading-value="0" style:font-size-asian="10pt" style:font-name-complex="Arial2" style:font-size-complex="11pt"/>
    </style:style>
    <style:style style:name="T44" style:family="text">
      <style:text-properties style:font-name="Arial2" fo:font-size="8pt" fo:font-style="italic" fo:font-weight="bold" style:font-size-asian="8pt" style:font-style-asian="italic" style:font-weight-asian="bold" style:font-name-complex="Arial2" style:font-size-complex="8pt"/>
    </style:style>
    <style:style style:name="T45" style:family="text">
      <style:text-properties style:font-name="Arial2" fo:font-size="8pt" fo:font-style="italic" fo:font-weight="bold" officeooo:rsid="0000e6e0" style:font-size-asian="8pt" style:font-style-asian="italic" style:font-weight-asian="bold" style:font-name-complex="Arial2" style:font-size-complex="8pt"/>
    </style:style>
    <style:style style:name="T46" style:family="text">
      <style:text-properties style:font-name="Arial2" style:text-underline-style="solid" style:text-underline-width="auto" style:text-underline-color="font-color" fo:font-weight="bold" officeooo:rsid="000ece7f" fo:background-color="transparent" loext:char-shading-value="0" style:font-weight-asian="bold" style:font-name-complex="Arial2" style:font-weight-complex="bold"/>
    </style:style>
    <style:style style:name="T47" style:family="text">
      <style:text-properties style:font-name="Arial2" style:text-underline-style="solid" style:text-underline-width="auto" style:text-underline-color="font-color" fo:font-weight="bold" officeooo:rsid="000cbb46" fo:background-color="transparent" loext:char-shading-value="0" style:font-weight-asian="bold" style:font-name-complex="Arial2" style:font-weight-complex="bold"/>
    </style:style>
    <style:style style:name="T48" style:family="text">
      <style:text-properties style:font-name="Arial2" style:text-underline-style="none" fo:font-weight="bold" officeooo:rsid="000cbb46" fo:background-color="transparent" loext:char-shading-value="0" style:font-weight-asian="bold" style:font-name-complex="Arial2" style:font-weight-complex="bold"/>
    </style:style>
    <style:style style:name="T49" style:family="text">
      <style:text-properties style:font-name="Arial2" style:text-underline-style="none" fo:font-weight="bold" officeooo:rsid="002712fd" fo:background-color="transparent" loext:char-shading-value="0" style:font-weight-asian="bold" style:font-name-complex="Arial2" style:font-weight-complex="bold"/>
    </style:style>
    <style:style style:name="T50" style:family="text">
      <style:text-properties style:font-name="Arial2" style:text-underline-style="none" fo:font-weight="normal" officeooo:rsid="000cbb46" fo:background-color="transparent" loext:char-shading-value="0" style:font-weight-asian="normal" style:font-name-complex="Arial2" style:font-weight-complex="normal"/>
    </style:style>
    <style:style style:name="T51" style:family="text">
      <style:text-properties style:font-name="Arial2" style:text-underline-style="none" fo:font-weight="normal" officeooo:rsid="000cea52" fo:background-color="transparent" loext:char-shading-value="0" style:font-weight-asian="normal" style:font-name-complex="Arial2" style:font-weight-complex="normal"/>
    </style:style>
    <style:style style:name="T52" style:family="text">
      <style:text-properties style:font-name="Arial2" style:text-underline-style="none" fo:font-weight="normal" officeooo:rsid="002712fd" fo:background-color="transparent" loext:char-shading-value="0" style:font-weight-asian="normal" style:font-name-complex="Arial2" style:font-weight-complex="normal"/>
    </style:style>
    <style:style style:name="T53" style:family="text">
      <style:text-properties style:font-name="Arial2" fo:font-style="italic" style:text-underline-style="solid" style:text-underline-width="auto" style:text-underline-color="font-color" fo:font-weight="bold" officeooo:rsid="002712fd" fo:background-color="transparent" loext:char-shading-value="0" style:font-style-asian="italic" style:font-weight-asian="bold" style:font-name-complex="Arial2" style:font-style-complex="italic" style:font-weight-complex="bold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style:font-name="Arial2" fo:font-size="10pt" fo:language="pt" fo:country="BR" style:letter-kerning="true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56" style:family="text">
      <style:text-properties style:use-window-font-color="true" loext:opacity="0%" style:font-name="Arial2" fo:font-size="10pt" fo:language="pt" fo:country="BR" officeooo:rsid="0002a1a1" style:letter-kerning="true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57" style:family="text">
      <style:text-properties style:use-window-font-color="true" loext:opacity="0%" style:font-name="Arial2" fo:font-size="10pt" fo:language="pt" fo:country="BR" fo:font-weight="normal" style:letter-kerning="true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58" style:family="text">
      <style:text-properties style:use-window-font-color="true" loext:opacity="0%" style:font-name="Arial2" fo:font-size="10pt" fo:language="pt" fo:country="BR" fo:font-weight="normal" officeooo:rsid="0002d250" style:letter-kerning="true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59" style:family="text">
      <style:text-properties style:use-window-font-color="true" loext:opacity="0%" style:font-name="Arial2" fo:font-size="10pt" fo:language="pt" fo:country="BR" fo:font-style="normal" style:letter-kerning="true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/>
    </style:style>
    <style:style style:name="T60" style:family="text">
      <style:text-properties style:use-window-font-color="true" loext:opacity="0%" style:font-name="Arial2" fo:font-size="10pt" fo:language="pt" fo:country="BR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Arial2" fo:font-size="10pt" fo:language="pt" fo:country="BR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Arial2" fo:font-size="10pt" fo:language="pt" fo:country="BR" style:text-underline-style="none" officeooo:rsid="000888a9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63" style:family="text">
      <style:text-properties style:use-window-font-color="true" loext:opacity="0%" style:font-name="Arial2" fo:language="pt" fo:country="BR" style:text-underline-style="none" fo:font-weight="normal" officeooo:rsid="002712fd" style:letter-kerning="true" fo:background-color="transparent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64" style:family="text">
      <style:text-properties style:use-window-font-color="true" loext:opacity="0%" fo:language="pt" fo:country="BR" style:text-underline-style="none" officeooo:rsid="0002d250" style:letter-kerning="true" style:font-name-asian="Times New Roman" style:language-asian="zh" style:country-asian="CN" style:font-name-complex="Arial2" style:language-complex="ar" style:country-complex="SA"/>
    </style:style>
    <style:style style:name="T65" style:family="text">
      <style:text-properties style:use-window-font-color="true" loext:opacity="0%" fo:language="pt" fo:country="BR" style:text-underline-style="none" officeooo:rsid="000888a9" style:letter-kerning="true" style:font-name-asian="Times New Roman" style:language-asian="zh" style:country-asian="CN" style:font-name-complex="Arial2" style:language-complex="ar" style:country-complex="SA"/>
    </style:style>
    <style:style style:name="T66" style:family="text">
      <style:text-properties style:use-window-font-color="true" loext:opacity="0%" fo:language="pt" fo:country="BR" fo:font-style="normal" style:text-underline-style="none" officeooo:rsid="0002d250" style:letter-kerning="true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67" style:family="text">
      <style:text-properties style:use-window-font-color="true" loext:opacity="0%" fo:font-size="10pt" style:font-size-asian="10pt" style:font-size-complex="11pt"/>
    </style:style>
    <style:style style:name="T68" style:family="text">
      <style:text-properties fo:background-color="transparent" loext:char-shading-value="0" style:font-name-complex="Arial2"/>
    </style:style>
    <style:style style:name="T69" style:family="text">
      <style:text-properties officeooo:rsid="00055286" fo:background-color="transparent" loext:char-shading-value="0" style:font-name-complex="Arial2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fo:background-color="transparent" loext:char-shading-value="0" style:font-name-complex="Arial2"/>
    </style:style>
    <style:style style:name="T72" style:family="text">
      <style:text-properties style:text-underline-style="solid" style:text-underline-width="auto" style:text-underline-color="font-color" fo:font-weight="bold" style:font-weight-asian="bold"/>
    </style:style>
    <style:style style:name="T73" style:family="text">
      <style:text-properties style:text-underline-style="solid" style:text-underline-width="auto" style:text-underline-color="font-color" fo:font-weight="normal" style:font-weight-asian="normal"/>
    </style:style>
    <style:style style:name="T74" style:family="text">
      <style:text-properties style:text-underline-style="solid" style:text-underline-width="auto" style:text-underline-color="font-color" style:font-name-complex="Arial2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style:font-name-complex="Arial2"/>
    </style:style>
    <style:style style:name="T77" style:family="text">
      <style:text-properties style:text-underline-style="none" officeooo:rsid="0002d250" style:font-name-complex="Arial2"/>
    </style:style>
    <style:style style:name="T78" style:family="text">
      <style:text-properties style:text-underline-style="none" fo:font-weight="bold" officeooo:rsid="000cbb46" style:font-weight-asian="bold" style:font-weight-complex="bold"/>
    </style:style>
    <style:style style:name="T79" style:family="text">
      <style:text-properties style:text-underline-style="none" officeooo:rsid="000888a9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officeooo:rsid="000888a9" style:font-style-asian="italic"/>
    </style:style>
    <style:style style:name="T82" style:family="text">
      <style:text-properties fo:font-style="italic" fo:font-weight="normal" style:font-style-asian="italic" style:font-weight-asian="normal"/>
    </style:style>
    <style:style style:name="T83" style:family="text">
      <style:text-properties fo:font-style="italic" fo:font-weight="bold" style:font-style-asian="italic" style:font-weight-asian="bold"/>
    </style:style>
    <style:style style:name="T84" style:family="text">
      <style:text-properties fo:font-style="italic" fo:font-weight="bold" officeooo:rsid="0028bccf" style:font-style-asian="italic" style:font-weight-asian="bold" style:font-style-complex="normal"/>
    </style:style>
    <style:style style:name="T85" style:family="text">
      <style:text-properties fo:font-style="italic" style:text-underline-style="none" officeooo:rsid="0028bccf" style:font-style-asian="italic" style:font-style-complex="normal"/>
    </style:style>
    <style:style style:name="T86" style:family="text">
      <style:text-properties fo:font-style="italic" style:text-underline-style="none" fo:font-weight="bold" officeooo:rsid="0028bccf" style:font-style-asian="italic" style:font-weight-asian="bold" style:font-style-complex="normal"/>
    </style:style>
    <style:style style:name="T87" style:family="text">
      <style:text-properties fo:font-size="10pt" fo:font-style="italic" style:font-size-asian="10pt" style:font-style-asian="italic" style:font-size-complex="11pt"/>
    </style:style>
    <style:style style:name="T88" style:family="text">
      <style:text-properties fo:font-size="10pt" style:font-size-asian="10pt" style:font-size-complex="11pt"/>
    </style:style>
    <style:style style:name="T89" style:family="text">
      <style:text-properties fo:font-weight="normal" style:font-weight-asian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0888a9" style:font-weight-asian="bold"/>
    </style:style>
    <style:style style:name="T92" style:family="text">
      <style:text-properties style:font-name-complex="Arial2"/>
    </style:style>
    <style:style style:name="T93" style:family="text">
      <style:text-properties fo:font-style="normal" style:text-underline-style="none" style:font-style-asian="normal" style:font-name-complex="Arial2" style:font-style-complex="normal"/>
    </style:style>
    <style:style style:name="T94" style:family="text">
      <style:text-properties fo:font-style="normal" style:text-underline-style="none" style:font-style-asian="normal" style:font-style-complex="normal"/>
    </style:style>
    <style:style style:name="T95" style:family="text">
      <style:text-properties fo:font-style="normal" style:text-underline-style="none" officeooo:rsid="0028bccf" style:font-style-asian="normal" style:font-style-complex="normal"/>
    </style:style>
    <style:style style:name="T96" style:family="text">
      <style:text-properties officeooo:rsid="000cea52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99" style:family="text">
      <style:text-properties officeooo:rsid="0002d250"/>
    </style:style>
    <style:style style:name="T100" style:family="text">
      <style:text-properties officeooo:rsid="0028bccf"/>
    </style:style>
    <style:style style:name="T101" style:family="text">
      <style:text-properties officeooo:rsid="000888a9"/>
    </style:style>
    <style:style style:name="T102" style:family="text">
      <style:text-properties officeooo:rsid="002712fd"/>
    </style:style>
    <style:style style:name="T103" style:family="text">
      <style:text-properties officeooo:rsid="002ccbac"/>
    </style:style>
    <style:style style:name="T104" style:family="text">
      <style:text-properties fo:color="#000000" loext:opacity="100%" style:font-name="Arial2" fo:font-size="10pt" fo:font-weight="bold" style:font-size-asian="10pt" style:font-weight-asian="bold" style:font-name-complex="Arial2" style:font-size-complex="11pt" fo:background-color="#ffff00"/>
    </style:style>
    <style:style style:name="T105" style:family="text">
      <style:text-properties fo:color="#000000" loext:opacity="100%" style:font-name="Arial" fo:font-size="10pt" style:font-size-asian="10pt" style:font-name-complex="Arial" style:font-size-complex="11pt" fo:background-color="#ffff00"/>
    </style:style>
    <style:style style:name="T106" style:family="text">
      <style:text-properties fo:color="#000000" loext:opacity="100%" style:font-name="Arial" fo:font-size="10pt" style:font-size-asian="10pt" style:font-name-complex="Arial" style:font-size-complex="11pt"/>
    </style:style>
    <style:style style:name="T107" style:family="text"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1pt" style:font-style-complex="italic"/>
    </style:style>
    <style:style style:name="T108" style:family="text"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1pt" style:font-style-complex="italic" style:font-weight-complex="bold"/>
    </style:style>
    <style:style style:name="T109" style:family="text"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/>
    </style:style>
    <style:style style:name="T110" style:family="text"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111" style:family="text">
      <style:text-properties fo:color="#000000" loext:opacity="100%" style:font-name="Arial" fo:font-size="10pt" fo:font-style="italic" style:font-name-asian="Times New Roman" style:font-size-asian="10pt" style:font-style-asian="italic" style:font-name-complex="Arial" style:font-size-complex="10pt" style:font-style-complex="italic"/>
    </style:style>
    <style:style style:name="T112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tracked-changes>
        <text:changed-region xml:id="ct1996081675360" text:id="ct1996081675360">
          <text:format-change>
            <office:change-info>
              <dc:creator>Autor desconhecido</dc:creator>
              <dc:date>2021-10-06T08:38:06</dc:date>
            </office:change-info>
          </text:format-change>
        </text:changed-region>
        <text:changed-region xml:id="ct1996081676512" text:id="ct1996081676512">
          <text:deletion>
            <office:change-info>
              <dc:creator>Autor desconhecido</dc:creator>
              <dc:date>2021-10-06T08:38:09</dc:date>
            </office:change-info>
            <text:h text:style-name="P11" text:outline-level="1"><text:s/></text:h>
          </text:deletion>
        </text:changed-region>
        <text:changed-region xml:id="ct1996081679392" text:id="ct1996081679392">
          <text:insertion>
            <office:change-info>
              <dc:creator>Autor desconhecido</dc:creator>
              <dc:date>2021-10-06T08:38:09</dc:date>
            </office:change-info>
          </text:insertion>
        </text:changed-region>
        <text:changed-region xml:id="ct1996081664128" text:id="ct1996081664128">
          <text:format-change>
            <office:change-info>
              <dc:creator>Autor desconhecido</dc:creator>
              <dc:date>2021-10-06T08:38:06</dc:date>
            </office:change-info>
          </text:format-change>
        </text:changed-region>
        <text:changed-region xml:id="ct1996081671328" text:id="ct1996081671328">
          <text:deletion>
            <office:change-info>
              <dc:creator>Autor desconhecido</dc:creator>
              <dc:date>2021-10-06T08:37:51</dc:date>
            </office:change-info>
            <text:h text:style-name="P12" text:outline-level="1"><text:s/>D</text:h>
          </text:deletion>
        </text:changed-region>
        <text:changed-region xml:id="ct1996081667008" text:id="ct1996081667008">
          <text:insertion>
            <office:change-info>
              <dc:creator>Autor desconhecido</dc:creator>
              <dc:date>2023-01-03T13:47:03</dc:date>
            </office:change-info>
          </text:insertion>
        </text:changed-region>
        <text:changed-region xml:id="ct1996081679680" text:id="ct1996081679680">
          <text:format-change>
            <office:change-info>
              <dc:creator>Autor desconhecido</dc:creator>
              <dc:date>2021-10-06T08:38:06</dc:date>
            </office:change-info>
          </text:format-change>
        </text:changed-region>
        <text:changed-region xml:id="ct1996081679968" text:id="ct1996081679968">
          <text:insertion>
            <office:change-info>
              <dc:creator>Autor desconhecido</dc:creator>
              <dc:date>2023-01-03T13:47:06</dc:date>
            </office:change-info>
          </text:insertion>
        </text:changed-region>
        <text:changed-region xml:id="ct1996081667872" text:id="ct1996081667872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1677088" text:id="ct1996081677088">
          <text:insertion>
            <office:change-info>
              <dc:creator>Autor desconhecido</dc:creator>
              <dc:date>2021-10-06T08:38:28</dc:date>
            </office:change-info>
          </text:insertion>
        </text:changed-region>
        <text:changed-region xml:id="ct1996081677376" text:id="ct1996081677376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1666432" text:id="ct1996081666432">
          <text:deletion>
            <office:change-info>
              <dc:creator>Autor desconhecido</dc:creator>
              <dc:date>2021-10-06T08:27:48</dc:date>
            </office:change-info>
            <text:p text:style-name="P70"><text:span text:style-name="T1"><text:s/>Obs.: Fica dispensado o reconhecimento de firma caso o representante legal compareça ao </text:span><text:span text:style-name="T55">cartório</text:span><text:span text:style-name="T1">, munido de documento de identificação oficial, com foto; </text:span></text:p>
          </text:deletion>
        </text:changed-region>
        <text:changed-region xml:id="ct1996081674496" text:id="ct1996081674496">
          <text:deletion>
            <office:change-info>
              <dc:creator>Autor desconhecido</dc:creator>
              <dc:date>2020-03-13T09:08:00</dc:date>
            </office:change-info>
            <text:p text:style-name="P70"><text:span text:style-name="T1">.</text:span></text:p>
          </text:deletion>
        </text:changed-region>
        <text:changed-region xml:id="ct1996081677952" text:id="ct1996081677952">
          <text:deletion>
            <office:change-info>
              <dc:creator>Autor desconhecido</dc:creator>
              <dc:date>2021-10-06T08:27:48</dc:date>
            </office:change-info>
            <text:p text:style-name="P70"><text:span text:style-name="T1">solicitando a averbação, firmado pelo </text:span><text:span text:style-name="T57">representante legal eleito</text:span><text:span text:style-name="T1">, com firma reconhecida (conforme modelo anexo)</text:span></text:p>
          </text:deletion>
        </text:changed-region>
        <text:changed-region xml:id="ct1996081671904" text:id="ct1996081671904">
          <text:insertion>
            <office:change-info>
              <dc:creator>Autor desconhecido</dc:creator>
              <dc:date>2021-10-06T08:27:48</dc:date>
            </office:change-info>
          </text:insertion>
        </text:changed-region>
        <text:changed-region xml:id="ct1996081675936" text:id="ct1996081675936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1667296" text:id="ct1996081667296">
          <text:deletion>
            <office:change-info>
              <dc:creator>Autor desconhecido</dc:creator>
              <dc:date>2023-11-06T09:11:44</dc:date>
            </office:change-info>
            <text:p text:style-name="P37"><text:span text:style-name="T11">02</text:span></text:p>
          </text:deletion>
        </text:changed-region>
        <text:changed-region xml:id="ct1996081664704" text:id="ct1996081664704">
          <text:insertion>
            <office:change-info>
              <dc:creator>Autor desconhecido</dc:creator>
              <dc:date>2023-11-06T09:11:44</dc:date>
            </office:change-info>
          </text:insertion>
        </text:changed-region>
        <text:changed-region xml:id="ct1996081670752" text:id="ct1996081670752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996081672768" text:id="ct1996081672768">
          <text:deletion>
            <office:change-info>
              <dc:creator>Autor desconhecido</dc:creator>
              <dc:date>2024-02-27T10:32:13</dc:date>
            </office:change-info>
            <text:p text:style-name="P37"><text:span text:style-name="T16">S</text:span></text:p>
          </text:deletion>
        </text:changed-region>
        <text:changed-region xml:id="ct1996081677664" text:id="ct1996081677664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996081664416" text:id="ct1996081664416">
          <text:insertion>
            <office:change-info>
              <dc:creator>Autor desconhecido</dc:creator>
              <dc:date>2021-10-06T08:28:01</dc:date>
            </office:change-info>
          </text:insertion>
        </text:changed-region>
        <text:changed-region xml:id="ct1996081676224" text:id="ct1996081676224">
          <text:deletion>
            <office:change-info>
              <dc:creator>Autor desconhecido</dc:creator>
              <dc:date>2021-10-06T08:28:10</dc:date>
            </office:change-info>
            <text:p text:style-name="P37"><text:span text:style-name="T39">que elegeu (ou que elegeu e empossou) a nova </text:span><text:span text:style-name="T58">composição dos órgãos administrativos </text:span><text:span text:style-name="T39">transcrita (digitada integralmente) do Livro de Atas, </text:span></text:p>
          </text:deletion>
        </text:changed-region>
        <text:changed-region xml:id="ct1996081675072" text:id="ct1996081675072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996081678240" text:id="ct1996081678240">
          <text:deletion>
            <office:change-info>
              <dc:creator>Autor desconhecido</dc:creator>
              <dc:date>2024-02-27T10:32:29</dc:date>
            </office:change-info>
            <text:p text:style-name="P37"><text:span text:style-name="T37">s</text:span></text:p>
          </text:deletion>
        </text:changed-region>
        <text:changed-region xml:id="ct1996081669888" text:id="ct1996081669888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996081673056" text:id="ct1996081673056">
          <text:deletion>
            <office:change-info>
              <dc:creator>Autor desconhecido</dc:creator>
              <dc:date>2024-02-27T10:32:32</dc:date>
            </office:change-info>
            <text:p text:style-name="P37"><text:span text:style-name="T37">s</text:span></text:p>
          </text:deletion>
        </text:changed-region>
        <text:changed-region xml:id="ct1996081676800" text:id="ct1996081676800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996081673920" text:id="ct1996081673920">
          <text:insertion>
            <office:change-info>
              <dc:creator>Autor desconhecido</dc:creator>
              <dc:date>2021-10-06T08:28:12</dc:date>
            </office:change-info>
          </text:insertion>
        </text:changed-region>
        <text:changed-region xml:id="ct1996081667584" text:id="ct1996081667584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996081671040" text:id="ct1996081671040">
          <text:insertion>
            <office:change-info>
              <dc:creator>Autor desconhecido</dc:creator>
              <dc:date>2021-10-06T08:28:20</dc:date>
            </office:change-info>
          </text:insertion>
        </text:changed-region>
        <text:changed-region xml:id="ct1996081668160" text:id="ct1996081668160">
          <text:deletion>
            <office:change-info>
              <dc:creator>Autor desconhecido</dc:creator>
              <dc:date>2021-10-06T08:28:18</dc:date>
            </office:change-info>
            <text:p text:style-name="P37"><text:span text:style-name="T5">(Se utilizar Livro de folhas soltas deverá trazer as </text:span><text:span text:style-name="T6">vias originais, todas assinadas pelo Presidente</text:span><text:span text:style-name="T5">). </text:span><text:span text:style-name="T2">A Ata de Eleição (ou Eleição e Posse) deve conter: </text:span></text:p>
          </text:deletion>
        </text:changed-region>
        <text:changed-region xml:id="ct1996081678528" text:id="ct1996081678528">
          <text:deletion>
            <office:change-info>
              <dc:creator>Autor desconhecido</dc:creator>
              <dc:date>2020-03-11T15:09:00</dc:date>
            </office:change-info>
            <text:list text:style-name="WW8Num2">
              <text:list-item>
                <text:p text:style-name="P36"/>
              </text:list-item>
              <text:list-item>
                <text:p text:style-name="P19"/>
              </text:list-item>
            </text:list>
          </text:deletion>
        </text:changed-region>
        <text:changed-region xml:id="ct1996081668448" text:id="ct1996081668448">
          <text:deletion>
            <office:change-info>
              <dc:creator>Autor desconhecido</dc:creator>
              <dc:date>2021-10-06T08:28:19</dc:date>
            </office:change-info>
            <text:list text:continue-numbering="true" text:style-name="WW8Num2">
              <text:list-item>
                <text:p text:style-name="P19">; </text:p>
              </text:list-item>
            </text:list>
          </text:deletion>
        </text:changed-region>
        <text:changed-region xml:id="ct1996081665280" text:id="ct1996081665280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1678816" text:id="ct1996081678816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1675648" text:id="ct1996081675648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1664992" text:id="ct1996081664992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1665568" text:id="ct1996081665568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1665856" text:id="ct1996081665856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1673632" text:id="ct1996081673632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1666144" text:id="ct1996081666144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1668736" text:id="ct1996081668736">
          <text:insertion>
            <office:change-info>
              <dc:creator>Autor desconhecido</dc:creator>
              <dc:date>2021-10-06T08:28:44</dc:date>
            </office:change-info>
          </text:insertion>
        </text:changed-region>
        <text:changed-region xml:id="ct1996081669024" text:id="ct1996081669024">
          <text:deletion>
            <office:change-info>
              <dc:creator>Autor desconhecido</dc:creator>
              <dc:date>2021-10-06T08:28:46</dc:date>
            </office:change-info>
            <text:list xml:id="list160546676281466" text:continue-numbering="true" text:style-name="WW8Num2">
              <text:list-item>
                <text:p text:style-name="P22"><text:span text:style-name="T76">, conforme as chamadas determinadas no Estatuto (se a assembleia foi realizada em primeira ou segunda chamada, por exemplo); </text:span></text:p>
              </text:list-item>
            </text:list>
            <text:list text:style-name="WW8Num3">
              <text:list-item>
                <text:p text:style-name="P28">[__] A</text:p>
              </text:list-item>
            </text:list>
          </text:deletion>
        </text:changed-region>
        <text:changed-region xml:id="ct1996081674208" text:id="ct1996081674208">
          <text:insertion>
            <office:change-info>
              <dc:creator>Autor desconhecido</dc:creator>
              <dc:date>2021-10-06T08:28:47</dc:date>
            </office:change-info>
          </text:insertion>
        </text:changed-region>
        <text:changed-region xml:id="ct1996081669600" text:id="ct1996081669600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1674784" text:id="ct1996081674784">
          <text:insertion>
            <office:change-info>
              <dc:creator>Autor desconhecido</dc:creator>
              <dc:date>2021-10-06T08:29:03</dc:date>
            </office:change-info>
          </text:insertion>
        </text:changed-region>
        <text:changed-region xml:id="ct1996081666720" text:id="ct1996081666720">
          <text:deletion>
            <office:change-info>
              <dc:creator>Autor desconhecido</dc:creator>
              <dc:date>2021-10-06T08:29:02</dc:date>
            </office:change-info>
            <text:p text:style-name="P29"><text:span text:style-name="T99">s.</text:span></text:p>
          </text:deletion>
        </text:changed-region>
        <text:changed-region xml:id="ct1996081669312" text:id="ct1996081669312">
          <text:insertion>
            <office:change-info>
              <dc:creator>Autor desconhecido</dc:creator>
              <dc:date>2021-10-06T08:29:01</dc:date>
            </office:change-info>
          </text:insertion>
        </text:changed-region>
        <text:changed-region xml:id="ct1996081671616" text:id="ct1996081671616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1672192" text:id="ct1996081672192">
          <text:insertion>
            <office:change-info>
              <dc:creator>Autor desconhecido</dc:creator>
              <dc:date>2021-10-06T08:29:05</dc:date>
            </office:change-info>
          </text:insertion>
        </text:changed-region>
        <text:changed-region xml:id="ct1996081672480" text:id="ct1996081672480">
          <text:deletion>
            <office:change-info>
              <dc:creator>Autor desconhecido</dc:creator>
              <dc:date>2021-10-06T08:29:13</dc:date>
            </office:change-info>
            <text:list text:continue-numbering="true" text:style-name="WW8Num3">
              <text:list-item>
                <text:p text:style-name="P28"><text:span text:style-name="T77"/></text:p>
              </text:list-item>
              <text:list-item>
                <text:p text:style-name="P28">[__] Qu<text:span text:style-name="T99">(Desejável que indique, nas deliberações, a base estatutária (artigos do Estatuto) para as pautas aprovadas); </text:span></text:p>
              </text:list-item>
            </text:list>
          </text:deletion>
        </text:changed-region>
        <text:changed-region xml:id="ct1996081673344" text:id="ct1996081673344">
          <text:deletion>
            <office:change-info>
              <dc:creator>Autor desconhecido</dc:creator>
              <dc:date>2021-10-06T08:39:28</dc:date>
            </office:change-info>
            <text:p text:style-name="P29"><text:span text:style-name="T99">orum </text:span></text:p>
          </text:deletion>
        </text:changed-region>
        <text:changed-region xml:id="ct1996085546400" text:id="ct1996085546400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5542368" text:id="ct1996085542368">
          <text:insertion>
            <office:change-info>
              <dc:creator>Autor desconhecido</dc:creator>
              <dc:date>2021-10-06T08:29:28</dc:date>
            </office:change-info>
          </text:insertion>
        </text:changed-region>
        <text:changed-region xml:id="ct1996085539200" text:id="ct1996085539200">
          <text:deletion>
            <office:change-info>
              <dc:creator>Autor desconhecido</dc:creator>
              <dc:date>2021-10-06T08:29:28</dc:date>
            </office:change-info>
            <text:p text:style-name="P29"><text:s/>(unanimidade, votação secreta, aclamação etc.); </text:p>
          </text:deletion>
        </text:changed-region>
        <text:changed-region xml:id="ct1996085543520" text:id="ct1996085543520">
          <text:format-change>
            <office:change-info>
              <dc:creator>Autor desconhecido</dc:creator>
              <dc:date>2021-10-06T08:39:13</dc:date>
            </office:change-info>
          </text:format-change>
        </text:changed-region>
        <text:changed-region xml:id="ct1996085546112" text:id="ct1996085546112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5543808" text:id="ct1996085543808">
          <text:deletion>
            <office:change-info>
              <dc:creator>Autor desconhecido</dc:creator>
              <dc:date>2021-10-06T08:30:27</dc:date>
            </office:change-info>
            <text:p text:style-name="P24"><text:span text:style-name="T74">Nomes completos e dados dos eleitos de TODOS OS ÓRGÃOS ADMINISTRATIVOS </text:span></text:p>
          </text:deletion>
        </text:changed-region>
        <text:changed-region xml:id="ct1996085544672" text:id="ct1996085544672">
          <text:insertion>
            <office:change-info>
              <dc:creator>Autor desconhecido</dc:creator>
              <dc:date>2021-10-06T08:30:28</dc:date>
            </office:change-info>
          </text:insertion>
        </text:changed-region>
        <text:changed-region xml:id="ct1996085541216" text:id="ct1996085541216">
          <text:deletion>
            <office:change-info>
              <dc:creator>Autor desconhecido</dc:creator>
              <dc:date>2021-10-06T08:30:42</dc:date>
            </office:change-info>
            <text:p text:style-name="P24"><text:span text:style-name="T77">(</text:span></text:p>
          </text:deletion>
        </text:changed-region>
        <text:changed-region xml:id="ct1996085541504" text:id="ct1996085541504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5541792" text:id="ct1996085541792">
          <text:deletion>
            <office:change-info>
              <dc:creator>Autor desconhecido</dc:creator>
              <dc:date>2021-10-06T08:30:46</dc:date>
            </office:change-info>
            <text:p text:style-name="P24"><text:span text:style-name="T93"><text:s/>sem abreviaturas</text:span></text:p>
          </text:deletion>
        </text:changed-region>
        <text:changed-region xml:id="ct1996085539776" text:id="ct1996085539776">
          <text:insertion>
            <office:change-info>
              <dc:creator>Autor desconhecido</dc:creator>
              <dc:date>2021-10-06T08:30:46</dc:date>
            </office:change-info>
          </text:insertion>
        </text:changed-region>
        <text:changed-region xml:id="ct1996085542080" text:id="ct1996085542080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5539488" text:id="ct1996085539488">
          <text:deletion>
            <office:change-info>
              <dc:creator>Autor desconhecido</dc:creator>
              <dc:date>2021-10-06T08:31:11</dc:date>
            </office:change-info>
            <text:p text:style-name="P24"><text:span text:style-name="T76">ENDEREÇO COMPLETO</text:span></text:p>
          </text:deletion>
        </text:changed-region>
        <text:changed-region xml:id="ct1996085538912" text:id="ct1996085538912">
          <text:insertion>
            <office:change-info>
              <dc:creator>Autor desconhecido</dc:creator>
              <dc:date>2021-10-06T08:31:11</dc:date>
            </office:change-info>
          </text:insertion>
        </text:changed-region>
        <text:changed-region xml:id="ct1996085544960" text:id="ct1996085544960">
          <text:deletion>
            <office:change-info>
              <dc:creator>Autor desconhecido</dc:creator>
              <dc:date>2021-10-06T08:31:11</dc:date>
            </office:change-info>
            <text:p text:style-name="P24"><text:span text:style-name="T64">)</text:span></text:p>
          </text:deletion>
        </text:changed-region>
        <text:changed-region xml:id="ct1996085540064" text:id="ct1996085540064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5540352" text:id="ct1996085540352">
          <text:format-change>
            <office:change-info>
              <dc:creator>Autor desconhecido</dc:creator>
              <dc:date>2021-10-06T08:39:13</dc:date>
            </office:change-info>
          </text:format-change>
        </text:changed-region>
        <text:changed-region xml:id="ct1996085540640" text:id="ct1996085540640">
          <text:insertion>
            <office:change-info>
              <dc:creator>Autor desconhecido</dc:creator>
              <dc:date>2021-10-06T08:34:30</dc:date>
            </office:change-info>
          </text:insertion>
        </text:changed-region>
        <text:changed-region xml:id="ct1996085545824" text:id="ct1996085545824">
          <text:insertion>
            <office:change-info>
              <dc:creator>Autor desconhecido</dc:creator>
              <dc:date>2021-10-06T08:39:48</dc:date>
            </office:change-info>
          </text:insertion>
        </text:changed-region>
        <text:changed-region xml:id="ct1996085542656" text:id="ct1996085542656">
          <text:insertion>
            <office:change-info>
              <dc:creator>Autor desconhecido</dc:creator>
              <dc:date>2021-10-06T08:46:30</dc:date>
            </office:change-info>
          </text:insertion>
        </text:changed-region>
        <text:changed-region xml:id="ct1996085540928" text:id="ct1996085540928">
          <text:deletion>
            <office:change-info>
              <dc:creator>Autor desconhecido</dc:creator>
              <dc:date>2021-10-06T08:34:42</dc:date>
            </office:change-info>
            <text:list xml:id="list160547482643014" text:continue-numbering="true" text:style-name="WW8Num3">
              <text:list-item>
                <text:p text:style-name="P25"><text:span text:style-name="T69">[__] Se a eleição e a posse ocorreram em assembleias distintas, será necessário apresentar ambas as atas para averbação do processo eleitoral completo; </text:span><text:span text:style-name="T68"><text:s/></text:span><text:span text:style-name="T71">DATA DE TÉRMINO DO MANDATO em dia, mês e ano</text:span><text:span text:style-name="T68">; </text:span></text:p>
              </text:list-item>
              <text:list-item>
                <text:p text:style-name="P20"><text:span text:style-name="T69"/></text:p>
              </text:list-item>
            </text:list>
          </text:deletion>
        </text:changed-region>
        <text:changed-region xml:id="ct1996085542944" text:id="ct1996085542944">
          <text:format-change>
            <office:change-info>
              <dc:creator>Autor desconhecido</dc:creator>
              <dc:date>2021-10-06T08:39:13</dc:date>
            </office:change-info>
          </text:format-change>
        </text:changed-region>
        <text:changed-region xml:id="ct1996085544096" text:id="ct1996085544096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996085543232" text:id="ct1996085543232">
          <text:insertion>
            <office:change-info>
              <dc:creator>Autor desconhecido</dc:creator>
              <dc:date>2021-10-06T08:34:49</dc:date>
            </office:change-info>
          </text:insertion>
        </text:changed-region>
        <text:changed-region xml:id="ct1996085544384" text:id="ct1996085544384">
          <text:insertion>
            <office:change-info>
              <dc:creator>Autor desconhecido</dc:creator>
              <dc:date>2023-01-03T13:48:30</dc:date>
            </office:change-info>
          </text:insertion>
        </text:changed-region>
        <text:changed-region xml:id="ct1996085545248" text:id="ct1996085545248">
          <text:deletion>
            <office:change-info>
              <dc:creator>Autor desconhecido</dc:creator>
              <dc:date>2021-10-06T08:34:47</dc:date>
            </office:change-info>
            <text:p text:style-name="P15"><text:span text:style-name="T8">Para todos os efeitos, a posse (assunção dos eleitos aos respectivos cargos como termo inicial para a contagem do prazo do mandato) somente será certificada com a assinatura </text:span><text:span text:style-name="T7">identificada</text:span><text:span text:style-name="T8"> de todos os eleitos na própria ata, em lista anexa, ou em termo específico, independentemente da quantidade/qualidade de cargos estatutariamente previsto</text:span></text:p>
          </text:deletion>
        </text:changed-region>
        <text:changed-region xml:id="ct1996085545536" text:id="ct1996085545536">
          <text:deletion>
            <office:change-info>
              <dc:creator>Autor desconhecido</dc:creator>
              <dc:date>2020-01-27T16:30:00</dc:date>
            </office:change-info>
            <text:p text:style-name="P15"><text:span text:style-name="T8">s. </text:span></text:p>
          </text:deletion>
        </text:changed-region>
        <text:changed-region xml:id="ct1996085547696" text:id="ct1996085547696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5554320" text:id="ct1996085554320">
          <text:deletion>
            <office:change-info>
              <dc:creator>Autor desconhecido</dc:creator>
              <dc:date>2023-11-06T09:21:58</dc:date>
            </office:change-info>
            <text:p text:style-name="P67"><text:span text:style-name="T10">Comprovação da inscrição no CNPJ, expedida pela Secretaria da Receita Federal, obtida através da página da SRF na Internet</text:span></text:p>
          </text:deletion>
        </text:changed-region>
        <text:changed-region xml:id="ct1996085554608" text:id="ct1996085554608">
          <text:deletion>
            <office:change-info>
              <dc:creator>Autor desconhecido</dc:creator>
              <dc:date>2021-10-06T08:47:36</dc:date>
            </office:change-info>
            <text:p text:style-name="P67"><text:span text:style-name="Internet_20_link"><text:span text:style-name="T10"><text:s/></text:span></text:span></text:p>
          </text:deletion>
        </text:changed-region>
        <text:changed-region xml:id="ct1996085553168" text:id="ct1996085553168">
          <text:deletion>
            <office:change-info>
              <dc:creator>Autor desconhecido</dc:creator>
              <dc:date>2021-06-18T11:00:00</dc:date>
            </office:change-info>
            <text:p text:style-name="P67"><text:a xlink:type="simple" xlink:href="http://www.receita.fazenda.gov.br/" text:style-name="Internet_20_link" text:visited-style-name="Visited_20_Internet_20_Link"><text:span text:style-name="Internet_20_link"><text:span text:style-name="T10">www.receita.fazenda.gov.br</text:span></text:span></text:a></text:p>
          </text:deletion>
        </text:changed-region>
        <text:changed-region xml:id="ct1996085552016" text:id="ct1996085552016">
          <text:deletion>
            <office:change-info>
              <dc:creator>Autor desconhecido</dc:creator>
              <dc:date>2023-11-06T09:21:58</dc:date>
            </office:change-info>
            <text:list text:continue-list="list160546676281466" text:style-name="WW8Num2">
              <text:list-item>
                <text:p text:style-name="P64"><text:span text:style-name="T20">; 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996085552304" text:id="ct1996085552304">
          <text:deletion>
            <office:change-info>
              <dc:creator>Autor desconhecido</dc:creator>
              <dc:date>2021-10-06T08:40:21</dc:date>
            </office:change-info>
            <text:p text:style-name="P16">ORIGINAL OU CÓPIA AUTENTICADA DE </text:p>
          </text:deletion>
        </text:changed-region>
        <text:changed-region xml:id="ct1996085551440" text:id="ct1996085551440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5554896" text:id="ct1996085554896">
          <text:insertion>
            <office:change-info>
              <dc:creator>Autor desconhecido</dc:creator>
              <dc:date>2021-10-06T08:40:33</dc:date>
            </office:change-info>
          </text:insertion>
        </text:changed-region>
        <text:changed-region xml:id="ct1996085553456" text:id="ct1996085553456">
          <text:deletion>
            <office:change-info>
              <dc:creator>Autor desconhecido</dc:creator>
              <dc:date>2021-10-06T08:40:30</dc:date>
            </office:change-info>
            <text:p text:style-name="P16"><text:span text:style-name="T101"><text:s/></text:span><text:span text:style-name="T81">IDENTIFICADA</text:span><text:span text:style-name="T101"> DO EXPEDIENTE</text:span><text:span text:style-name="T79">, com os nomes e respectivas assinaturas (poderá vir na própria </text:span><text:span text:style-name="T91">ata ou em lista própria</text:span><text:span text:style-name="T79">); </text:span></text:p>
          </text:deletion>
        </text:changed-region>
        <text:changed-region xml:id="ct1996085552592" text:id="ct1996085552592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5548272" text:id="ct1996085548272">
          <text:deletion>
            <office:change-info>
              <dc:creator>Autor desconhecido</dc:creator>
              <dc:date>2020-03-13T09:08:00</dc:date>
            </office:change-info>
            <text:list text:continue-numbering="true" text:style-name="WW8Num2">
              <text:list-item>
                <text:p text:style-name="P68"><text:span text:style-name="T11">Declaração de regularidade, conforme modelo anexo, assinada pelo representante legal</text:span><text:span text:style-name="T18">; 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996085547120" text:id="ct1996085547120">
          <text:deletion>
            <office:change-info>
              <dc:creator>Autor desconhecido</dc:creator>
              <dc:date>2023-11-06T09:11:24</dc:date>
            </office:change-info>
            <text:p text:style-name="P16">CÓPIA AUTENTICADA DA </text:p>
          </text:deletion>
        </text:changed-region>
        <text:changed-region xml:id="ct1996085547984" text:id="ct1996085547984">
          <text:insertion>
            <office:change-info>
              <dc:creator>Autor desconhecido</dc:creator>
              <dc:date>2023-11-06T09:11:24</dc:date>
            </office:change-info>
          </text:insertion>
        </text:changed-region>
        <text:changed-region xml:id="ct1996085553744" text:id="ct1996085553744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5549712" text:id="ct1996085549712">
          <text:insertion>
            <office:change-info>
              <dc:creator>Autor desconhecido</dc:creator>
              <dc:date>2023-11-06T09:11:34</dc:date>
            </office:change-info>
          </text:insertion>
        </text:changed-region>
        <text:changed-region xml:id="ct1996085552880" text:id="ct1996085552880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5548848" text:id="ct1996085548848">
          <text:insertion>
            <office:change-info>
              <dc:creator>Autor desconhecido</dc:creator>
              <dc:date>2023-11-06T09:11:38</dc:date>
            </office:change-info>
          </text:insertion>
        </text:changed-region>
        <text:changed-region xml:id="ct1996085550000" text:id="ct1996085550000">
          <text:deletion>
            <office:change-info>
              <dc:creator>Autor desconhecido</dc:creator>
              <dc:date>2023-11-06T09:11:36</dc:date>
            </office:change-info>
            <text:p text:style-name="P16"><text:span text:style-name="T102">A</text:span></text:p>
          </text:deletion>
        </text:changed-region>
        <text:changed-region xml:id="ct1996085554032" text:id="ct1996085554032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996085547408" text:id="ct1996085547408">
          <text:format-change>
            <office:change-info>
              <dc:creator>Autor desconhecido</dc:creator>
              <dc:date>2023-11-06T09:25:44</dc:date>
            </office:change-info>
          </text:format-change>
        </text:changed-region>
        <text:changed-region xml:id="ct1996085548560" text:id="ct1996085548560">
          <text:deletion>
            <office:change-info>
              <dc:creator>Autor desconhecido</dc:creator>
              <dc:date>2023-11-06T09:11:31</dc:date>
            </office:change-info>
            <text:p text:style-name="P16"><text:span text:style-name="T94"><text:s/>o livro manuscrito</text:span></text:p>
          </text:deletion>
        </text:changed-region>
        <text:changed-region xml:id="ct1996085549136" text:id="ct1996085549136">
          <text:insertion>
            <office:change-info>
              <dc:creator>Autor desconhecido</dc:creator>
              <dc:date>2023-11-06T09:25:48</dc:date>
            </office:change-info>
          </text:insertion>
        </text:changed-region>
        <text:changed-region xml:id="ct1996085549424" text:id="ct1996085549424">
          <text:deletion>
            <office:change-info>
              <dc:creator>Autor desconhecido</dc:creator>
              <dc:date>2023-11-06T09:25:46</dc:date>
            </office:change-info>
            <text:p text:style-name="P16"><text:span text:style-name="T95">)</text:span></text:p>
          </text:deletion>
        </text:changed-region>
        <text:changed-region xml:id="ct1996085550288" text:id="ct1996085550288">
          <text:deletion>
            <office:change-info>
              <dc:creator>Autor desconhecido</dc:creator>
              <dc:date>2021-10-06T08:41:04</dc:date>
            </office:change-info>
            <text:p text:style-name="P16"><text:span text:style-name="T85">, com as assinaturas </text:span><text:span text:style-name="T84">identificadas</text:span><text:span text:style-name="T85"> de todos os presentes.</text:span><text:span text:style-name="T86"> </text:span></text:p>
          </text:deletion>
        </text:changed-region>
        <text:changed-region xml:id="ct1996085550576" text:id="ct1996085550576">
          <text:insertion>
            <office:change-info>
              <dc:creator>Autor desconhecido</dc:creator>
              <dc:date>2021-10-06T08:15:19</dc:date>
            </office:change-info>
          </text:insertion>
        </text:changed-region>
        <text:changed-region xml:id="ct1996085550864" text:id="ct1996085550864">
          <text:insertion>
            <office:change-info>
              <dc:creator>Autor desconhecido</dc:creator>
              <dc:date>2023-01-03T13:55:29</dc:date>
            </office:change-info>
          </text:insertion>
        </text:changed-region>
        <text:changed-region xml:id="ct1996085551152" text:id="ct1996085551152">
          <text:insertion>
            <office:change-info>
              <dc:creator>Autor desconhecido</dc:creator>
              <dc:date>2023-11-06T09:22:06</dc:date>
            </office:change-info>
          </text:insertion>
        </text:changed-region>
        <text:changed-region xml:id="ct1996085551728" text:id="ct1996085551728">
          <text:insertion>
            <office:change-info>
              <dc:creator>Autor desconhecido</dc:creator>
              <dc:date>2021-10-06T08:41:11</dc:date>
            </office:change-info>
          </text:insertion>
        </text:changed-region>
        <text:changed-region xml:id="ct1996085563536" text:id="ct1996085563536">
          <text:insertion>
            <office:change-info>
              <dc:creator>Autor desconhecido</dc:creator>
              <dc:date>2021-10-06T09:16:08</dc:date>
            </office:change-info>
          </text:insertion>
        </text:changed-region>
        <text:changed-region xml:id="ct1996085563824" text:id="ct1996085563824">
          <text:insertion>
            <office:change-info>
              <dc:creator>Autor desconhecido</dc:creator>
              <dc:date>2024-02-27T10:33:33</dc:date>
            </office:change-info>
          </text:insertion>
        </text:changed-region>
        <text:changed-region xml:id="ct1996085569872" text:id="ct1996085569872">
          <text:insertion>
            <office:change-info>
              <dc:creator>Autor desconhecido</dc:creator>
              <dc:date>2023-11-06T09:20:39</dc:date>
            </office:change-info>
          </text:insertion>
        </text:changed-region>
        <text:changed-region xml:id="ct1996085570448" text:id="ct1996085570448">
          <text:deletion>
            <office:change-info>
              <dc:creator>Autor desconhecido</dc:creator>
              <dc:date>2023-01-03T13:40:00</dc:date>
            </office:change-info>
            <text:list text:continue-numbering="true" text:style-name="WW8Num2">
              <text:list-item>
                <text:p text:style-name="P39"><text:span text:style-name="T78"/></text:p>
              </text:list-item>
            </text:list>
            <text:p text:style-name="P84"/>
          </text:deletion>
        </text:changed-region>
        <text:changed-region xml:id="ct1996085568432" text:id="ct1996085568432">
          <text:deletion>
            <office:change-info>
              <dc:creator>Autor desconhecido</dc:creator>
              <dc:date>2021-10-06T08:35:49</dc:date>
            </office:change-info>
            <text:p text:style-name="P84">presidente <text:s/>(poderá vir na própria <text:span text:style-name="T72">ata ou em lista própria</text:span>); </text:p>
          </text:deletion>
        </text:changed-region>
        <text:changed-region xml:id="ct1996085564688" text:id="ct1996085564688">
          <text:deletion>
            <office:change-info>
              <dc:creator>Autor desconhecido</dc:creator>
              <dc:date>2023-01-03T13:39:52</dc:date>
            </office:change-info>
            <text:p text:style-name="P84"><text:span text:style-name="T70">LISTA ATUALIZADA DOS ASSOCIADOS/MEMBROS</text:span><text:span text:style-name="T75">, declarada e assinada pelo </text:span></text:p>
          </text:deletion>
        </text:changed-region>
        <text:changed-region xml:id="ct1996085567568" text:id="ct1996085567568">
          <text:deletion>
            <office:change-info>
              <dc:creator>Autor desconhecido</dc:creator>
              <dc:date>2023-01-03T13:38:20</dc:date>
            </office:change-info>
            <text:p text:style-name="P84">, será necessário comprovar os elementos pertinentes à convocação, instalação, quórum etc, conforme documentos abaixo:</text:p>
            <text:p text:style-name="P42"/>
          </text:deletion>
        </text:changed-region>
        <text:changed-region xml:id="ct1996085564112" text:id="ct1996085564112">
          <text:deletion>
            <office:change-info>
              <dc:creator>Autor desconhecido</dc:creator>
              <dc:date>2021-01-20T13:19:00</dc:date>
            </office:change-info>
            <text:p text:style-name="P42">5</text:p>
          </text:deletion>
        </text:changed-region>
        <text:changed-region xml:id="ct1996085570160" text:id="ct1996085570160">
          <text:deletion>
            <office:change-info>
              <dc:creator>Autor desconhecido</dc:creator>
              <dc:date>2021-10-06T09:15:36</dc:date>
            </office:change-info>
            <text:p text:style-name="P42">indicada no item </text:p>
          </text:deletion>
        </text:changed-region>
        <text:changed-region xml:id="ct1996085564400" text:id="ct1996085564400">
          <text:deletion>
            <office:change-info>
              <dc:creator>Autor desconhecido</dc:creator>
              <dc:date>2023-01-03T13:38:18</dc:date>
            </office:change-info>
            <text:p text:style-name="P42">Caso não seja apresentada a declaração </text:p>
          </text:deletion>
        </text:changed-region>
        <text:changed-region xml:id="ct1996085566704" text:id="ct1996085566704">
          <text:deletion>
            <office:change-info>
              <dc:creator>Autor desconhecido</dc:creator>
              <dc:date>2020-01-27T16:31:00</dc:date>
            </office:change-info>
            <text:p text:style-name="P42"><text:span text:style-name="T78"/></text:p>
            <text:list text:continue-numbering="true" text:style-name="WW8Num2">
              <text:list-item>
                <text:p text:style-name="P43"/>
              </text:list-item>
            </text:list>
          </text:deletion>
        </text:changed-region>
        <text:changed-region xml:id="ct1996085566992" text:id="ct1996085566992">
          <text:deletion>
            <office:change-info>
              <dc:creator>Autor desconhecido</dc:creator>
              <dc:date>2023-01-03T13:38:18</dc:date>
            </office:change-info>
            <text:list xml:id="list160547297225871" text:continue-numbering="true" text:style-name="WW8Num2">
              <text:list-item>
                <text:p text:style-name="P43">Observações: </text:p>
              </text:list-item>
              <text:list-item>
                <text:p text:style-name="P38"><text:span text:style-name="T78"/></text:p>
              </text:list-item>
            </text:list>
          </text:deletion>
        </text:changed-region>
        <text:changed-region xml:id="ct1996085567280" text:id="ct1996085567280">
          <text:insertion>
            <office:change-info>
              <dc:creator>Autor desconhecido</dc:creator>
              <dc:date>2023-01-03T14:08:07</dc:date>
            </office:change-info>
          </text:insertion>
        </text:changed-region>
        <text:changed-region xml:id="ct1996085571312" text:id="ct1996085571312">
          <text:deletion>
            <office:change-info>
              <dc:creator>Autor desconhecido</dc:creator>
              <dc:date>2023-01-03T13:40:00</dc:date>
            </office:change-info>
            <text:p text:style-name="P9">ORIGINAL OU CÓPIA AUTENTICADA DO INSTRUMENTO CONVOCATÓRIO</text:p>
          </text:deletion>
        </text:changed-region>
        <text:changed-region xml:id="ct1996085565264" text:id="ct1996085565264">
          <text:insertion>
            <office:change-info>
              <dc:creator>Autor desconhecido</dc:creator>
              <dc:date>2023-01-03T14:08:09</dc:date>
            </office:change-info>
          </text:insertion>
        </text:changed-region>
        <text:changed-region xml:id="ct1996085565552" text:id="ct1996085565552">
          <text:insertion>
            <office:change-info>
              <dc:creator>Autor desconhecido</dc:creator>
              <dc:date>2023-01-03T14:09:07</dc:date>
            </office:change-info>
          </text:insertion>
        </text:changed-region>
        <text:changed-region xml:id="ct1996085566128" text:id="ct1996085566128">
          <text:deletion>
            <office:change-info>
              <dc:creator>Autor desconhecido</dc:creator>
              <dc:date>2020-02-04T16:01:00</dc:date>
            </office:change-info>
            <text:list text:style-name="WW8Num4">
              <text:list-header>
                <text:p text:style-name="P72"><text:span text:style-name="T54"/></text:p>
              </text:list-header>
            </text:list>
            <text:p text:style-name="P26"/>
            <text:list text:continue-numbering="true" text:style-name="WW8Num4">
              <text:list-item>
                <text:p text:style-name="P55">_____________________________________</text:p>
              </text:list-item>
            </text:list>
          </text:deletion>
        </text:changed-region>
        <text:changed-region xml:id="ct1996085565840" text:id="ct1996085565840">
          <text:deletion>
            <office:change-info>
              <dc:creator>Autor desconhecido</dc:creator>
              <dc:date>2020-02-04T16:13:00</dc:date>
            </office:change-info>
            <text:list text:continue-numbering="true" text:style-name="WW8Num4">
              <text:list-item>
                <text:p text:style-name="P55"><text:span text:style-name="T54"/></text:p>
              </text:list-item>
              <text:list-item>
                <text:p text:style-name="P56"/>
              </text:list-item>
            </text:list>
          </text:deletion>
        </text:changed-region>
        <text:changed-region xml:id="ct1996085566416" text:id="ct1996085566416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6">Nome completo e assinatura do Presidente</text:p>
              </text:list-item>
            </text:list>
          </text:deletion>
        </text:changed-region>
        <text:changed-region xml:id="ct1996085567856" text:id="ct1996085567856">
          <text:deletion>
            <office:change-info>
              <dc:creator>Autor desconhecido</dc:creator>
              <dc:date>2020-02-04T16:13:00</dc:date>
            </office:change-info>
            <text:list text:continue-numbering="true" text:style-name="WW8Num4">
              <text:list-item>
                <text:p text:style-name="P56"><text:span text:style-name="T54"/></text:p>
              </text:list-item>
              <text:list-item>
                <text:p text:style-name="P57"/>
              </text:list-item>
            </text:list>
          </text:deletion>
        </text:changed-region>
        <text:changed-region xml:id="ct1996085570736" text:id="ct1996085570736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7">(com firma reconhecida, vide item 1 da lista de documentos)</text:p>
              </text:list-item>
            </text:list>
          </text:deletion>
        </text:changed-region>
        <text:changed-region xml:id="ct1996085568144" text:id="ct1996085568144">
          <text:deletion>
            <office:change-info>
              <dc:creator>Autor desconhecido</dc:creator>
              <dc:date>2023-01-03T14:07:11</dc:date>
            </office:change-info>
            <text:list text:continue-numbering="true" text:style-name="WW8Num4">
              <text:list-item>
                <text:p text:style-name="P57"><text:span text:style-name="T54"/></text:p>
              </text:list-item>
              <text:list-item>
                <text:p text:style-name="P58"><text:span text:style-name="T54"/></text:p>
              </text:list-item>
            </text:list>
          </text:deletion>
        </text:changed-region>
        <text:changed-region xml:id="ct1996085568720" text:id="ct1996085568720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8"><text:span text:style-name="T54"/></text:p>
              </text:list-item>
            </text:list>
            <text:p text:style-name="P26"/>
            <text:list text:continue-numbering="true" text:style-name="WW8Num4">
              <text:list-item>
                <text:p text:style-name="P49">ERECHIM, ____ de ____________ de 201_.</text:p>
              </text:list-item>
            </text:list>
          </text:deletion>
        </text:changed-region>
        <text:changed-region xml:id="ct1996085569296" text:id="ct1996085569296">
          <text:deletion>
            <office:change-info>
              <dc:creator>Autor desconhecido</dc:creator>
              <dc:date>2023-01-03T14:07:11</dc:date>
            </office:change-info>
            <text:list text:continue-numbering="true" text:style-name="WW8Num4">
              <text:list-item>
                <text:p text:style-name="P49"><text:span text:style-name="T54"/></text:p>
              </text:list-item>
              <text:list-item>
                <text:p text:style-name="P59"><text:span text:style-name="T54"/></text:p>
              </text:list-item>
            </text:list>
          </text:deletion>
        </text:changed-region>
        <text:changed-region xml:id="ct1996085569584" text:id="ct1996085569584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9"><text:span text:style-name="T54"/></text:p>
              </text:list-item>
              <text:list-item>
                <text:p text:style-name="P49">Nestes Termos,</text:p>
              </text:list-item>
            </text:list>
          </text:deletion>
        </text:changed-region>
        <text:changed-region xml:id="ct1996085396656" text:id="ct1996085396656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49"><text:span text:style-name="T54"/></text:p>
              </text:list-item>
              <text:list-item>
                <text:p text:style-name="P50"/>
              </text:list-item>
            </text:list>
          </text:deletion>
        </text:changed-region>
        <text:changed-region xml:id="ct1996085394352" text:id="ct1996085394352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0">Pede e espera deferimento.</text:p>
              </text:list-item>
            </text:list>
          </text:deletion>
        </text:changed-region>
        <text:changed-region xml:id="ct1996085391760" text:id="ct1996085391760">
          <text:deletion>
            <office:change-info>
              <dc:creator>Autor desconhecido</dc:creator>
              <dc:date>2023-01-03T14:07:11</dc:date>
            </office:change-info>
            <text:list text:continue-numbering="true" text:style-name="WW8Num4">
              <text:list-item>
                <text:p text:style-name="P50"><text:span text:style-name="T54"/></text:p>
              </text:list-item>
              <text:list-item>
                <text:p text:style-name="P60"><text:span text:style-name="T54"/></text:p>
              </text:list-item>
            </text:list>
          </text:deletion>
        </text:changed-region>
        <text:changed-region xml:id="ct1996085392912" text:id="ct1996085392912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60"><text:span text:style-name="T54"/></text:p>
              </text:list-item>
              <text:list-item>
                <text:p text:style-name="P50">Nome completo <text:span text:style-name="T80">sem abreviaturas</text:span>, inscrito(a) no CPF sob n.º ______________________, nacionalidade, estado civil (ou em união estável), filho(a) de __________________________ e _____________________________, profissão, maior e capaz, residente e domiciliado na cidade de ___________/___(UF), à Rua/Av. _________________, CEP:________________, com o seguinte endereço eletrônico: ________________________ (e-mail), na condição de Presidente (ou Vice-Presidente) da <text:span text:style-name="T80">ASSOCIAÇÃO/ORGANIZAÇÃO RELIGIOSA/FUNDAÇÃO denominada (NOME COMPLETO E CORRETO DA ENTIDADE)</text:span>, entidade inscrita no CNPJ sob n.º ________________________, vem requerer a averbação do <text:s/></text:p>
              </text:list-item>
            </text:list>
          </text:deletion>
        </text:changed-region>
        <text:changed-region xml:id="ct1996085398384" text:id="ct1996085398384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50"><text:span text:style-name="T54"/></text:p>
              </text:list-item>
              <text:list-item>
                <text:p text:style-name="P50"/>
              </text:list-item>
            </text:list>
          </text:deletion>
        </text:changed-region>
        <text:changed-region xml:id="ct1996085396944" text:id="ct1996085396944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0">PROCESSO ELEITORAL DA NOVA DIRETORIA (ou órgão(s) administrativo(s) conforme Estatuto Social)</text:p>
              </text:list-item>
            </text:list>
          </text:deletion>
        </text:changed-region>
        <text:changed-region xml:id="ct1996085393776" text:id="ct1996085393776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50"><text:span text:style-name="T54"/></text:p>
              </text:list-item>
              <text:list-item>
                <text:p text:style-name="P63"><text:span text:style-name="T87"/></text:p>
              </text:list-item>
            </text:list>
          </text:deletion>
        </text:changed-region>
        <text:changed-region xml:id="ct1996085398960" text:id="ct1996085398960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63"><text:span text:style-name="T87">no registro constitutivo da entidade, no Livro A-____, às folhas ___________, sob nº _____________, <text:s/>em data de ___/___/______, </text:span><text:span text:style-name="T88">a teor do disposto na Lei dos Registros Públicos. </text:span></text:p>
              </text:list-item>
            </text:list>
          </text:deletion>
        </text:changed-region>
        <text:changed-region xml:id="ct1996085394928" text:id="ct1996085394928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63"><text:span text:style-name="T67"/></text:p>
              </text:list-item>
              <text:list-item>
                <text:p text:style-name="P63"/>
              </text:list-item>
            </text:list>
          </text:deletion>
        </text:changed-region>
        <text:changed-region xml:id="ct1996085395504" text:id="ct1996085395504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63">(DADOS CONFORME ART. 2º DO PROV. Nº 61 DE 17 DE OUTUBRO DE 2017 DO CONSELHO NACIONAL DE JUSTIÇA)</text:p>
              </text:list-item>
            </text:list>
          </text:deletion>
        </text:changed-region>
        <text:changed-region xml:id="ct1996085394064" text:id="ct1996085394064">
          <text:deletion>
            <office:change-info>
              <dc:creator>Autor desconhecido</dc:creator>
              <dc:date>2021-10-06T08:27:24</dc:date>
            </office:change-info>
            <text:list text:continue-numbering="true" text:style-name="WW8Num4">
              <text:list-item>
                <text:p text:style-name="P63"><text:span text:style-name="T67"/></text:p>
              </text:list-item>
              <text:list-item>
                <text:p text:style-name="P59"><text:span text:style-name="T67"/></text:p>
              </text:list-item>
            </text:list>
          </text:deletion>
        </text:changed-region>
        <text:changed-region xml:id="ct1996085396368" text:id="ct1996085396368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9"><text:span text:style-name="T67"/></text:p>
              </text:list-item>
            </text:list>
            <text:p text:style-name="P27"/>
            <text:list text:continue-numbering="true" text:style-name="WW8Num4">
              <text:list-item>
                <text:p text:style-name="P50">Senhora Oficiala</text:p>
              </text:list-item>
            </text:list>
          </text:deletion>
        </text:changed-region>
        <text:changed-region xml:id="ct1996085397808" text:id="ct1996085397808">
          <text:deletion>
            <office:change-info>
              <dc:creator>Autor desconhecido</dc:creator>
              <dc:date>2021-10-06T08:27:24</dc:date>
            </office:change-info>
            <text:list text:continue-numbering="true" text:style-name="WW8Num4">
              <text:list-item>
                <text:p text:style-name="P50"><text:span text:style-name="T67"/></text:p>
              </text:list-item>
              <text:list-item>
                <text:p text:style-name="P61"><text:span text:style-name="T67"/></text:p>
              </text:list-item>
            </text:list>
          </text:deletion>
        </text:changed-region>
        <text:changed-region xml:id="ct1996085398672" text:id="ct1996085398672">
          <text:deletion>
            <office:change-info>
              <dc:creator>Autor desconhecido</dc:creator>
              <dc:date>2020-02-18T09:32:00</dc:date>
            </office:change-info>
            <text:list text:continue-numbering="true" text:style-name="WW8Num4">
              <text:list-item>
                <text:p text:style-name="P61"><text:span text:style-name="T67"/></text:p>
              </text:list-item>
            </text:list>
            <text:p text:style-name="P35"/>
            <text:p text:style-name="P35"/>
            <text:p text:style-name="P35"/>
            <text:list text:continue-numbering="true" text:style-name="WW8Num4">
              <text:list-item>
                <text:p text:style-name="P51"/>
              </text:list-item>
            </text:list>
          </text:deletion>
        </text:changed-region>
        <text:changed-region xml:id="ct1996085394640" text:id="ct1996085394640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1">Ao </text:p>
              </text:list-item>
            </text:list>
          </text:deletion>
        </text:changed-region>
        <text:changed-region xml:id="ct1996085395792" text:id="ct1996085395792">
          <text:deletion>
            <office:change-info>
              <dc:creator>Autor desconhecido</dc:creator>
              <dc:date>2020-02-18T09:32:00</dc:date>
            </office:change-info>
            <text:list xml:id="list160546317162575" text:continue-numbering="true" text:style-name="WW8Num4">
              <text:list-item>
                <text:p text:style-name="P51"><text:span text:style-name="T67"/></text:p>
              </text:list-item>
            </text:list>
            <text:p text:style-name="P52"/>
          </text:deletion>
        </text:changed-region>
        <text:changed-region xml:id="ct1996085398096" text:id="ct1996085398096">
          <text:deletion>
            <office:change-info>
              <dc:creator>Autor desconhecido</dc:creator>
              <dc:date>2020-02-04T16:01:00</dc:date>
            </office:change-info>
            <text:p text:style-name="P52">Registro Civil de Pessoas Jurídicas de Erechim</text:p>
          </text:deletion>
        </text:changed-region>
        <text:changed-region xml:id="ct1996085399248" text:id="ct1996085399248">
          <text:deletion>
            <office:change-info>
              <dc:creator>Autor desconhecido</dc:creator>
              <dc:date>2021-10-06T08:27:24</dc:date>
            </office:change-info>
            <text:p text:style-name="P52"><text:span text:style-name="T97">ORIENTAÇÕES GERAIS</text:span></text:p>
            <text:list text:style-name="WW8Num5">
              <text:list-item>
                <text:p text:style-name="P66"><text:span text:style-name="T1">No processo eleitoral, assim como em todos os atos internos e externos das entidades, deverão ser observadas as respectivas regras estatutárias e regulamentares, observando-se os cargos, prazos e formalidades previstas, em atenção ao que consta da legislação vigente, de modo que se viabilize a qualificação para a lavratura do ato de averbação. Além </text:span><text:span text:style-name="T59">de </text:span><text:span text:style-name="T24">obedecer ao disposto nos seus próprios atos constitutivos (atas, estatutos, contratos, declarações etc.), devem observar ao disposto em lei, em especial no Código Civil e na Consolidação Normativa Notarial e Registral da Corregedoria-Geral da Justiça do Estado do Rio Grande do Sul. </text:span></text:p>
              </text:list-item>
              <text:list-item>
                <text:p text:style-name="P32">O Livro de Folhas Soltas, como o nome sugere, é LIVRO, e deverá ser trazido junto com as atas para conferência e averbação. Não são atas soltas em folhas não numeradas. </text:p>
              </text:list-item>
              <text:list-item>
                <text:p text:style-name="P30">Os documentos apresentados para averbação são arquivados definitivamente, sendo devolvidos ao apresentante apenas uma ou mais vias da ata/estatuto/contrato social (do expediente principal de cada ato), necessários à circulação do título. Caso necessário, os documentos poderão ser acessados e disponibilizados através da emissão de certidões, mediante o pagamento das custas de selos e emolumentos. </text:p>
              </text:list-item>
              <text:list-item>
                <text:p text:style-name="P66"><text:span text:style-name="T25">A qualificação dos membros eleitos, conforme </text:span><text:span text:style-name="T60">consta n</text:span><text:span text:style-name="T25">os requisitos da ata, é elemento obrigatório, sendo que, na sua falta, o(s) expediente(s) não poderá(ão) ser averbado(s)</text:span><text:span text:style-name="T24">. </text:span></text:p>
              </text:list-item>
              <text:list-item>
                <text:p text:style-name="P66"><text:span text:style-name="T24">Para casos de pessoas jurídicas vinculadas a entidades de 'grau superior' ou federações (sindicatos e rádios por exemplo), ou que tenham de prestar informações a órgãos oficiais (ministérios ou secretarias de governo), além dos itens de qualificação registral, recomendamos que sejam os respectivos destinatários do documento a ser averbado previamente consultados para que o(s) expediente(s) realizado(s) seja(m) adequado(s) às exigências vigentes em cada repartição. A qualificação positiva e a lavratura do ato no Registro Civil atendem ao disposto na legislação civil, mas não garantem a recepção dos atos perante terceiros, aos quais devem ser reportadas previamente as consultas pertinentes </text:span><text:span text:style-name="T59">à </text:span><text:span text:style-name="T24">adequação. </text:span></text:p>
              </text:list-item>
              <text:list-item>
                <text:p text:style-name="P66"><text:span text:style-name="T1">Observações: A qualificação positiva dos documentos apresentados para registro e averbação não depende da formatação gráfica de acordo com as normativas oficiais, ou com determinado estilo textual. Todavia, recomendamos que se observem alguns detalhes na elaboração dos documentos a fim de facilitar a legibilidade, o arquivamento, a conferência, a reprodução e o trânsito do </text:span><text:span text:style-name="T55">expediente: </text:span></text:p>
              </text:list-item>
            </text:list>
            <text:p text:style-name="P33">a) margem livre no topo e à esquerda de 3 cm, rodapé e direita de 2 cm; </text:p>
            <text:p text:style-name="P33">b) as rubricas e assinaturas apostas na margem inferior e à direita, nunca à esquerda ou no topo (este deve ser reservado à autuação de páginas, quando aplicável); </text:p>
            <text:p text:style-name="P33">c) o teor do documento deve terminar na última página destinada ao colhimento das assinaturas; </text:p>
            <text:p text:style-name="P33">d) os documentos devem ser rubricados em todas as páginas pelos que o assinam ao final; </text:p>
            <text:p text:style-name="P33">e) visto de advogado deve identificar a inscrição na OAB, pelo menos ao final do documento; </text:p>
            <text:p text:style-name="P33">f) fonte mínima 10; </text:p>
            <text:p text:style-name="P33">g) preferencialmente, as páginas devem ser numeradas e indicar o total, se possível; </text:p>
            <text:p text:style-name="P33">h) sugerimos as fontes Arial ou Times New Roman, com espaçamento de 1,5; </text:p>
            <text:p text:style-name="P33">i) os grifos no texto são livres, e tem o objetivo de facilitar a sua legibilidade (negrito, sublinhado itálico etc). Devem ser utilizados com moderação; </text:p>
            <text:p text:style-name="P33">j) o uso de cabeçalhos e rodapés auxilia na identificação dos documentos, bem como na circulação das informações oficiais da pessoa jurídica (logomarca, denominação/razão social, nome fantasia, endereço, CNPJ, elementos identificadores específicos (data de fundação, lema etc.)); </text:p>
            <text:p text:style-name="P33">k) a numeração dos expedientes em sequência (atas e alterações contratuais), não é obrigatória, mas facilita a sua qualificação e eventuais buscas; </text:p>
            <text:p text:style-name="P31">l) preferencialmente os documentos deverão ser rubricados, visados e assinados com caneta esferográfica azul. </text:p>
            <text:list text:continue-list="list160546317162575" text:style-name="WW8Num4">
              <text:list-item>
                <text:p text:style-name="P62"><text:span text:style-name="T67"/></text:p>
              </text:list-item>
            </text:list>
          </text:deletion>
        </text:changed-region>
        <text:changed-region xml:id="ct1996085396080" text:id="ct1996085396080">
          <text:deletion>
            <office:change-info>
              <dc:creator>Autor desconhecido</dc:creator>
              <dc:date>2023-01-03T13:38:00</dc:date>
            </office:change-info>
            <text:list text:continue-numbering="true" text:style-name="WW8Num4">
              <text:list-item>
                <text:p text:style-name="P62"><text:span text:style-name="T67"/></text:p>
              </text:list-item>
            </text:list>
            <text:p text:style-name="P53"><text:span text:style-name="T89"/></text:p>
          </text:deletion>
        </text:changed-region>
        <text:changed-region xml:id="ct1996085393200" text:id="ct1996085393200">
          <text:deletion>
            <office:change-info>
              <dc:creator>Autor desconhecido</dc:creator>
              <dc:date>2021-10-06T08:36:58</dc:date>
            </office:change-info>
            <text:p text:style-name="P53"><text:span text:style-name="T89">, caso os representantes legais das associadas não constem no sistema disponível na consulta do CNPJ junto à Receita Federal (consulta </text:span><text:span text:style-name="T82">online</text:span><text:span text:style-name="T89">), será necessário anexar ao processo </text:span><text:span text:style-name="T73">comprovante de representatividade</text:span><text:span text:style-name="T89">, conforme algum dos seguintes documentos: cópia autenticada de ata averbada indicado a presidência, declaração </text:span><text:span text:style-name="T73">com reconhecimento de firma em nome da PJ</text:span><text:span text:style-name="T89"> indicando o representante legal para o ato, certidão da junta comercial, cópia autenticada do contrato social atualizado, procuração etc.). <text:s/>PJ</text:span></text:p>
          </text:deletion>
        </text:changed-region>
        <text:changed-region xml:id="ct1996085397232" text:id="ct1996085397232">
          <text:deletion>
            <office:change-info>
              <dc:creator>Autor desconhecido</dc:creator>
              <dc:date>2021-10-06T09:15:56</dc:date>
            </office:change-info>
            <text:p text:style-name="P53"><text:span text:style-name="T89">urídicas </text:span></text:p>
          </text:deletion>
        </text:changed-region>
        <text:changed-region xml:id="ct1996085391472" text:id="ct1996085391472">
          <text:deletion>
            <office:change-info>
              <dc:creator>Autor desconhecido</dc:creator>
              <dc:date>2021-10-06T08:37:08</dc:date>
            </office:change-info>
            <text:p text:style-name="P53"><text:span text:style-name="T89">J</text:span></text:p>
          </text:deletion>
        </text:changed-region>
        <text:changed-region xml:id="ct1996085395216" text:id="ct1996085395216">
          <text:deletion>
            <office:change-info>
              <dc:creator>Autor desconhecido</dc:creator>
              <dc:date>2021-10-06T09:15:56</dc:date>
            </office:change-info>
            <text:p text:style-name="P53"><text:span text:style-name="T89">essoas </text:span></text:p>
          </text:deletion>
        </text:changed-region>
        <text:changed-region xml:id="ct1996085392048" text:id="ct1996085392048">
          <text:deletion>
            <office:change-info>
              <dc:creator>Autor desconhecido</dc:creator>
              <dc:date>2021-10-06T08:37:05</dc:date>
            </office:change-info>
            <text:p text:style-name="P53"><text:span text:style-name="T89">P</text:span></text:p>
          </text:deletion>
        </text:changed-region>
        <text:changed-region xml:id="ct1996085397520" text:id="ct1996085397520">
          <text:deletion>
            <office:change-info>
              <dc:creator>Autor desconhecido</dc:creator>
              <dc:date>2021-10-06T09:15:56</dc:date>
            </office:change-info>
            <text:p text:style-name="P53"><text:span text:style-name="T89">formada por outras </text:span></text:p>
          </text:deletion>
        </text:changed-region>
        <text:changed-region xml:id="ct1996085392336" text:id="ct1996085392336">
          <text:deletion>
            <office:change-info>
              <dc:creator>Autor desconhecido</dc:creator>
              <dc:date>2021-10-06T08:36:20</dc:date>
            </office:change-info>
            <text:p text:style-name="P53"><text:span text:style-name="T89">associações </text:span>Em se tratando de </text:p>
          </text:deletion>
        </text:changed-region>
        <text:changed-region xml:id="ct1996085392624" text:id="ct1996085392624">
          <text:deletion>
            <office:change-info>
              <dc:creator>Autor desconhecido</dc:creator>
              <dc:date>2021-10-06T09:16:00</dc:date>
            </office:change-info>
            <text:p text:style-name="P53"><text:span text:style-name="T67"/></text:p>
            <text:list text:continue-numbering="true" text:style-name="WW8Num4">
              <text:list-item>
                <text:p text:style-name="P44"/>
              </text:list-item>
            </text:list>
          </text:deletion>
        </text:changed-region>
        <text:changed-region xml:id="ct1996085393488" text:id="ct1996085393488">
          <text:deletion>
            <office:change-info>
              <dc:creator>Autor desconhecido</dc:creator>
              <dc:date>2021-10-06T08:36:08</dc:date>
            </office:change-info>
            <text:list xml:id="list160547906292659" text:continue-numbering="true" text:style-name="WW8Num4">
              <text:list-item>
                <text:p text:style-name="P44"><text:s/>(conforme determinado pelo Estatuto Social: Edital, AR, Livro de Convocações, etc.). Obs.: Caso os poderes constituídos da entidade (diretoria, presidente etc.) estejam com os prazos expirados, nos termos do Estatuto, os mesmos não poderão firmar o documento convocatório. Sendo assim, nos termos do art. 60 do Código Civil, será necessário coletar assinatura de 1/5 (ou fração menor, desde que permitida pelo estatuto) dos membros/associados da entidade para efetuar a convocação. </text:p>
              </text:list-item>
            </text:list>
          </text:deletion>
        </text:changed-region>
        <text:changed-region xml:id="ct1996085602112" text:id="ct1996085602112">
          <text:insertion>
            <office:change-info>
              <dc:creator>Autor desconhecido</dc:creator>
              <dc:date>2020-02-18T09:32:00</dc:date>
            </office:change-info>
          </text:insertion>
        </text:changed-region>
        <text:changed-region xml:id="ct1996085609600" text:id="ct1996085609600">
          <text:deletion>
            <office:change-info>
              <dc:creator>Autor desconhecido</dc:creator>
              <dc:date>2020-03-13T09:07:00</dc:date>
            </office:change-info>
            <text:p text:style-name="P77"><text:span text:style-name="T61">e controle.</text:span></text:p>
          </text:deletion>
        </text:changed-region>
        <text:changed-region xml:id="ct1996085603552" text:id="ct1996085603552">
          <text:deletion>
            <office:change-info>
              <dc:creator>Autor desconhecido</dc:creator>
              <dc:date>2020-02-12T08:30:00</dc:date>
            </office:change-info>
            <text:p text:style-name="P77"><text:span text:style-name="T61"><text:s text:c="2"/></text:span></text:p>
          </text:deletion>
        </text:changed-region>
        <text:changed-region xml:id="ct1996085606432" text:id="ct1996085606432">
          <text:deletion>
            <office:change-info>
              <dc:creator>Autor desconhecido</dc:creator>
              <dc:date>2021-10-06T08:27:28</dc:date>
            </office:change-info>
            <text:p text:style-name="P77"><text:span text:style-name="T61">. Ainda, caso viável, cada entidade pode contratar assessoria jurídica e contábil para auxiliar nest</text:span></text:p>
          </text:deletion>
        </text:changed-region>
        <text:changed-region xml:id="ct1996085600384" text:id="ct1996085600384">
          <text:deletion>
            <office:change-info>
              <dc:creator>Autor desconhecido</dc:creator>
              <dc:date>2020-02-12T08:30:00</dc:date>
            </office:change-info>
            <text:p text:style-name="P77"><text:span text:style-name="T61">, bem como pela observância da legislação vigente</text:span></text:p>
          </text:deletion>
        </text:changed-region>
        <text:changed-region xml:id="ct1996085603840" text:id="ct1996085603840">
          <text:deletion>
            <office:change-info>
              <dc:creator>Autor desconhecido</dc:creator>
              <dc:date>2021-10-06T08:27:28</dc:date>
            </office:change-info>
            <text:p text:style-name="P77"><text:span text:style-name="T61">A declaração falsa constitui crime de falsidade ideológica, conforme Art. 299, do Código de Processo Penal, sujeito a pena de reclusão de um a três anos e multa (documento particular); </text:span></text:p>
            <text:list text:style-name="WW8Num6">
              <text:list-item>
                <text:p text:style-name="P54">O ato de registro ou averbação lavrado a partir de documentos dentre os quais conste declaração falsa torna-se anulável nos termos e prazos da lei civil, cabendo às partes envolvidas e/ou prejudicadas requererem judicialmente; </text:p>
              </text:list-item>
            </text:list>
            <text:p text:style-name="P45">Para a regularidade dos atos, em caso de dúvidas, este Serviço Registral poderá ser consultado. Todavia, é de competência e responsabilidade dos órgãos administrativos de cada entidade zelar pelo cumprimento das normas estatutárias e regulamentares vigentes</text:p>
          </text:deletion>
        </text:changed-region>
        <text:changed-region xml:id="ct1996085600672" text:id="ct1996085600672">
          <text:deletion>
            <office:change-info>
              <dc:creator>Autor desconhecido</dc:creator>
              <dc:date>2020-03-13T09:05:00</dc:date>
            </office:change-info>
            <text:p text:style-name="P45">A presente declaração </text:p>
          </text:deletion>
        </text:changed-region>
        <text:changed-region xml:id="ct1996085602976" text:id="ct1996085602976">
          <text:deletion>
            <office:change-info>
              <dc:creator>Autor desconhecido</dc:creator>
              <dc:date>2020-07-17T14:52:00</dc:date>
            </office:change-info>
            <text:p text:style-name="P45">não exime as partes de observarem os requisitos legais e estatutários para a realização dos atos. Pelo contrário, obriga o declarante a comprovar, caso necessário, os elementos que consubstanciam o teor da declaração (a regularidade do ato apresentado para registro/averbação); </text:p>
            <text:p text:style-name="P46"/>
          </text:deletion>
        </text:changed-region>
        <text:changed-region xml:id="ct1996085601248" text:id="ct1996085601248">
          <text:deletion>
            <office:change-info>
              <dc:creator>Autor desconhecido</dc:creator>
              <dc:date>2020-02-18T09:32:00</dc:date>
            </office:change-info>
            <text:p text:style-name="P46">Advertências legais:</text:p>
          </text:deletion>
        </text:changed-region>
        <text:changed-region xml:id="ct1996085603264" text:id="ct1996085603264">
          <text:deletion>
            <office:change-info>
              <dc:creator>Autor desconhecido</dc:creator>
              <dc:date>2021-10-06T08:27:28</dc:date>
            </office:change-info>
            <text:p text:style-name="P46"><text:span text:style-name="T61"/></text:p>
            <text:p text:style-name="P47"><text:span text:style-name="T61"/></text:p>
          </text:deletion>
        </text:changed-region>
        <text:changed-region xml:id="ct1996085599520" text:id="ct1996085599520">
          <text:deletion>
            <office:change-info>
              <dc:creator>Autor desconhecido</dc:creator>
              <dc:date>2020-02-18T09:32:00</dc:date>
            </office:change-info>
            <text:p text:style-name="P47"><text:span text:style-name="T61"/></text:p>
            <text:p text:style-name="P34"/>
            <text:p text:style-name="P34"/>
            <text:p text:style-name="P34"/>
            <text:p text:style-name="P46">_______________________________</text:p>
          </text:deletion>
        </text:changed-region>
        <text:changed-region xml:id="ct1996085605856" text:id="ct1996085605856">
          <text:deletion>
            <office:change-info>
              <dc:creator>Autor desconhecido</dc:creator>
              <dc:date>2020-03-12T10:34:00</dc:date>
            </office:change-info>
            <text:p text:style-name="P46"><text:span text:style-name="T61"/></text:p>
            <text:p text:style-name="P48"/>
          </text:deletion>
        </text:changed-region>
        <text:changed-region xml:id="ct1996085597792" text:id="ct1996085597792">
          <text:deletion>
            <office:change-info>
              <dc:creator>Autor desconhecido</dc:creator>
              <dc:date>2020-02-18T09:32:00</dc:date>
            </office:change-info>
            <text:p text:style-name="P48">Nome completo</text:p>
          </text:deletion>
        </text:changed-region>
        <text:changed-region xml:id="ct1996085612768" text:id="ct1996085612768">
          <text:deletion>
            <office:change-info>
              <dc:creator>Autor desconhecido</dc:creator>
              <dc:date>2021-10-06T08:27:33</dc:date>
            </office:change-info>
            <text:p text:style-name="P48"><text:span text:style-name="T61"/></text:p>
            <text:p text:style-name="P48"><text:span text:style-name="T61"/></text:p>
          </text:deletion>
        </text:changed-region>
        <text:changed-region xml:id="ct1996085599808" text:id="ct1996085599808">
          <text:deletion>
            <office:change-info>
              <dc:creator>Autor desconhecido</dc:creator>
              <dc:date>2020-02-18T09:32:00</dc:date>
            </office:change-info>
            <text:p text:style-name="P48"><text:span text:style-name="T61"/></text:p>
            <text:p text:style-name="P74"/>
            <text:p text:style-name="P48"><text:span text:style-name="T83">Nome completo sem abreviaturas, inscrito(a) no CPF sob n.º ______________________, nacionalidade, estado civil (ou em união estável), filho(a) de __________________________ e _____________________________, profissão, maior e capaz, residente e domiciliado na cidade de ___________/___(UF), à Rua/Av. _________________, CEP:________________, com o seguinte endereço eletrônico: ________________________ (e-mail), na condição de Presidente (ou Vice-Presidente) da ASSOCIAÇÃO/ORGANIZAÇÃO RELIGIOSA/FUNDAÇÃO denominada (NOME COMPLETO E CORRETO DA ENTIDADE), entidade inscrita no CNPJ sob n.º ________________________, </text:span>declara, nos termos do Artigo n.º 329, § 1º, e do Artigo n.º 335 da Consolidação Normativa Notarial de Registral da Corregedoria-Geral da Justiça do Estado do Rio Grande do Sul – CNNR-CGJ/RS, sob pena de responsabilidade civil e criminal, <text:span text:style-name="T90">que os requisitos legais e estatutários foram devidamente observados na confecção/elaboração</text:span></text:p>
          </text:deletion>
        </text:changed-region>
        <text:changed-region xml:id="ct1996085608736" text:id="ct1996085608736">
          <text:deletion>
            <office:change-info>
              <dc:creator>Autor desconhecido</dc:creator>
              <dc:date>2020-01-27T16:13:00</dc:date>
            </office:change-info>
            <text:p text:style-name="P48"><text:span text:style-name="T98"><text:s/>n</text:span></text:p>
          </text:deletion>
        </text:changed-region>
        <text:changed-region xml:id="ct1996085601824" text:id="ct1996085601824">
          <text:deletion>
            <office:change-info>
              <dc:creator>Autor desconhecido</dc:creator>
              <dc:date>2020-02-18T09:32:00</dc:date>
            </office:change-info>
            <text:p text:style-name="P48"><text:span text:style-name="T98">o documento ____________________________ (número/identificação da ata), de ____/____/________. </text:span></text:p>
          </text:deletion>
        </text:changed-region>
        <text:changed-region xml:id="ct1996085607584" text:id="ct1996085607584">
          <text:deletion>
            <office:change-info>
              <dc:creator>Autor desconhecido</dc:creator>
              <dc:date>2021-10-06T08:27:34</dc:date>
            </office:change-info>
            <text:p text:style-name="P48"><text:span text:style-name="T61"/></text:p>
            <text:p text:style-name="P75"><text:span text:style-name="T61"/></text:p>
          </text:deletion>
        </text:changed-region>
        <text:changed-region xml:id="ct1996085608160" text:id="ct1996085608160">
          <text:deletion>
            <office:change-info>
              <dc:creator>Autor desconhecido</dc:creator>
              <dc:date>2020-02-18T09:32:00</dc:date>
            </office:change-info>
            <text:p text:style-name="P75"><text:span text:style-name="T61"/></text:p>
            <text:p text:style-name="P78"/>
            <text:p text:style-name="P79"/>
            <text:p text:style-name="P80"/>
            <text:p text:style-name="P80"/>
            <text:p text:style-name="P80"/>
            <text:p text:style-name="P81"/>
            <text:p text:style-name="P82"/>
            <text:p text:style-name="P81"/>
            <text:p text:style-name="P83"/>
            <text:p text:style-name="P83"/>
            <text:p text:style-name="P76">DECLARAÇÃO DE OBSERVÂNCIA DOS REQUISITOS LEGAIS E ESTATUTÁRIO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change-start text:change-id="ct1996081675360"/>DOCUMENTOS NECESSÁRIOS PARA<text:change-end text:change-id="ct1996081675360"/><text:change text:change-id="ct1996081676512"/><text:change-start text:change-id="ct1996081679392"/></text:h>
      <text:h text:style-name="P12" text:outline-level="1"><text:change-end text:change-id="ct1996081679392"/><text:change-start text:change-id="ct1996081664128"/>AVERBAÇÃO<text:change-end text:change-id="ct1996081664128"/><text:change text:change-id="ct1996081671328"/><text:change-start text:change-id="ct1996081667008"/> <text:span text:style-name="T96">D</text:span><text:change-end text:change-id="ct1996081667008"/><text:change-start text:change-id="ct1996081679680"/>E PROCESSO ELEITORAL<text:change-end text:change-id="ct1996081679680"/><text:change-start text:change-id="ct1996081679968"/> </text:h>
      <text:h text:style-name="P13" text:outline-level="1">(ATAS DE ELEIÇÃO E POSSE)<text:change-end text:change-id="ct1996081679968"/><text:change-start text:change-id="ct1996081667872"/></text:h>
      <text:list xml:id="list160548176077411" text:continue-list="list160547297225871" text:style-name="WW8Num2">
        <text:list-header>
          <text:p text:style-name="P18"><text:change-end text:change-id="ct1996081667872"/><text:change-start text:change-id="ct1996081677088"/></text:p>
        </text:list-header>
        <text:list-item>
          <text:p text:style-name="P69"><text:change-end text:change-id="ct1996081677088"/><text:change-start text:change-id="ct1996081677376"/><text:span text:style-name="T11">REQUERIMENTO</text:span><text:span text:style-name="T1"> </text:span><text:change-end text:change-id="ct1996081677376"/><text:change text:change-id="ct1996081666432"/><text:change text:change-id="ct1996081674496"/><text:change text:change-id="ct1996081677952"/><text:change-start text:change-id="ct1996081671904"/><text:span text:style-name="T56">conforme modelo; </text:span><text:change-end text:change-id="ct1996081671904"/><text:change-start text:change-id="ct1996081675936"/></text:p>
        </text:list-item>
        <text:list-item>
          <text:p text:style-name="P36"><text:change-end text:change-id="ct1996081675936"/><text:change text:change-id="ct1996081667296"/><text:change-start text:change-id="ct1996081664704"/><text:span text:style-name="T17">01</text:span><text:change-end text:change-id="ct1996081664704"/><text:change-start text:change-id="ct1996081670752"/><text:span text:style-name="T16"> VIA</text:span><text:change-end text:change-id="ct1996081670752"/><text:change text:change-id="ct1996081672768"/><text:change-start text:change-id="ct1996081677664"/><text:span text:style-name="T16"> DA ATA</text:span><text:span text:style-name="T37"> </text:span><text:change-end text:change-id="ct1996081677664"/><text:change-start text:change-id="ct1996081664416"/><text:span text:style-name="T39">(ou das atas) </text:span><text:span text:style-name="T41">devidamente</text:span><text:span text:style-name="T39"> </text:span><text:span text:style-name="T14">DIGITADA</text:span><text:span text:style-name="T19">,</text:span><text:span text:style-name="T39"> </text:span><text:change-end text:change-id="ct1996081664416"/><text:change text:change-id="ct1996081676224"/><text:change-start text:change-id="ct1996081675072"/><text:span text:style-name="T37">rubricada</text:span><text:change-end text:change-id="ct1996081675072"/><text:change text:change-id="ct1996081678240"/><text:change-start text:change-id="ct1996081669888"/><text:span text:style-name="T37"> e assinada</text:span><text:change-end text:change-id="ct1996081669888"/><text:change text:change-id="ct1996081673056"/><text:change-start text:change-id="ct1996081676800"/><text:span text:style-name="T37"> pelo Presidente</text:span><text:change-end text:change-id="ct1996081676800"/><text:change-start text:change-id="ct1996081673920"/><text:span text:style-name="T37"> </text:span><text:change-end text:change-id="ct1996081673920"/><text:change-start text:change-id="ct1996081667584"/><text:span text:style-name="T37">(representante legal) eleito</text:span><text:change-end text:change-id="ct1996081667584"/><text:change-start text:change-id="ct1996081671040"/><text:span text:style-name="T37">. </text:span><text:span text:style-name="T39">A ata deve conter: </text:span><text:change-end text:change-id="ct1996081671040"/><text:change text:change-id="ct1996081668160"/><text:change text:change-id="ct1996081678528"/><text:change text:change-id="ct1996081668448"/><text:change-start text:change-id="ct1996081665280"/></text:p>
        </text:list-item>
      </text:list>
      <text:list text:continue-list="list160547482643014" text:style-name="WW8Num3">
        <text:list-item>
          <text:p text:style-name="P21"><text:change-end text:change-id="ct1996081665280"/><text:change-start text:change-id="ct1996081678816"/>[__] Nome completo da Associação (pessoa jurídica) e o CNPJ; <text:change-end text:change-id="ct1996081678816"/><text:change-start text:change-id="ct1996081675648"/></text:p>
        </text:list-item>
        <text:list-item>
          <text:p text:style-name="P23"><text:change-end text:change-id="ct1996081675648"/><text:change-start text:change-id="ct1996081664992"/><text:span text:style-name="T92">[__] </text:span><text:span text:style-name="T74">Data</text:span><text:span text:style-name="T92">, </text:span><text:span text:style-name="T74">local</text:span><text:span text:style-name="T92"> e </text:span><text:span text:style-name="T74">hora</text:span><text:span text:style-name="T92"> do expediente realizado; </text:span><text:change-end text:change-id="ct1996081664992"/><text:change-start text:change-id="ct1996081665568"/></text:p>
        </text:list-item>
        <text:list-item>
          <text:p text:style-name="P23"><text:change-end text:change-id="ct1996081665568"/><text:change-start text:change-id="ct1996081665856"/><text:span text:style-name="T92">[__] </text:span><text:span text:style-name="T74">Tipo da reunião</text:span><text:span text:style-name="T92">, conforme Edital (Assembleia Geral Ordinária, ou Extraordinária, por exemplo); </text:span><text:change-end text:change-id="ct1996081665856"/><text:change-start text:change-id="ct1996081673632"/></text:p>
        </text:list-item>
        <text:list-item>
          <text:p text:style-name="P23"><text:change-end text:change-id="ct1996081673632"/><text:change-start text:change-id="ct1996081666144"/><text:span text:style-name="T92">[__] Verificação do </text:span><text:span text:style-name="T76">quorum</text:span><text:change-end text:change-id="ct1996081666144"/><text:change-start text:change-id="ct1996081668736"/><text:span text:style-name="T76">, </text:span><text:span text:style-name="T77">a</text:span><text:change-end text:change-id="ct1996081668736"/><text:change text:change-id="ct1996081669024"/><text:change-start text:change-id="ct1996081674208"/><text:span text:style-name="T76"> </text:span><text:span text:style-name="T77">a</text:span><text:change-end text:change-id="ct1996081674208"/><text:change-start text:change-id="ct1996081669600"/><text:span text:style-name="T76">provação pela Assembleia sobre os assuntos apresentado</text:span><text:change-end text:change-id="ct1996081669600"/><text:change-start text:change-id="ct1996081674784"/><text:span text:style-name="T77">s</text:span><text:change-end text:change-id="ct1996081674784"/><text:change text:change-id="ct1996081666720"/><text:change-start text:change-id="ct1996081669312"/><text:span text:style-name="T76">,</text:span><text:change-end text:change-id="ct1996081669312"/><text:change-start text:change-id="ct1996081671616"/><text:span text:style-name="T76"> </text:span><text:change-end text:change-id="ct1996081671616"/><text:change-start text:change-id="ct1996081672192"/><text:span text:style-name="T77">forma de votação e </text:span><text:span text:style-name="T65">quorum</text:span><text:span text:style-name="T77"> </text:span><text:change-end text:change-id="ct1996081672192"/><text:change text:change-id="ct1996081672480"/><text:change text:change-id="ct1996081673344"/><text:change-start text:change-id="ct1996085546400"/><text:span text:style-name="T76">de aprovação</text:span><text:change-end text:change-id="ct1996085546400"/><text:change-start text:change-id="ct1996085542368"/><text:span text:style-name="T76">; </text:span><text:change-end text:change-id="ct1996085542368"/><text:change text:change-id="ct1996085539200"/><text:change-start text:change-id="ct1996085543520"/></text:p>
        </text:list-item>
        <text:list-item>
          <text:p text:style-name="P23"><text:change-end text:change-id="ct1996085543520"/><text:change-start text:change-id="ct1996085546112"/><text:span text:style-name="T92">[__] </text:span><text:change-end text:change-id="ct1996085546112"/><text:change text:change-id="ct1996085543808"/><text:change-start text:change-id="ct1996085544672"/><text:span text:style-name="T77">Qualificação completa dos eleitos e empossados conforme o Estatuto Social: </text:span><text:change-end text:change-id="ct1996085544672"/><text:change text:change-id="ct1996085541216"/><text:change-start text:change-id="ct1996085541504"/><text:span text:style-name="T93">nome</text:span><text:change-end text:change-id="ct1996085541504"/><text:change text:change-id="ct1996085541792"/><text:change-start text:change-id="ct1996085539776"/><text:span text:style-name="T93"> </text:span><text:span text:style-name="T66">completo</text:span><text:change-end text:change-id="ct1996085539776"/><text:change-start text:change-id="ct1996085542080"/><text:span text:style-name="T76">, nacionalidade, estado civil, profissão, CPF, e </text:span><text:change-end text:change-id="ct1996085542080"/><text:change text:change-id="ct1996085539488"/><text:change-start text:change-id="ct1996085538912"/><text:span text:style-name="T64">endereço completo</text:span><text:change-end text:change-id="ct1996085538912"/><text:change text:change-id="ct1996085544960"/><text:change-start text:change-id="ct1996085540064"/><text:span text:style-name="T76">; </text:span><text:change-end text:change-id="ct1996085540064"/><text:change-start text:change-id="ct1996085540352"/></text:p>
        </text:list-item>
        <text:list-item>
          <text:p text:style-name="P25"><text:span text:style-name="T68">[__] Indicação da</text:span><text:change-end text:change-id="ct1996085540352"/><text:change-start text:change-id="ct1996085540640"/><text:span text:style-name="T68"> </text:span><text:span text:style-name="T69">data do término do mandato</text:span><text:change-end text:change-id="ct1996085540640"/><text:change-start text:change-id="ct1996085545824"/><text:span text:style-name="T69">;</text:span><text:change-end text:change-id="ct1996085545824"/><text:change-start text:change-id="ct1996085542656"/><text:span text:style-name="T69"> </text:span><text:change-end text:change-id="ct1996085542656"/><text:change text:change-id="ct1996085540928"/><text:change-start text:change-id="ct1996085542944"/></text:p>
        </text:list-item>
        <text:list-item>
          <text:p text:style-name="P14"><text:change-end text:change-id="ct1996085542944"/><text:change-start text:change-id="ct1996085544096"/><text:span text:style-name="T29">[__] </text:span><text:change-end text:change-id="ct1996085544096"/><text:change-start text:change-id="ct1996085543232"/><text:span text:style-name="T34">A posse é o efetivo exercício do mandato, e deverá ser comprovada com as assinaturas dos eleitos </text:span><text:span text:style-name="T35">em documento cuja data coincida </text:span><text:change-end text:change-id="ct1996085543232"/><text:change-start text:change-id="ct1996085544384"/><text:span text:style-name="T35">com o seu efetivo exercício.</text:span><text:span text:style-name="T30"> </text:span><text:change-end text:change-id="ct1996085544384"/><text:change text:change-id="ct1996085545248"/><text:change text:change-id="ct1996085545536"/><text:change-start text:change-id="ct1996085547696"/></text:p>
        </text:list-item>
      </text:list>
      <text:list text:continue-list="list160548176077411" text:style-name="WW8Num2">
        <text:list-item>
          <text:p text:style-name="P64"><text:change-end text:change-id="ct1996085547696"/><text:change text:change-id="ct1996085554320"/><text:change text:change-id="ct1996085554608"/><text:change text:change-id="ct1996085553168"/><text:change text:change-id="ct1996085552016"/><text:change text:change-id="ct1996085552304"/><text:change-start text:change-id="ct1996085551440"/><text:span text:style-name="T10">LISTA DE PRESENÇAS</text:span><text:change-end text:change-id="ct1996085551440"/><text:change-start text:change-id="ct1996085554896"/><text:span text:style-name="T20"> </text:span><text:span text:style-name="T21">com as assinaturas identificadas, na própria ata ou </text:span><text:span text:style-name="T62">avulsa</text:span><text:span text:style-name="T21">; </text:span><text:change-end text:change-id="ct1996085554896"/><text:change text:change-id="ct1996085553456"/><text:change-start text:change-id="ct1996085552592"/></text:p>
        </text:list-item>
        <text:list-item>
          <text:p text:style-name="P68"><text:change-end text:change-id="ct1996085552592"/><text:change text:change-id="ct1996085548272"/><text:change text:change-id="ct1996085547120"/><text:change-start text:change-id="ct1996085547984"/><text:span text:style-name="T12">LIVRO DE </text:span><text:change-end text:change-id="ct1996085547984"/><text:change-start text:change-id="ct1996085553744"/><text:span text:style-name="T11">ATA</text:span><text:change-end text:change-id="ct1996085553744"/><text:change-start text:change-id="ct1996085549712"/><text:span text:style-name="T12">S</text:span><text:change-end text:change-id="ct1996085549712"/><text:change-start text:change-id="ct1996085552880"/><text:span text:style-name="T11"> MANUSCRIT</text:span><text:change-end text:change-id="ct1996085552880"/><text:change-start text:change-id="ct1996085548848"/><text:span text:style-name="T12">O</text:span><text:change-end text:change-id="ct1996085548848"/><text:change text:change-id="ct1996085550000"/><text:change-start text:change-id="ct1996085554032"/><text:span text:style-name="T18"> </text:span><text:change-end text:change-id="ct1996085554032"/><text:change-start text:change-id="ct1996085547408"/><text:span text:style-name="T26">(se utilizado</text:span><text:change-end text:change-id="ct1996085547408"/><text:change text:change-id="ct1996085548560"/><text:change-start text:change-id="ct1996085549136"/><text:span text:style-name="T27">); </text:span><text:change-end text:change-id="ct1996085549136"/><text:change text:change-id="ct1996085549424"/><text:change text:change-id="ct1996085550288"/><text:change-start text:change-id="ct1996085550576"/></text:p>
        </text:list-item>
        <text:list-item>
          <text:p text:style-name="P71"><text:span text:style-name="T16">DOCUMENTO BÁSICO DE ENTRADA</text:span><text:span text:style-name="T37"> – DBE, apenas para os casos de alteração do </text:span><text:span text:style-name="T38">representante legal</text:span><text:span text:style-name="T37">. </text:span><text:span text:style-name="T31">Não é necessário assinar</text:span><text:change-end text:change-id="ct1996085550576"/><text:change-start text:change-id="ct1996085550864"/><text:span text:style-name="T31"> </text:span><text:span text:style-name="T32">ou reconhecer firma. </text:span><text:change-end text:change-id="ct1996085550864"/><text:change-start text:change-id="ct1996085551152"/></text:p>
        </text:list-item>
        <text:list-item>
          <text:p text:style-name="P65"><text:span text:style-name="T22">Comprovação da inscrição no </text:span><text:span text:style-name="T15">CNPJ</text:span><text:span text:style-name="T22">, expedida pela Secretaria da Receita Federal, obtida através da página da SRF na Internet; </text:span><text:a xlink:type="simple" xlink:href="http://www.receita.fazenda.gov.br/" text:style-name="Internet_20_link" text:visited-style-name="Visited_20_Internet_20_Link"><text:span text:style-name="Internet_20_link"><text:span text:style-name="T22">www.receita.fazenda.gov.br</text:span></text:span></text:a><text:change-end text:change-id="ct1996085551152"/><text:change-start text:change-id="ct1996085551728"/></text:p>
        </text:list-item>
        <text:list-item>
          <text:p text:style-name="P41"><text:change-end text:change-id="ct1996085551728"/><text:change-start text:change-id="ct1996085563536"/>Lista atualizada dos associados/membros, rubricada e assinada pelo representante legal. </text:p>
        </text:list-item>
        <text:list-item>
          <text:p text:style-name="P41"><text:span text:style-name="T100">I</text:span>nstrumento convocatório <text:span text:style-name="T100">(EDITAL)</text:span>. <text:change-end text:change-id="ct1996085563536"/><text:change-start text:change-id="ct1996085563824"/></text:p>
        </text:list-item>
        <text:list-item>
          <text:p text:style-name="P40">Para entidades formadas por outras pessoas jurídicas será necessário comprovar o vínculo ou a representatividade <text:span text:style-name="T96">dos eleitos e demais participantes. </text:span><text:change-end text:change-id="ct1996085563824"/><text:change-start text:change-id="ct1996085569872"/></text:p>
        </text:list-item>
        <text:list-item>
          <text:p text:style-name="P39">Todos os documentos deverão ser apresentados em vias originais ou cópias autenticadas, à exceção daqueles que forem extraídos de páginas na internet. <text:change-end text:change-id="ct1996085569872"/><text:change text:change-id="ct1996085570448"/><text:change text:change-id="ct1996085568432"/><text:change text:change-id="ct1996085564688"/><text:change text:change-id="ct1996085567568"/><text:change text:change-id="ct1996085564112"/><text:change text:change-id="ct1996085570160"/><text:change text:change-id="ct1996085564400"/><text:change text:change-id="ct1996085566704"/><text:change text:change-id="ct1996085566992"/><text:change-start text:change-id="ct1996085567280"/><text:span text:style-name="T78"/></text:p>
        </text:list-item>
      </text:list>
      <text:p text:style-name="P9"><text:change-end text:change-id="ct1996085567280"/><text:change text:change-id="ct1996085571312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change-start text:change-id="ct1996085565264"/><text:span text:style-name="T46">ARQUIVAMENTO DE DOCUMENTOS</text:span><text:span text:style-name="T47"><text:line-break/>AVISO</text:span><text:span text:style-name="T48">: </text:span><text:span text:style-name="T52">Todos o</text:span><text:span text:style-name="T51">s documentos apresentados para </text:span><text:span text:style-name="T50">registro ou </text:span><text:span text:style-name="T51">averbação </text:span><text:span text:style-name="T50">ser</text:span><text:span text:style-name="T51">ão arquivados </text:span><text:span text:style-name="T50">neste Serviço </text:span><text:span text:style-name="T53">apenas</text:span><text:span text:style-name="T52"> em meio digital. </text:span><text:span text:style-name="T63">O</text:span><text:span text:style-name="T52">s documentos físicos, à exceção do requerimento, serão </text:span><text:span text:style-name="T51">devolvidos ao apresentante. </text:span><text:span text:style-name="T52">Sendo assim, </text:span><text:span text:style-name="T49">todos os documentos poderão ser apresentados em VIA ÚNICA. </text:span></text:p>
            <text:p text:style-name="P10"><text:span text:style-name="T51">P</text:span><text:span text:style-name="T52">ara cada exemplar apresentado de Estatuto, Contrato ou compromisso (atas) será emitida uma certidão, o que influencia o custo total do registro/averbação. </text:span><text:change-end text:change-id="ct1996085565264"/></text:p>
          </table:table-cell>
        </table:table-row>
      </table:table>
      <text:list text:continue-list="list160547906292659" text:style-name="WW8Num4">
        <text:list-header>
          <text:p text:style-name="P72"><text:change-start text:change-id="ct1996085565552"/>aaa<text:change-end text:change-id="ct1996085565552"/><text:change text:change-id="ct1996085566128"/><text:change text:change-id="ct1996085565840"/><text:change text:change-id="ct1996085566416"/><text:change text:change-id="ct1996085567856"/><text:change text:change-id="ct1996085570736"/><text:change text:change-id="ct1996085568144"/><text:change text:change-id="ct1996085568720"/><text:change text:change-id="ct1996085569296"/><text:change text:change-id="ct1996085569584"/><text:change text:change-id="ct1996085396656"/><text:change text:change-id="ct1996085394352"/><text:change text:change-id="ct1996085391760"/><text:change text:change-id="ct1996085392912"/><text:change text:change-id="ct1996085398384"/><text:change text:change-id="ct1996085396944"/><text:change text:change-id="ct1996085393776"/><text:change text:change-id="ct1996085398960"/><text:change text:change-id="ct1996085394928"/><text:change text:change-id="ct1996085395504"/><text:change text:change-id="ct1996085394064"/><text:change text:change-id="ct1996085396368"/><text:change text:change-id="ct1996085397808"/><text:change text:change-id="ct1996085398672"/><text:change text:change-id="ct1996085394640"/><text:change text:change-id="ct1996085395792"/><text:change text:change-id="ct1996085398096"/><text:change text:change-id="ct1996085399248"/><text:change text:change-id="ct1996085396080"/><text:change text:change-id="ct1996085393200"/><text:change text:change-id="ct1996085397232"/><text:change text:change-id="ct1996085391472"/><text:change text:change-id="ct1996085395216"/><text:change text:change-id="ct1996085392048"/><text:change text:change-id="ct1996085397520"/><text:change text:change-id="ct1996085392336"/><text:change text:change-id="ct1996085392624"/><text:change text:change-id="ct1996085393488"/><text:change-start text:change-id="ct1996085602112"/><text:span text:style-name="T54"/></text:p>
        </text:list-header>
      </text:list>
      <text:p text:style-name="P6"/>
      <text:p text:style-name="P5"/>
      <text:p text:style-name="P5">Ao </text:p>
      <text:p text:style-name="P5">Registro Civil de Pessoas Jurídicas de Erechim.</text:p>
      <text:p text:style-name="P2"/>
      <text:p text:style-name="P5"/>
      <text:p text:style-name="P5">Senhora Oficiala</text:p>
      <text:p text:style-name="P2"/>
      <text:p text:style-name="P5"/>
      <text:p text:style-name="P73"><text:span text:style-name="T42">NOME COMPLETO, nacionalidade, estado civil, profissão, inscrito(a) no CPF sob. n.º ____________, e portador(a) do RG n.º _________________, órgão emissor ________, nascido(a) em _______________, filho de _____________________________ e ____________________________ residente e domiciliado(a) nesta cidade de _____________________/_____, à Rua/Av. __________________, n.º _______, complemento ____________, bairro _______, CEP ___________, com endereço eletrônico (e-mail) ___________________________, telefone _______________, telefone celular ________________, (se houver cônjuge/companheiro(a), constar no requerimento a qualificação completa). Na condição de presidente/representante legal/procurador etc da __________________________________ (nome completo da pessoa jurídica), inscrita no CNPJ sob n.º ________________, vem requerer a Averbação da ______________________________________ (documento a ser averbado) no Registro constitutivo da entidade, sob n.º ___________, no Livro A-____, à folha _____, em data de </text:span><text:span text:style-name="T43">____/____/_________</text:span><text:span text:style-name="T42">, a teor do disposto na Lei n.º 6.015, de dezembro de 1973 (Lei dos Registros Públicos). </text:span><text:span text:style-name="T36">Informa e Declara</text:span><text:span text:style-name="T42"> ainda: </text:span><text:span text:style-name="T104">Declara</text:span><text:span text:style-name="T105"> não ser (ou ser)</text:span><text:span text:style-name="T106"> pessoa politicamente exposta nos termos do Art. 145, § 1º, Inciso III, alínea j, do Provimento n.º 149/2023, do Conselho Nacional de Justiça-CNJ. </text:span></text:p>
      <text:p text:style-name="P73"><text:span text:style-name="T107">D</text:span><text:span text:style-name="T109">eclara</text:span><text:span text:style-name="T111"> também, nos termos do Artigo n.º 329, § 1º, e do Artigo n.º 335 da Consolidação Normativa Notarial de Registral da Corregedoria-Geral da Justiça do Estado do Rio Grande do Sul – CNNR-CGJ/RS, sob pena de responsabilidade civil e criminal, </text:span><text:span text:style-name="T110">que os requisitos legais foram devidamente observados na realização do expediente e na lavratura do documento ____________________________ (número/identificação da ata), de ____/____/________.</text:span></text:p>
      <text:p text:style-name="P3"><text:span text:style-name="T108">Documentos a serem certificados: _______________________________________________________</text:span></text:p>
      <text:p text:style-name="P8"/>
      <text:p text:style-name="P7"/>
      <text:p text:style-name="P7">Nestes Termos, </text:p>
      <text:p text:style-name="P7">Pede e espera deferimento. </text:p>
      <text:p text:style-name="P7"/>
      <text:p text:style-name="P4"/>
      <text:p text:style-name="P4">______________/___ de _____________ de 202<text:span text:style-name="T103">4</text:span>. </text:p>
      <text:p text:style-name="P1"/>
      <text:p text:style-name="P4"/>
      <text:p text:style-name="P4">_____________________________________</text:p>
      <text:p text:style-name="P77"><text:span text:style-name="T3">NOME COMPLETO - </text:span><text:span text:style-name="T44">(com firma reconhecida, </text:span><text:span text:style-name="T45">dispensada no caso de comparecimento do requerente</text:span><text:span text:style-name="T44">)</text:span><text:change-end text:change-id="ct1996085602112"/><text:change text:change-id="ct1996085609600"/><text:change text:change-id="ct1996085603552"/><text:change text:change-id="ct1996085606432"/><text:change text:change-id="ct1996085600384"/><text:change text:change-id="ct1996085603840"/><text:change text:change-id="ct1996085600672"/><text:change text:change-id="ct1996085602976"/><text:change text:change-id="ct1996085601248"/><text:change text:change-id="ct1996085603264"/><text:change text:change-id="ct1996085599520"/><text:change text:change-id="ct1996085605856"/><text:change text:change-id="ct1996085597792"/><text:change text:change-id="ct1996085612768"/><text:change text:change-id="ct1996085599808"/><text:change text:change-id="ct1996085608736"/><text:change text:change-id="ct1996085601824"/><text:change text:change-id="ct1996085607584"/><text:change text:change-id="ct19960856081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tarSymbol" svg:font-family="StarSymbol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2cm" fo:text-align="center" style:justify-single-word="false" fo:text-indent="0.497cm" style:auto-text-indent="false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3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1pt" style:font-style-complex="normal"/>
    </style:style>
    <style:style style:name="WW8Num3z0" style:family="text">
      <style:text-properties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1pt" style:font-style-complex="normal"/>
    </style:style>
    <style:style style:name="WW8Num4z0" style:family="text">
      <style:text-properties style:font-name="Arial2" fo:font-family="Arial" style:font-family-generic="swiss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Arial2" fo:font-family="Arial" style:font-family-generic="swiss" style:font-pitch="variable" fo:font-size="10pt" fo:language="pt" fo:country="BR" fo:font-style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name-complex="Arial2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use-window-font-color="true" loext:opacity="0%" style:font-name="Arial2" fo:font-family="Arial" style:font-family-generic="swiss" style:font-pitch="variable" fo:font-size="10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Arial2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fo:font-size="16pt" style:font-name-asian="OpenSymbol" style:font-family-asian="OpenSymbol, 'Arial Unicode MS'" style:font-charset-asian="x-symbol" style:font-size-asian="16pt" style:font-name-complex="OpenSymbol" style:font-family-complex="OpenSymbol, 'Arial Unicode MS'" style:font-charset-complex="x-symbol" style:font-size-complex="16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.5pt" fo:font-style="italic" fo:font-weight="bold" style:font-size-asian="10.5pt" style:font-style-asian="italic" style:font-weight-asian="bold" style:font-name-complex="Calibri1" style:font-family-complex="Calibri" style:font-family-generic-complex="system" style:font-pitch-complex="variable" style:font-size-complex="10.5pt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tyle="normal" fo:font-weight="bold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fo:font-weight="bold" style:font-style-asian="normal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3" style:font-family-complex="Arial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WW8Num5z1" loext:num-list-format="%1%.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WW8Num5z2" loext:num-list-format="%1%.%2%.%3%)" style:num-suffix=")" style:num-format="a" style:num-letter-sync="true" text:start-value="3" text:display-levels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WW8Num5z3" loext:num-list-format="%4%." style:num-suffix="." text:bullet-char="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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Symbol"/>
      </text:list-level-style-bullet>
      <text:list-level-style-bullet text:level="6" text:style-name="WW8Num5z3" loext:num-list-format="%6%." style:num-suffix="." text:bullet-char="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Symbol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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3%.%4%.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4%.%5%.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5%.%6%.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6%.%7%.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7%.%8%.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cumentos necessários para averbação das Atas de Eleição</dc:title>
    <meta:initial-creator>Sergio Mersserschimidt</meta:initial-creator>
    <meta:editing-cycles>195</meta:editing-cycles>
    <meta:editing-duration>P1DT6H30M22S</meta:editing-duration>
    <meta:generator>LibreOffice/7.6.0.3$Windows_X86_64 LibreOffice_project/69edd8b8ebc41d00b4de3915dc82f8f0fc3b6265</meta:generator>
    <dc:date>2024-08-13T16:05:45.604000000</dc:date>
    <meta:document-statistic meta:table-count="1" meta:image-count="0" meta:object-count="0" meta:page-count="2" meta:paragraph-count="34" meta:word-count="602" meta:character-count="4420" meta:non-whitespace-character-count="3843"/>
  </office:meta>
</office:document-meta>
</file>