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Tabela1" style:family="table" style:master-page-name="MP0">
      <style:table-properties style:width="19.001cm" fo:margin-left="-0.058cm" style:page-number="auto" table:align="left"/>
    </style:style>
    <style:style style:name="Tabela1.A" style:family="table-column">
      <style:table-column-properties style:column-width="19.001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padding="0.097cm" fo:border="2.25pt solid #000000" style:writing-mode="lr-tb"/>
    </style:style>
    <style:style style:name="Tabela1.A2" style:family="table-cell">
      <style:table-cell-properties fo:padding="0.097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1287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c7fc5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.035cm" fo:margin-bottom="0cm" style:contextual-spacing="false"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T1" style:family="text">
      <style:text-properties style:font-name="Arial" fo:font-size="9pt" fo:font-weight="bold" style:font-size-asian="9pt" style:font-weight-asian="bold" style:font-size-complex="9pt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officeooo:rsid="001be8f9" style:font-size-asian="9pt" style:font-size-complex="9pt"/>
    </style:style>
    <style:style style:name="T5" style:family="text">
      <style:text-properties style:font-name="Arial" fo:font-size="9pt" officeooo:rsid="001c7fc5" style:font-size-asian="9pt" style:font-size-complex="9pt"/>
    </style:style>
    <style:style style:name="T6" style:family="text">
      <style:text-properties style:font-name="Arial" fo:font-size="9pt" style:font-size-asian="9pt" style:font-name-complex="Arial Narrow" style:font-size-complex="9pt"/>
    </style:style>
    <style:style style:name="T7" style:family="text">
      <style:text-properties style:font-name="Arial" fo:font-size="9pt" fo:font-style="italic" fo:font-weight="bold" style:letter-kerning="false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9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6pt" style:font-size-asian="6pt" style:font-size-complex="6pt"/>
    </style:style>
    <style:style style:name="T14" style:family="text">
      <style:text-properties style:font-name="Arial" fo:font-size="6pt" fo:font-weight="bold" style:font-size-asian="5.25pt" style:font-weight-asian="bold" style:font-size-complex="6pt" style:font-weight-complex="bold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fo:color="#000000" loext:opacity="100%" style:font-name="Arial" fo:font-size="9pt" style:font-size-asian="9pt" style:font-size-complex="9pt"/>
    </style:style>
    <style:style style:name="T17" style:family="text"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8" style:family="text"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9" style:family="text"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000000" loext:opacity="100%"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REQUERIMENTO PARA APONTAMENTO DE DUPLICATA MERCANTIL (DM)</text:p>
            <text:p text:style-name="P1"><text:span text:style-name="Fonte_20_parág._20_padrão"><text:span text:style-name="T2">DADOS DO APRESENTANTE </text:span></text:span><text:span text:style-name="Fonte_20_parág._20_padrão"><text:span text:style-name="T9">(DADOS CONFORME ART. 2º DO PROV. Nº 61 DE 17 DE OUTUBRO DE 2017 DO CONSELHO NACIONAL DE JUSTIÇA)</text:span></text:span></text:p>
            <text:p text:style-name="P8">Nome/Razão Social __________________________________________________________________________________________ Filiação: ___________________________________________________________________________________________________ CPF/CNPJ: _________________________________________________________ Data de Nascimento: _____/_____/__________ RG: _________________________________________________________ ÓRGÃO EMISSOR: ____________________________ Endereço: _________________________________________________________________________________________________ Bairro _________________________ Cidade: ___________________________CEP ______________________ UF ___________ Endereço Eletrônico _________________________________________________________________________________________ Telefones (fixo e celular): <text:s/>______________________________________________/______________________________________</text:p>
            <text:p text:style-name="P4"><text:span text:style-name="Fonte_20_parág._20_padrão"><text:span text:style-name="T1">Beneficiário Final se Pessoa Jurídica</text:span></text:span><text:span text:style-name="Fonte_20_parág._20_padrão"><text:span text:style-name="T3">: Nome: ___________________________________________________________________ </text:span></text:span><text:span text:style-name="Fonte_20_parág._20_padrão"><text:span text:style-name="T5">Nacionalidade: ___________________ Estado Civil: ___________________________ Profissão: ____________________________</text:span></text:span><text:span text:style-name="Fonte_20_parág._20_padrão"><text:span text:style-name="T3"> Filiação: ___________________________________________________________________________________________________ CPF: _________________________ Data de Nasc.: ___/___/_____ RG: ____________________ </text:span></text:span><text:span text:style-name="Fonte_20_parág._20_padrão"><text:span text:style-name="T4">ÓR</text:span></text:span><text:span text:style-name="Fonte_20_parág._20_padrão"><text:span text:style-name="T3">GÃO EMISSOR: __________ Endereço: _________________________________________________________________________________________________ Bairro _________________________ Cidade: ___________________________CEP ______________________ UF ___________ Endereço Eletrônico _________________________________________________________________________________________ Telefones (fixo e celular): <text:s/>______________________________________________/______________________________________</text:span></text:span></text:p>
            <text:p text:style-name="P1"><text:span text:style-name="Fonte_20_parág._20_padrão"><text:span text:style-name="T7">Para pessoas físicas e beneficiário final das Pessoas Jurídicas:</text:span></text:span><text:span text:style-name="Fonte_20_parág._20_padrão"><text:span text:style-name="T3"> Declaração de enquadramento na condição de pessoa politicamente exposta, nos termos do Provimento n.º 088/2019, do Conselho Nacional de Justiça ( <text:s text:c="2"/>) SIM ( <text:s text:c="2"/>) NÃO <text:s/>Conforme: </text:span></text:span><text:span text:style-name="Fonte_20_parág._20_padrão"><text:span text:style-name="T10">Provimento 88/2019-CNJ: </text:span></text:span><text:a xlink:type="simple" xlink:href="https://atos.cnj.jus.br/atos/detalhar/3025" office:target-frame-name="_top" xlink:show="replace" text:style-name="Internet_20_link" text:visited-style-name="Visited_20_Internet_20_Link"><text:span text:style-name="Fonte_20_parág._20_padrão"><text:span text:style-name="T10">https://atos.cnj.jus.br/atos/detalhar/3025</text:span></text:span></text:a></text:p>
            <text:p text:style-name="P1"><text:span text:style-name="Fonte_20_parág._20_padrão"><text:span text:style-name="T11">Resolução 29/2017-COAF: </text:span></text:span><text:a xlink:type="simple" xlink:href="http://www.fazenda.gov.br/orgaos/coaf/legislacao-e-normas/normas-coaf/resolucao-no-29-de-7-de-dezembro-de-2017-1" office:target-frame-name="_top" xlink:show="replace" text:style-name="Internet_20_link" text:visited-style-name="Visited_20_Internet_20_Link"><text:span text:style-name="Fonte_20_parág._20_padrão"><text:span text:style-name="T11">http://www.fazenda.gov.br/orgaos/coaf/legislacao-e-normas/normas-coaf/resolucao-no-29-de-7-de-dezembro-de-2017-1</text:span></text:span></text:a><text:span text:style-name="Fonte_20_parág._20_padrão"><text:span text:style-name="T11"> </text:span></text:span></text:p>
            <text:p text:style-name="P1"><text:span text:style-name="Fonte_20_parág._20_padrão"><text:span text:style-name="T3"><text:s/></text:span></text:span><text:bookmark-start text:name="__DdeLink__479_2052917357"/><text:span text:style-name="Fonte_20_parág._20_padrão"><text:span text:style-name="T2">( <text:s text:c="2"/>) </text:span></text:span><text:span text:style-name="Fonte_20_parág._20_padrão"><text:span text:style-name="T8">Apresentante é também o credor atual do título</text:span></text:span><text:span text:style-name="Fonte_20_parág._20_padrão"><text:span text:style-name="T2">.</text:span></text:span><text:bookmark-end text:name="__DdeLink__479_2052917357"/></text:p>
            <text:p text:style-name="P1"><text:span text:style-name="Fonte_20_parág._20_padrão"><text:span text:style-name="T6">Solicito, nos termos do Art. 13, §1º da Lei 5.474/68, </text:span></text:span><text:span text:style-name="Fonte_20_parág._20_padrão"><text:span text:style-name="T16">Art. 21, §3º da Lei 9.492/94 e Art. 972, Parágrafo Único da CNNR/RS</text:span></text:span><text:span text:style-name="Fonte_20_parág._20_padrão"><text:span text:style-name="T6"> e art. 972 da Consolidação Normativa Notarial e Registral da Corregedoria-Geral da Justiça do Estado do Rio Grande do Sul, que seja a presente Duplicata Mercantil apontada, intimada e, em caso de não pagamento, lavrado o protesto do seguinte título abaixo descrito:</text:span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2">DADOS DO DEVEDOR: </text:span></text:span><text:span text:style-name="Fonte_20_parág._20_padrão"><text:span text:style-name="T3">Nome/Razão Social: _____________________________________________________________________ __________________________________________________________________________________________________________ CPF/CNPJ: ________________________________________________________________________________________________ Endereço: _________________________________________________________________ Bairro: __________________________ <text:s/>Cidade: ____________________________________ CEP ______________________ UF _____________ Fone: _______________</text:span>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12">DM Nº _____________________________________________</text:span></text:span></text:p>
            <text:p text:style-name="P6">Praça de Pagamento: ______________________ UF ________ Emissão <text:bookmark-start text:name="__DdeLink__475_2052917357"/>___/___/______<text:bookmark-end text:name="__DdeLink__475_2052917357"/> Vencimento ___/___/______</text:p>
            <text:p text:style-name="P1"><text:span text:style-name="Fonte_20_parág._20_padrão"><text:span text:style-name="T20">Valor Original: R$ ______________________________ <text:s/>Valor a Protestar: R$ </text:span></text:span><text:bookmark-start text:name="__DdeLink__477_2052917357"/><text:span text:style-name="Fonte_20_parág._20_padrão"><text:span text:style-name="T20">______________________________</text:span></text:span><text:bookmark-end text:name="__DdeLink__477_2052917357"/></text:p>
            <text:p text:style-name="P11">Endosso: ( <text:s text:c="2"/>) Sem endosso<text:tab/>( <text:s text:c="2"/>) Mandato<text:tab/>( <text:s text:c="2"/>) Translativo</text:p>
          </table:table-cell>
        </table:table-row>
        <table:table-row table:style-name="Tabela1.1">
          <table:table-cell table:style-name="Tabela1.A2" office:value-type="string">
            <text:p text:style-name="P10">Em caso de protesto do título:</text:p>
            <text:p text:style-name="P9">( <text:s/>) Retiro o instrumento de protesto no cartório.</text:p>
            <text:p text:style-name="P9">( <text:s/>) Enviar o instrumento de protesto para o endereço do apresentante.</text:p>
            <text:p text:style-name="P10">Em caso de pagamento:</text:p>
            <text:p text:style-name="P9">( <text:s/>) Retiro o valor em cartório, através de cheque nominal ao credor.</text:p>
            <text:p text:style-name="P9">( <text:s/>) Depositar, por meio de TED, o valor na conta do credor, conforme seguintes dados: Banco (nome): _______________________; n.º do banco ___________; Agência: _______________; Conta n.º :__________________________.</text:p>
          </table:table-cell>
        </table:table-row>
        <table:table-row table:style-name="Tabela1.1">
          <table:table-cell table:style-name="Tabela1.A2" office:value-type="string">
            <text:p text:style-name="P3"><text:span text:style-name="Fonte_20_parág._20_padrão"><text:span text:style-name="T16">O requerente declara possuir </text:span></text:span><text:span text:style-name="Fonte_20_parág._20_padrão"><text:span text:style-name="T17">prova de venda/compra/entrega da mercadoria e a exibirá onde e quando for exigida.</text:span></text:span><text:span text:style-name="Fonte_20_parág._20_padrão"><text:span text:style-name="T16"> É de seu conhecimento que os dados fornecidos são de sua exclusiva responsabilidade, e que o fornecimento proposital de endereço incorreto poderá acarretar sanções civis, administrativas e penais. </text:span></text:span><text:span text:style-name="Fonte_20_parág._20_padrão"><text:span text:style-name="T18">Declara, ainda, estar ciente que a informação equivocada dos dados bancários, em caso de eventual pagamento, pode acarretar o extravio irreversível de valores</text:span></text:span><text:span text:style-name="Fonte_20_parág._20_padrão"><text:span text:style-name="T19">.</text:span>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3">Se houver cônjuge/companheiro(a) indicar a qualificação completa:</text:span></text:span></text:p>
            <text:p text:style-name="P8">Nome: ______________________________________________________ CPF: _________________________________________ Nacionalidade: ______________________________________________ Estado Civil: _____________________________________ <text:s/>Profissão: _____________________________________ RG: _______________________________ Órgão emissor: ____________ Endereço: ________________________________________________________ Bairro: ___________________________________ Cidade: ________________________________ CEP: ________________________ Telefones: _____________/_______________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11">DATA: _______/_______/____________ ASSINATURA: _________________________________________________________________________</text:span></text:span></text:p>
          </table:table-cell>
        </table:table-row>
      </table:table>
      <text:p text:style-name="P5"><text:span text:style-name="Fonte_20_parág._20_padrão"><text:span text:style-name="T13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16pt" style:font-name-asian="OpenSymbol" style:font-family-asian="OpenSymbol" style:font-family-generic-asian="system" style:font-charset-asian="x-symbol" style:font-size-asian="16pt" style:font-name-complex="OpenSymbol" style:font-family-complex="OpenSymbol" style:font-family-generic-complex="system" style:font-charset-complex="x-symbol" style:font-size-complex="16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uario</meta:initial-creator>
    <meta:creation-date>2020-02-14T20:16:00Z</meta:creation-date>
    <dc:date>2023-07-31T16:15:08.654000000</dc:date>
    <meta:editing-cycles>25</meta:editing-cycles>
    <meta:editing-duration>PT1H12M44S</meta:editing-duration>
    <meta:print-date>2022-02-08T15:29:44.709000000</meta:print-date>
    <meta:document-statistic meta:table-count="1" meta:image-count="0" meta:object-count="0" meta:page-count="1" meta:paragraph-count="24" meta:word-count="454" meta:character-count="5356" meta:non-whitespace-character-count="4900"/>
    <meta:template xlink:type="simple" xlink:actuate="onRequest" xlink:title="" xlink:href="../../Downloads/REQUERIMENTO%20IDM%20(1).odt/Normal"/>
  </office:meta>
</office:document-meta>
</file>